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anda/schuur en een schutting aan Pinksterblomstraat 5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P5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Pinksterblomstraat 56 Schermerhorn: </text:span>het plaatsen van een veranda/schuur en een schutting </text:p>
            <text:p text:style-name="common-al">Zaaknummer: 00005727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januari 2024 zijn ontva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0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771</meta:user-defined>
    <dc:language>nl</dc:language>
    <meta:user-defined meta:name="OVERHEIDop.locatietype/OVERHEIDop.gebiedsmarkering">Adres</meta:user-defined>
    <meta:user-defined meta:name="DC.title">Toestemming voor het plaatsen van een veranda/schuur en een schutting aan Pinksterblomstraat 56 te Schermerho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80</meta:user-defined>
    <meta:user-defined meta:name="OVERHEIDop.GmbID/DC.identifier">gmb-2023-563080</meta:user-defined>
    <meta:user-defined meta:name="OVERHEIDop.versieInformatie"/>
  </office:meta>
</office:document-meta>
</file>