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bouwing Liechtensteinhof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Aanvraag verbouwing Liechtensteinhof 42 op de locatie Liechtensteinhof 42 te Dordrecht</text:span>
          </text:p>
            <text:p text:style-name="common-al">De Gemeente Dordrecht heeft een aanvraag voor een omgevingsvergunning ontvangen. De vergunning is aangevraagd voor Aanvraag verbouwing Liechtensteinhof 42 op de locatie Liechtensteinhof 4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7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630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bouwing Liechtensteinhof 4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08</meta:user-defined>
    <meta:user-defined meta:name="OVERHEIDop.GmbID/DC.identifier">gmb-2023-56308</meta:user-defined>
    <meta:user-defined meta:name="OVERHEIDop.versieInformatie"/>
  </office:meta>
</office:document-meta>
</file>