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meerdijk 399, 1171 NX, bouwen van een nieuwbouwwoning, 20-12-2023, zaaknummer 039410271316, olonummer 819890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307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07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07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Nieuwemeerdijk 399, 1171 NX, bouwen van een nieuwbouwwoning, 20-12-2023, zaaknummer 039410271316, olonummer 8198909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077</meta:user-defined>
    <meta:user-defined meta:name="OVERHEIDop.GmbID/DC.identifier">gmb-2023-563077</meta:user-defined>
    <meta:user-defined meta:name="OVERHEIDop.versieInformatie"/>
  </office:meta>
</office:document-meta>
</file>