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circa 470 woningen met commerciële ruimten en ondergrondse parkeergarage en/of fietsenstalling, Vonderweg, Willemstraat, Lichtstraat en Lume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47 </text:p>
            <text:p text:style-name="common-al"> Omschrijving: bouwen van circa 470 woningen met commerciële ruimten en ondergrondse parkeergarage en/of fietsensta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, Willemstraat, Lichtstraat en Lumenstraat ongenummerd  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0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47</meta:user-defined>
    <meta:user-defined meta:name="DCTERMS.abstract">bouwen van circa 470 woningen met commerciële ruimten en ondergrondse parkeergarage en/of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circa 470 woningen met commerciële ruimten en ondergrondse parkeergarage en/of fietsenstalling, Vonderweg, Willemstraat, Lichtstraat en Lumenstraat ongenumme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76</meta:user-defined>
    <meta:user-defined meta:name="OVERHEIDop.GmbID/DC.identifier">gmb-2023-563076</meta:user-defined>
    <meta:user-defined meta:name="OVERHEIDop.versieInformatie"/>
  </office:meta>
</office:document-meta>
</file>