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kozijnen en het isoleren en plaatsen van nieuwe rabatdelen aan Tjalk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DT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jalkstraat 15 Alkmaar:</text:span> het plaatsen van nieuwe kozijnen en het isoleren en plaatsen nieuwe rabatdelen </text:p>
            <text:p text:style-name="common-al">Zaaknummer: 00005725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0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549</meta:user-defined>
    <dc:language>nl</dc:language>
    <meta:user-defined meta:name="OVERHEIDop.locatietype/OVERHEIDop.gebiedsmarkering">Adres</meta:user-defined>
    <meta:user-defined meta:name="DC.title">Toestemming voor het plaatsen van nieuwe kozijnen en het isoleren en plaatsen van nieuwe rabatdelen aan Tjalkstraat 15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74</meta:user-defined>
    <meta:user-defined meta:name="OVERHEIDop.GmbID/DC.identifier">gmb-2023-563074</meta:user-defined>
    <meta:user-defined meta:name="OVERHEIDop.versieInformatie"/>
  </office:meta>
</office:document-meta>
</file>