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trijdig gebruik voor de bouw van 4 woningen - Westerbuorren naast nr 54 in Boornbergum (Boornbergum, F, 2111 en 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Westerbuorren naast nr 54 in Boornbergum (Boornbergum, F, 2111 en 2017), strijdig gebruik voor de bouw van 4 woningen, ontvangen: 22 dec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6307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7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7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177</meta:user-defined>
    <meta:user-defined meta:name="DCTERMS.abstract">Aanvraag omgevingsvergunning: Westerbuorren naast nr 54 in Boornbergum (Boornbergum, F, 2111 en 2017), strijdig gebruik voor de bouw van 4 woningen, ontvangen: 22 december 202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Smallingerland - aanvraag omgevingsvergunning - strijdig gebruik voor de bouw van 4 woningen - Westerbuorren naast nr 54 in Boornbergum (Boornbergum, F, 2111 en 2017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071</meta:user-defined>
    <meta:user-defined meta:name="OVERHEIDop.GmbID/DC.identifier">gmb-2023-563071</meta:user-defined>
    <meta:user-defined meta:name="OVERHEIDop.versieInformatie"/>
  </office:meta>
</office:document-meta>
</file>