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gebruikname van gemeentegrond voor het plaatsen van 1 afvalcontainer en 1 ecotoilet voor renovatie werkzaamheden van 5 januari tot en met 1 februari 2024 aan Clarissenhof 2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8912,Clarissenhof 20, aanvraag ingebruikname gemeentegrond 1 afvalcontainer en 1 ecotoilet voor renovatie werkzaamheden van 5 januari t/m 1 februari 2024 (ontvangen 15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30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8912</meta:user-defined>
    <dc:language>nl</dc:language>
    <meta:user-defined meta:name="OVERHEIDop.locatietype/OVERHEIDop.gebiedsmarkering">Adres</meta:user-defined>
    <meta:user-defined meta:name="DC.title">Aanvraag vergunning voor de ingebruikname van gemeentegrond voor het plaatsen van 1 afvalcontainer en 1 ecotoilet voor renovatie werkzaamheden van 5 januari tot en met 1 februari 2024 aan Clarissenhof 20 te Duivendr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68</meta:user-defined>
    <meta:user-defined meta:name="OVERHEIDop.GmbID/DC.identifier">gmb-2023-563068</meta:user-defined>
    <meta:user-defined meta:name="OVERHEIDop.versieInformatie"/>
  </office:meta>
</office:document-meta>
</file>