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E 4465 (Kulkterrein), ontwikkelen en realiseren van 18 woningen, 20-12-2023, zaaknummer 039410271269, olonummer 82798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306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Nieuw-Vennep, kavel HLM03 E 4465 (Kulkterrein), ontwikkelen en realiseren van 18 woningen, 20-12-2023, zaaknummer 039410271269, olonummer 8279843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67</meta:user-defined>
    <meta:user-defined meta:name="OVERHEIDop.GmbID/DC.identifier">gmb-2023-563067</meta:user-defined>
    <meta:user-defined meta:name="OVERHEIDop.versieInformatie"/>
  </office:meta>
</office:document-meta>
</file>