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gebruik en diverse verbouwingen aan Lingerzijde 68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aanvraag is geregistreerd onder nummer Z2023-00000554. De vergunning is aangevraagd voor het wijzigen van het gebruik en diverse verbouwingen aan Lingerzijde 68 in Edam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18 december 2023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6306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6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6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554</meta:user-defined>
    <dc:language>nl</dc:language>
    <meta:user-defined meta:name="OVERHEIDop.locatietype/OVERHEIDop.gebiedsmarkering">Adres</meta:user-defined>
    <meta:user-defined meta:name="DC.title">Aanvraag vergunning voor het wijzigen van het gebruik en diverse verbouwingen aan Lingerzijde 68 in Eda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065</meta:user-defined>
    <meta:user-defined meta:name="OVERHEIDop.GmbID/DC.identifier">gmb-2023-563065</meta:user-defined>
    <meta:user-defined meta:name="OVERHEIDop.versieInformatie"/>
  </office:meta>
</office:document-meta>
</file>