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2-3-3-3-4">
      <text:list-level-style-bullet text:bullet-char="-" text:level="1">
        <style:list-level-properties text:min-label-width="10mm"/>
      </text:list-level-style-bullet>
    </text:list-style>
    <text:list-style style:name="id1-3-2-2-5-2-3-3-3-5">
      <text:list-level-style-bullet text:bullet-char="-" text:level="1">
        <style:list-level-properties text:min-label-width="10mm"/>
      </text:list-level-style-bullet>
    </text:list-style>
    <text:list-style style:name="id1-3-2-2-5-2-3-3-3-6">
      <text:list-level-style-bullet text:bullet-char="-" text:level="1">
        <style:list-level-properties text:min-label-width="10mm"/>
      </text:list-level-style-bullet>
    </text:list-style>
    <text:list-style style:name="id1-3-2-2-5-2-3-3-3-7">
      <text:list-level-style-bullet text:bullet-char="-" text:level="1">
        <style:list-level-properties text:min-label-width="10mm"/>
      </text:list-level-style-bullet>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1-3-4">
      <text:list-level-style-bullet text:bullet-char="-" text:level="1">
        <style:list-level-properties text:min-label-width="10mm"/>
      </text:list-level-style-bullet>
    </text:list-style>
    <text:list-style style:name="id1-3-2-2-8-3-3-1-3-5">
      <text:list-level-style-bullet text:bullet-char="-" text:level="1">
        <style:list-level-properties text:min-label-width="10mm"/>
      </text:list-level-style-bullet>
    </text:list-style>
    <text:list-style style:name="id1-3-2-2-8-3-3-1-3-6">
      <text:list-level-style-bullet text:bullet-char="-" text:level="1">
        <style:list-level-properties text:min-label-width="10mm"/>
      </text:list-level-style-bullet>
    </text:list-style>
    <text:list-style style:name="id1-3-2-2-8-3-3-2">
      <text:list-level-style-bullet style:num-suffix="" text:bullet-char="​" text:level="1">
        <style:list-level-properties text:min-label-width="10mm"/>
      </text:list-level-style-bullet>
    </text:list-style>
    <text:list-style style:name="id1-3-2-2-8-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bullet text:bullet-char="-" text:level="1">
        <style:list-level-properties text:min-label-width="10mm"/>
      </text:list-level-style-bullet>
    </text:list-style>
    <text:list-style style:name="id1-3-2-2-8-3-3-3-3-1">
      <text:list-level-style-bullet text:bullet-char="-" text:level="1">
        <style:list-level-properties text:min-label-width="10mm"/>
      </text:list-level-style-bullet>
    </text:list-style>
    <text:list-style style:name="id1-3-2-2-8-3-3-3-3-2">
      <text:list-level-style-bullet text:bullet-char="-" text:level="1">
        <style:list-level-properties text:min-label-width="10mm"/>
      </text:list-level-style-bullet>
    </text:list-style>
    <text:list-style style:name="id1-3-2-2-8-3-3-3-3-3">
      <text:list-level-style-bullet text:bullet-char="-" text:level="1">
        <style:list-level-properties text:min-label-width="10mm"/>
      </text:list-level-style-bullet>
    </text:list-style>
    <text:list-style style:name="id1-3-2-2-8-3-3-3-3-4">
      <text:list-level-style-bullet text:bullet-char="-" text:level="1">
        <style:list-level-properties text:min-label-width="10mm"/>
      </text:list-level-style-bullet>
    </text:list-style>
    <text:list-style style:name="id1-3-2-2-8-3-3-3-3-5">
      <text:list-level-style-bullet text:bullet-char="-" text:level="1">
        <style:list-level-properties text:min-label-width="10mm"/>
      </text:list-level-style-bullet>
    </text:list-style>
    <text:list-style style:name="id1-3-2-2-8-3-3-4">
      <text:list-level-style-bullet style:num-suffix="" text:bullet-char="​" text:level="1">
        <style:list-level-properties text:min-label-width="10mm"/>
      </text:list-level-style-bullet>
    </text:list-style>
    <text:list-style style:name="id1-3-2-2-8-3-3-4-3">
      <text:list-level-style-bullet text:bullet-char="-" text:level="1">
        <style:list-level-properties text:min-label-width="10mm"/>
      </text:list-level-style-bullet>
    </text:list-style>
    <text:list-style style:name="id1-3-2-2-8-3-3-4-3-1">
      <text:list-level-style-bullet text:bullet-char="-" text:level="1">
        <style:list-level-properties text:min-label-width="10mm"/>
      </text:list-level-style-bullet>
    </text:list-style>
    <text:list-style style:name="id1-3-2-2-8-3-3-4-3-2">
      <text:list-level-style-bullet text:bullet-char="-" text:level="1">
        <style:list-level-properties text:min-label-width="10mm"/>
      </text:list-level-style-bullet>
    </text:list-style>
    <text:list-style style:name="id1-3-2-2-8-3-3-4-3-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3-3-3">
      <text:list-level-style-bullet text:bullet-char="-" text:level="1">
        <style:list-level-properties text:min-label-width="10mm"/>
      </text:list-level-style-bullet>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31-4-3-2">
      <text:list-level-style-bullet text:bullet-char="-" text:level="1">
        <style:list-level-properties text:min-label-width="10mm"/>
      </text:list-level-style-bullet>
    </text:list-style>
    <text:list-style style:name="id1-3-2-2-31-4-3-3">
      <text:list-level-style-bullet text:bullet-char="-" text:level="1">
        <style:list-level-properties text:min-label-width="10mm"/>
      </text:list-level-style-bullet>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7-3">
      <text:list-level-style-bullet text:bullet-char="*" text:level="1">
        <style:list-level-properties text:min-label-width="10mm"/>
      </text:list-level-style-bullet>
    </text:list-style>
    <text:list-style style:name="id1-3-2-4-18-7-3-1">
      <text:list-level-style-bullet text:bullet-char="*" text:level="1">
        <style:list-level-properties text:min-label-width="10mm"/>
      </text:list-level-style-bullet>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8-3">
      <text:list-level-style-bullet text:bullet-char="*" text:level="1">
        <style:list-level-properties text:min-label-width="10mm"/>
      </text:list-level-style-bullet>
    </text:list-style>
    <text:list-style style:name="id1-3-2-4-18-8-3-1">
      <text:list-level-style-bullet text:bullet-char="*" text:level="1">
        <style:list-level-properties text:min-label-width="10mm"/>
      </text:list-level-style-bullet>
    </text:list-style>
    <text:list-style style:name="id1-3-2-4-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9-3">
      <text:list-level-style-bullet text:bullet-char="-" text:level="1">
        <style:list-level-properties text:min-label-width="10mm"/>
      </text:list-level-style-bullet>
    </text:list-style>
    <text:list-style style:name="id1-3-2-4-18-9-3-1">
      <text:list-level-style-bullet text:bullet-char="-" text:level="1">
        <style:list-level-properties text:min-label-width="10mm"/>
      </text:list-level-style-bullet>
    </text:list-style>
    <text:list-style style:name="id1-3-2-4-18-9-3-2">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4-3">
      <text:list-level-style-bullet text:bullet-char="-" text:level="1">
        <style:list-level-properties text:min-label-width="10mm"/>
      </text:list-level-style-bullet>
    </text:list-style>
    <text:list-style style:name="id1-3-2-5-36-4-3-1">
      <text:list-level-style-bullet text:bullet-char="-" text:level="1">
        <style:list-level-properties text:min-label-width="10mm"/>
      </text:list-level-style-bullet>
    </text:list-style>
    <text:list-style style:name="id1-3-2-5-36-4-3-2">
      <text:list-level-style-bullet text:bullet-char="-" text:level="1">
        <style:list-level-properties text:min-label-width="10mm"/>
      </text:list-level-style-bullet>
    </text:list-style>
    <text:list-style style:name="id1-3-2-5-36-4-3-3">
      <text:list-level-style-bullet text:bullet-char="-" text:level="1">
        <style:list-level-properties text:min-label-width="10mm"/>
      </text:list-level-style-bullet>
    </text:list-style>
    <text:list-style style:name="id1-3-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4-4-4-1-1">
      <style:table-column-properties/>
    </style:style>
    <style:style style:family="table-column" style:parent-style-name="colspec" style:name="id1-3-2-5-44-4-4-1-2">
      <style:table-column-properties/>
    </style:style>
    <style:style style:family="table-column" style:parent-style-name="colspec" style:name="id1-3-2-5-44-4-4-1-3">
      <style:table-column-properties/>
    </style:style>
    <style:style style:family="table-column" style:parent-style-name="colspec" style:name="id1-3-2-5-44-4-4-1-4">
      <style:table-column-properties/>
    </style:style>
    <text:list-style style:name="id1-3-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4-3">
      <text:list-level-style-bullet text:bullet-char="-" text:level="1">
        <style:list-level-properties text:min-label-width="10mm"/>
      </text:list-level-style-bullet>
    </text:list-style>
    <text:list-style style:name="id1-3-2-7-9-4-3-1">
      <text:list-level-style-bullet text:bullet-char="-" text:level="1">
        <style:list-level-properties text:min-label-width="10mm"/>
      </text:list-level-style-bullet>
    </text:list-style>
    <text:list-style style:name="id1-3-2-7-9-4-3-2">
      <text:list-level-style-bullet text:bullet-char="-" text:level="1">
        <style:list-level-properties text:min-label-width="10mm"/>
      </text:list-level-style-bullet>
    </text:list-style>
    <text:list-style style:name="id1-3-2-7-9-5">
      <text:list-level-style-bullet style:num-suffix="" text:bullet-char="​" text:level="1">
        <style:list-level-properties text:min-label-width="10mm"/>
      </text:list-level-style-bullet>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5-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5-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7-38-1-1">
      <style:table-column-properties/>
    </style:style>
    <style:style style:family="table-column" style:parent-style-name="colspec" style:name="id1-3-2-7-38-1-2">
      <style:table-column-properties/>
    </style:style>
    <text:list-style style:name="id1-3-2-7-38-1-3-4-2-2">
      <text:list-level-style-bullet text:bullet-char="-" text:level="1">
        <style:list-level-properties text:min-label-width="10mm"/>
      </text:list-level-style-bullet>
    </text:list-style>
    <text:list-style style:name="id1-3-2-7-38-1-3-4-2-2-1">
      <text:list-level-style-bullet text:bullet-char="-" text:level="1">
        <style:list-level-properties text:min-label-width="10mm"/>
      </text:list-level-style-bullet>
    </text:list-style>
    <text:list-style style:name="id1-3-2-7-38-1-3-4-2-2-2">
      <text:list-level-style-bullet text:bullet-char="-" text:level="1">
        <style:list-level-properties text:min-label-width="10mm"/>
      </text:list-level-style-bullet>
    </text:list-style>
    <text:list-style style:name="id1-3-2-7-38-1-3-4-2-2-3">
      <text:list-level-style-bullet text:bullet-char="-" text:level="1">
        <style:list-level-properties text:min-label-width="10mm"/>
      </text:list-level-style-bullet>
    </text:list-style>
    <text:list-style style:name="id1-3-2-7-38-1-3-6-2-2">
      <text:list-level-style-bullet text:bullet-char="-" text:level="1">
        <style:list-level-properties text:min-label-width="10mm"/>
      </text:list-level-style-bullet>
    </text:list-style>
    <text:list-style style:name="id1-3-2-7-38-1-3-6-2-2-1">
      <text:list-level-style-bullet text:bullet-char="-" text:level="1">
        <style:list-level-properties text:min-label-width="10mm"/>
      </text:list-level-style-bullet>
    </text:list-style>
    <text:list-style style:name="id1-3-2-7-38-1-3-6-2-2-2">
      <text:list-level-style-bullet text:bullet-char="-" text:level="1">
        <style:list-level-properties text:min-label-width="10mm"/>
      </text:list-level-style-bullet>
    </text:list-style>
    <text:list-style style:name="id1-3-2-7-38-1-3-6-2-2-3">
      <text:list-level-style-bullet text:bullet-char="-" text:level="1">
        <style:list-level-properties text:min-label-width="10mm"/>
      </text:list-level-style-bullet>
    </text:list-style>
    <text:list-style style:name="id1-3-2-7-38-1-3-8-2-2">
      <text:list-level-style-bullet text:bullet-char="-" text:level="1">
        <style:list-level-properties text:min-label-width="10mm"/>
      </text:list-level-style-bullet>
    </text:list-style>
    <text:list-style style:name="id1-3-2-7-38-1-3-8-2-2-1">
      <text:list-level-style-bullet text:bullet-char="-" text:level="1">
        <style:list-level-properties text:min-label-width="10mm"/>
      </text:list-level-style-bullet>
    </text:list-style>
    <text:list-style style:name="id1-3-2-7-38-1-3-8-2-2-2">
      <text:list-level-style-bullet text:bullet-char="-" text:level="1">
        <style:list-level-properties text:min-label-width="10mm"/>
      </text:list-level-style-bullet>
    </text:list-style>
    <text:list-style style:name="id1-3-2-7-38-1-3-8-2-2-3">
      <text:list-level-style-bullet text:bullet-char="-" text:level="1">
        <style:list-level-properties text:min-label-width="10mm"/>
      </text:list-level-style-bullet>
    </text:list-style>
    <text:list-style style:name="id1-3-2-7-38-1-3-8-2-2-4">
      <text:list-level-style-bullet text:bullet-char="-" text:level="1">
        <style:list-level-properties text:min-label-width="10mm"/>
      </text:list-level-style-bullet>
    </text:list-style>
    <text:list-style style:name="id1-3-2-7-38-1-3-22-2-2">
      <text:list-level-style-bullet text:bullet-char="-" text:level="1">
        <style:list-level-properties text:min-label-width="10mm"/>
      </text:list-level-style-bullet>
    </text:list-style>
    <text:list-style style:name="id1-3-2-7-38-1-3-22-2-2-1">
      <text:list-level-style-bullet text:bullet-char="-" text:level="1">
        <style:list-level-properties text:min-label-width="10mm"/>
      </text:list-level-style-bullet>
    </text:list-style>
    <text:list-style style:name="id1-3-2-7-38-1-3-22-2-2-2">
      <text:list-level-style-bullet text:bullet-char="-" text:level="1">
        <style:list-level-properties text:min-label-width="10mm"/>
      </text:list-level-style-bullet>
    </text:list-style>
    <text:list-style style:name="id1-3-2-7-38-1-3-22-2-2-3">
      <text:list-level-style-bullet text:bullet-char="-" text:level="1">
        <style:list-level-properties text:min-label-width="10mm"/>
      </text:list-level-style-bullet>
    </text:list-style>
    <text:list-style style:name="id1-3-2-7-38-1-3-24-2-2">
      <text:list-level-style-bullet text:bullet-char="-" text:level="1">
        <style:list-level-properties text:min-label-width="10mm"/>
      </text:list-level-style-bullet>
    </text:list-style>
    <text:list-style style:name="id1-3-2-7-38-1-3-24-2-2-1">
      <text:list-level-style-bullet text:bullet-char="-" text:level="1">
        <style:list-level-properties text:min-label-width="10mm"/>
      </text:list-level-style-bullet>
    </text:list-style>
    <text:list-style style:name="id1-3-2-7-38-1-3-24-2-2-2">
      <text:list-level-style-bullet text:bullet-char="-" text:level="1">
        <style:list-level-properties text:min-label-width="10mm"/>
      </text:list-level-style-bullet>
    </text:list-style>
    <text:list-style style:name="id1-3-2-7-38-1-3-24-2-2-3">
      <text:list-level-style-bullet text:bullet-char="-" text:level="1">
        <style:list-level-properties text:min-label-width="10mm"/>
      </text:list-level-style-bullet>
    </text:list-style>
    <text:list-style style:name="id1-3-2-7-38-1-3-24-2-2-4">
      <text:list-level-style-bullet text:bullet-char="-" text:level="1">
        <style:list-level-properties text:min-label-width="10mm"/>
      </text:list-level-style-bullet>
    </text:list-style>
    <text:list-style style:name="id1-3-2-7-38-1-3-24-2-2-5">
      <text:list-level-style-bullet text:bullet-char="-" text:level="1">
        <style:list-level-properties text:min-label-width="10mm"/>
      </text:list-level-style-bullet>
    </text:list-style>
    <text:list-style style:name="id1-3-2-7-38-1-3-48-2-2">
      <text:list-level-style-bullet text:bullet-char="-" text:level="1">
        <style:list-level-properties text:min-label-width="10mm"/>
      </text:list-level-style-bullet>
    </text:list-style>
    <text:list-style style:name="id1-3-2-7-38-1-3-48-2-2-1">
      <text:list-level-style-bullet text:bullet-char="-" text:level="1">
        <style:list-level-properties text:min-label-width="10mm"/>
      </text:list-level-style-bullet>
    </text:list-style>
    <text:list-style style:name="id1-3-2-7-38-1-3-48-2-2-2">
      <text:list-level-style-bullet text:bullet-char="-" text:level="1">
        <style:list-level-properties text:min-label-width="10mm"/>
      </text:list-level-style-bullet>
    </text:list-style>
    <text:list-style style:name="id1-3-2-7-38-1-3-48-2-2-3">
      <text:list-level-style-bullet text:bullet-char="-" text:level="1">
        <style:list-level-properties text:min-label-width="10mm"/>
      </text:list-level-style-bullet>
    </text:list-style>
    <text:list-style style:name="id1-3-2-7-38-1-3-48-2-2-4">
      <text:list-level-style-bullet text:bullet-char="-" text:level="1">
        <style:list-level-properties text:min-label-width="10mm"/>
      </text:list-level-style-bullet>
    </text:list-style>
    <style:style style:family="table-column" style:parent-style-name="colspec" style:name="id1-3-2-7-39-1-1">
      <style:table-column-properties/>
    </style:style>
    <style:style style:family="table-column" style:parent-style-name="colspec" style:name="id1-3-2-7-39-1-2">
      <style:table-column-properties/>
    </style:style>
    <text:list-style style:name="id1-3-2-7-39-1-3-86-2-2">
      <text:list-level-style-bullet text:bullet-char="-" text:level="1">
        <style:list-level-properties text:min-label-width="10mm"/>
      </text:list-level-style-bullet>
    </text:list-style>
    <text:list-style style:name="id1-3-2-7-39-1-3-86-2-2-1">
      <text:list-level-style-bullet text:bullet-char="-" text:level="1">
        <style:list-level-properties text:min-label-width="10mm"/>
      </text:list-level-style-bullet>
    </text:list-style>
    <text:list-style style:name="id1-3-2-7-39-1-3-86-2-2-2">
      <text:list-level-style-bullet text:bullet-char="-" text:level="1">
        <style:list-level-properties text:min-label-width="10mm"/>
      </text:list-level-style-bullet>
    </text:list-style>
    <text:list-style style:name="id1-3-2-7-39-1-3-86-2-2-3">
      <text:list-level-style-bullet text:bullet-char="-" text:level="1">
        <style:list-level-properties text:min-label-width="10mm"/>
      </text:list-level-style-bullet>
    </text:list-style>
    <text:list-style style:name="id1-3-2-7-39-1-3-86-2-2-4">
      <text:list-level-style-bullet text:bullet-char="-" text:level="1">
        <style:list-level-properties text:min-label-width="10mm"/>
      </text:list-level-style-bullet>
    </text:list-style>
    <text:list-style style:name="id1-3-2-7-39-1-3-86-2-2-5">
      <text:list-level-style-bullet text:bullet-char="-" text:level="1">
        <style:list-level-properties text:min-label-width="10mm"/>
      </text:list-level-style-bullet>
    </text:list-style>
    <text:list-style style:name="id1-3-2-7-39-1-3-86-2-2-6">
      <text:list-level-style-bullet text:bullet-char="-" text:level="1">
        <style:list-level-properties text:min-label-width="10mm"/>
      </text:list-level-style-bullet>
    </text:list-style>
    <text:list-style style:name="id1-3-2-7-39-1-3-86-2-2-7">
      <text:list-level-style-bullet text:bullet-char="-" text:level="1">
        <style:list-level-properties text:min-label-width="10mm"/>
      </text:list-level-style-bullet>
    </text:list-style>
    <text:list-style style:name="id1-3-2-7-39-1-3-87-2-2">
      <text:list-level-style-bullet text:bullet-char="-" text:level="1">
        <style:list-level-properties text:min-label-width="10mm"/>
      </text:list-level-style-bullet>
    </text:list-style>
    <text:list-style style:name="id1-3-2-7-39-1-3-87-2-2-1">
      <text:list-level-style-bullet text:bullet-char="-" text:level="1">
        <style:list-level-properties text:min-label-width="10mm"/>
      </text:list-level-style-bullet>
    </text:list-style>
    <text:list-style style:name="id1-3-2-7-39-1-3-87-2-2-2">
      <text:list-level-style-bullet text:bullet-char="-" text:level="1">
        <style:list-level-properties text:min-label-width="10mm"/>
      </text:list-level-style-bullet>
    </text:list-style>
    <text:list-style style:name="id1-3-2-7-39-1-3-87-2-2-3">
      <text:list-level-style-bullet text:bullet-char="-" text:level="1">
        <style:list-level-properties text:min-label-width="10mm"/>
      </text:list-level-style-bullet>
    </text:list-style>
    <text:list-style style:name="id1-3-2-7-39-1-3-87-2-2-4">
      <text:list-level-style-bullet text:bullet-char="-" text:level="1">
        <style:list-level-properties text:min-label-width="10mm"/>
      </text:list-level-style-bullet>
    </text:list-style>
    <text:list-style style:name="id1-3-2-7-39-1-3-87-2-2-5">
      <text:list-level-style-bullet text:bullet-char="-" text:level="1">
        <style:list-level-properties text:min-label-width="10mm"/>
      </text:list-level-style-bullet>
    </text:list-style>
    <text:list-style style:name="id1-3-2-7-39-1-3-87-2-2-6">
      <text:list-level-style-bullet text:bullet-char="-" text:level="1">
        <style:list-level-properties text:min-label-width="10mm"/>
      </text:list-level-style-bullet>
    </text:list-style>
    <text:list-style style:name="id1-3-2-7-39-1-3-87-2-2-7">
      <text:list-level-style-bullet text:bullet-char="-" text:level="1">
        <style:list-level-properties text:min-label-width="10mm"/>
      </text:list-level-style-bullet>
    </text:list-style>
    <text:list-style style:name="id1-3-2-7-39-1-3-87-2-2-8">
      <text:list-level-style-bullet text:bullet-char="-" text:level="1">
        <style:list-level-properties text:min-label-width="10mm"/>
      </text:list-level-style-bullet>
    </text:list-style>
    <text:list-style style:name="id1-3-2-7-39-1-3-87-2-4">
      <text:list-level-style-bullet text:bullet-char="-" text:level="1">
        <style:list-level-properties text:min-label-width="10mm"/>
      </text:list-level-style-bullet>
    </text:list-style>
    <text:list-style style:name="id1-3-2-7-39-1-3-87-2-4-1">
      <text:list-level-style-bullet text:bullet-char="-" text:level="1">
        <style:list-level-properties text:min-label-width="10mm"/>
      </text:list-level-style-bullet>
    </text:list-style>
    <text:list-style style:name="id1-3-2-7-39-1-3-87-2-4-2">
      <text:list-level-style-bullet text:bullet-char="-" text:level="1">
        <style:list-level-properties text:min-label-width="10mm"/>
      </text:list-level-style-bullet>
    </text:list-style>
    <text:list-style style:name="id1-3-2-7-39-1-3-87-2-4-3">
      <text:list-level-style-bullet text:bullet-char="-" text:level="1">
        <style:list-level-properties text:min-label-width="10mm"/>
      </text:list-level-style-bullet>
    </text:list-style>
    <text:list-style style:name="id1-3-2-7-39-1-3-87-2-6">
      <text:list-level-style-bullet text:bullet-char="-" text:level="1">
        <style:list-level-properties text:min-label-width="10mm"/>
      </text:list-level-style-bullet>
    </text:list-style>
    <text:list-style style:name="id1-3-2-7-39-1-3-87-2-6-1">
      <text:list-level-style-bullet text:bullet-char="-" text:level="1">
        <style:list-level-properties text:min-label-width="10mm"/>
      </text:list-level-style-bullet>
    </text:list-style>
    <text:list-style style:name="id1-3-2-7-39-1-3-87-2-6-2">
      <text:list-level-style-bullet text:bullet-char="-" text:level="1">
        <style:list-level-properties text:min-label-width="10mm"/>
      </text:list-level-style-bullet>
    </text:list-style>
    <text:list-style style:name="id1-3-2-7-39-1-3-87-2-6-3">
      <text:list-level-style-bullet text:bullet-char="-" text:level="1">
        <style:list-level-properties text:min-label-width="10mm"/>
      </text:list-level-style-bullet>
    </text:list-style>
    <text:list-style style:name="id1-3-2-7-39-1-3-88-2-2">
      <text:list-level-style-bullet text:bullet-char="-" text:level="1">
        <style:list-level-properties text:min-label-width="10mm"/>
      </text:list-level-style-bullet>
    </text:list-style>
    <text:list-style style:name="id1-3-2-7-39-1-3-88-2-2-1">
      <text:list-level-style-bullet text:bullet-char="-" text:level="1">
        <style:list-level-properties text:min-label-width="10mm"/>
      </text:list-level-style-bullet>
    </text:list-style>
    <text:list-style style:name="id1-3-2-7-39-1-3-88-2-2-2">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8-34-4">
      <text:list-level-style-bullet text:bullet-char="•" text:level="1">
        <style:list-level-properties text:min-label-width="10mm"/>
      </text:list-level-style-bullet>
    </text:list-style>
    <text:list-style style:name="id1-3-2-8-34-5">
      <text:list-level-style-bullet text:bullet-char="•" text:level="1">
        <style:list-level-properties text:min-label-width="10mm"/>
      </text:list-level-style-bullet>
    </text:list-style>
    <text:list-style style:name="id1-3-2-8-34-6">
      <text:list-level-style-bullet text:bullet-char="•" text:level="1">
        <style:list-level-properties text:min-label-width="10mm"/>
      </text:list-level-style-bullet>
    </text:list-style>
    <text:list-style style:name="id1-3-2-8-34-7">
      <text:list-level-style-bullet text:bullet-char="•" text:level="1">
        <style:list-level-properties text:min-label-width="10mm"/>
      </text:list-level-style-bullet>
    </text:list-style>
    <text:list-style style:name="id1-3-2-8-34-8">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text:list-style style:name="id1-3-2-8-38-3">
      <text:list-level-style-bullet text:bullet-char="•" text:level="1">
        <style:list-level-properties text:min-label-width="10mm"/>
      </text:list-level-style-bullet>
    </text:list-style>
    <text:list-style style:name="id1-3-2-8-38-4">
      <text:list-level-style-bullet text:bullet-char="•" text:level="1">
        <style:list-level-properties text:min-label-width="10mm"/>
      </text:list-level-style-bullet>
    </text:list-style>
    <text:list-style style:name="id1-3-2-8-38-5">
      <text:list-level-style-bullet text:bullet-char="•" text:level="1">
        <style:list-level-properties text:min-label-width="10mm"/>
      </text:list-level-style-bullet>
    </text:list-style>
    <text:list-style style:name="id1-3-2-8-40">
      <text:list-level-style-bullet text:bullet-char="•" text:level="1">
        <style:list-level-properties text:min-label-width="10mm"/>
      </text:list-level-style-bullet>
    </text:list-style>
    <text:list-style style:name="id1-3-2-8-40-1">
      <text:list-level-style-bullet text:bullet-char="•" text:level="1">
        <style:list-level-properties text:min-label-width="10mm"/>
      </text:list-level-style-bullet>
    </text:list-style>
    <text:list-style style:name="id1-3-2-8-40-2">
      <text:list-level-style-bullet text:bullet-char="•" text:level="1">
        <style:list-level-properties text:min-label-width="10mm"/>
      </text:list-level-style-bullet>
    </text:list-style>
    <text:list-style style:name="id1-3-2-8-40-3">
      <text:list-level-style-bullet text:bullet-char="•" text:level="1">
        <style:list-level-properties text:min-label-width="10mm"/>
      </text:list-level-style-bullet>
    </text:list-style>
    <text:list-style style:name="id1-3-2-8-40-4">
      <text:list-level-style-bullet text:bullet-char="•" text:level="1">
        <style:list-level-properties text:min-label-width="10mm"/>
      </text:list-level-style-bullet>
    </text:list-style>
    <text:list-style style:name="id1-3-2-8-40-5">
      <text:list-level-style-bullet text:bullet-char="•" text:level="1">
        <style:list-level-properties text:min-label-width="10mm"/>
      </text:list-level-style-bullet>
    </text:list-style>
    <text:list-style style:name="id1-3-2-8-40-6">
      <text:list-level-style-bullet text:bullet-char="•" text:level="1">
        <style:list-level-properties text:min-label-width="10mm"/>
      </text:list-level-style-bullet>
    </text:list-style>
    <text:list-style style:name="id1-3-2-8-40-7">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1-1">
      <text:list-level-style-bullet text:bullet-char="•" text:level="1">
        <style:list-level-properties text:min-label-width="10mm"/>
      </text:list-level-style-bullet>
    </text:list-style>
    <text:list-style style:name="id1-3-2-8-211-2">
      <text:list-level-style-bullet text:bullet-char="•" text:level="1">
        <style:list-level-properties text:min-label-width="10mm"/>
      </text:list-level-style-bullet>
    </text:list-style>
    <text:list-style style:name="id1-3-2-8-211-3">
      <text:list-level-style-bullet text:bullet-char="•" text:level="1">
        <style:list-level-properties text:min-label-width="10mm"/>
      </text:list-level-style-bullet>
    </text:list-style>
    <text:list-style style:name="id1-3-2-8-211-4">
      <text:list-level-style-bullet text:bullet-char="•" text:level="1">
        <style:list-level-properties text:min-label-width="10mm"/>
      </text:list-level-style-bullet>
    </text:list-style>
    <text:list-style style:name="id1-3-2-8-211-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 Druten 2024</text:p>
      <text:section text:name="regeling_id1-3-2" text:style-name="regeling">
        <text:section text:name="aanhef_id1-3-2-1" text:style-name="aanhef">
          <text:section text:name="preambule_id1-3-2-1-1" text:style-name="preambule">
            <text:p text:style-name="al">De raad van de gemeente Druten</text:p>
            <text:p text:style-name="al">gelezen het voorstel van het college van burgemeester en wethouders van 7 november 2023</text:p>
            <text:p text:style-name="al"/>
            <text:p text:style-name="al">Gelet op de artikelen 2.1.3, 2.1.4, 2.1.4a, 2.1.4b, tweede lid, 2.1.5, eerste lid, 2.1.6, 2.3.6, vierde lid, en 2.6.6, eerste lid, van de Wet maatschappelijke ondersteuning 2015;</text:p>
            <text:p text:style-name="al">Artikelen 3.8 en 5.4 van de Uitvoeringsregeling Wmo 2015;</text:p>
            <text:p text:style-name="al">Artikelen 2.9, 2.10, en 2.12 en 8.1.1 van de Jeugdwet;</text:p>
            <text:p text:style-name="al"/>
            <text:p text:style-name="al">Gezien het advies van de Adviesraad Sociaal Domein Druten;</text:p>
            <text:p text:style-name="al"/>
            <text:p text:style-name="al">Overwegende dat:</text:p>
            <text:list text:style-name="id1-3-2-1-1-11">
              <text:list-item text:style-override="id1-3-2-1-1-11-1">
                <text:number>-</text:number>
                <text:p text:style-name="al">Burgers een eigen verantwoordelijkheid dragen voor de wijze waarop zij hun leven inrichten en deelnemen aan het maatschappelijk leven; </text:p>
              </text:list-item>
              <text:list-item text:style-override="id1-3-2-1-1-11-2">
                <text:number>-</text:number>
                <text:p text:style-name="al">Van burgers verwacht mag worden dat zij elkaar daarin naar vermogen bijstaan; </text:p>
              </text:list-item>
              <text:list-item text:style-override="id1-3-2-1-1-11-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11-4">
                <text:number>-</text:number>
                <text:p text:style-name="al">De verantwoordelijkheid voor het gezond en veilig opgroeien van jeugdigen allereerst bij de ouders en de jeugdige zelf ligt;</text:p>
              </text:list-item>
              <text:list-item text:style-override="id1-3-2-1-1-11-5">
                <text:number>-</text:number>
                <text:p text:style-name="al">Het noodzakelijk is om de toegankelijkheid van voorzieningen, diensten en ruimten voor mensen met een beperking te bevorderen en daarmee bij te dragen aan het realiseren van een inclusieve samenleving;</text:p>
              </text:list-item>
              <text:list-item text:style-override="id1-3-2-1-1-11-6">
                <text:number>-</text:number>
                <text:p text:style-name="al">Het noodzakelijk is om regels vast te stellen ter uitvoering van maatschappelijke ondersteuning en jeugdhulp; </text:p>
              </text:list-item>
              <text:list-item text:style-override="id1-3-2-1-1-11-7">
                <text:number>-</text:number>
                <text:p text:style-name="al">Het wenselijk is de regels op het gebied van maatschappelijke ondersteuning en jeugdhulp zoveel mogelijk op elkaar af te stemmen en in één verordening onder te brengen; </text:p>
              </text:list-item>
            </text:list>
            <text:p text:style-name="al">Besluit vast te stellen de: </text:p>
            <text:p text:style-name="al"/>
            <text:p text:style-name="al">
            <text:span text:style-name="nadrukvet">Verordening maatschappelijke ondersteuning en jeugdhulp gemeente Dru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lle begrippen die in deze verordening inclusief bijlagen worden gebruikt en die niet nader worden omschreven hebben dezelfde betekenis als in de Gemeentewet, Wet maatschappelijke ondersteuning 2015 (hierna Wmo) en Jeugdwet.</text:p>
            <text:list text:style-name="id1-3-2-2-1-3">
              <text:list-item text:style-override="id1-3-2-2-1-3-1">
                <text:number>a.</text:number>
                <text:p text:style-name="al">Aanbieder: natuurlijke persoon of rechtspersoon die een algemene voorziening of een maatwerkvoorziening levert (ook: zorgaanbieder);</text:p>
              </text:list-item>
              <text:list-item text:style-override="id1-3-2-2-1-3-2">
                <text:number>b.</text:number>
                <text:p text:style-name="al">Algemene voorziening: aanbod van diensten of activiteiten dat, zonder voorafgaand onderzoek naar de behoeften, persoonskenmerken en mogelijkheden van de gebruikers, vrij toegankelijk is en dat is gericht op maatschappelijke ondersteuning of jeugdhulp. In de Jeugdwet wordt dit aangeduid als een overige voorziening;</text:p>
              </text:list-item>
              <text:list-item text:style-override="id1-3-2-2-1-3-3">
                <text:number>c.</text:number>
                <text:p text:style-name="al">Algemeen gebruikelijke voorziening: </text:p>
              </text:list-item>
              <text:list-item text:style-override="id1-3-2-2-1-3-4">
                <text:number/>
                <text:p text:style-name="al">een voorziening die</text:p>
                <text:list text:style-name="id1-3-2-2-1-3-4-3">
                  <text:list-item text:style-override="id1-3-2-2-1-3-4-3-1">
                    <text:number>-</text:number>
                    <text:p text:style-name="al">niet specifiek bedoeld is voor personen met een beperking;</text:p>
                  </text:list-item>
                  <text:list-item text:style-override="id1-3-2-2-1-3-4-3-2">
                    <text:number>-</text:number>
                    <text:p text:style-name="al">daadwerkelijk beschikbaar is;</text:p>
                  </text:list-item>
                  <text:list-item text:style-override="id1-3-2-2-1-3-4-3-3">
                    <text:number>-</text:number>
                    <text:p text:style-name="al">een passende bijdrage levert aan het realiseren van een situatie waarin de cliënt tot zelfredzaamheid of participatie in staat is en;</text:p>
                  </text:list-item>
                  <text:list-item text:style-override="id1-3-2-2-1-3-4-3-4">
                    <text:number>-</text:number>
                    <text:p text:style-name="al">deze financieel gedragen kan worden met een inkomen op minimumniveau;</text:p>
                  </text:list-item>
                </text:list>
              </text:list-item>
              <text:list-item text:style-override="id1-3-2-2-1-3-5">
                <text:number>d.</text:number>
                <text:p text:style-name="al">Andere voorziening: voorziening anders dan op het gebied van jeugdhulp, (jeugd)zorg, onderwijs, maatschappelijke ondersteuning of werk en inkomen;</text:p>
              </text:list-item>
              <text:list-item text:style-override="id1-3-2-2-1-3-6">
                <text:number>e.</text:number>
                <text:p text:style-name="al">Beschermd Thuis: de cliënt woont in zijn eigen (al of niet gedeelde) woning, eveneens met de benodigde begeleiding en een vorm van toezicht of bereikbaarheid. Er kan sprake zijn van het wonen in een groep (waarin men voorzieningen deelt) of (zelfstandig) geclusterd wonen (waarbij men zodanig geclusterd woont dat inzet van groepsbegeleiding mogelijk is). In deze gevallen is er ook een component groepsbegeleiding die door de zorginstelling geleverd wordt.</text:p>
              </text:list-item>
              <text:list-item text:style-override="id1-3-2-2-1-3-7">
                <text:number/>
                <text:p text:style-name="al">De cliënt woont zelfstandig en is dus zelf verantwoordelijk voor de huur, vaste lasten en alle kosten van het levensonderhoud;</text:p>
              </text:list-item>
              <text:list-item text:style-override="id1-3-2-2-1-3-8">
                <text:number>f.</text:number>
                <text:p text:style-name="al">Beschermd Wonen: verblijf in een accommodatie met toezicht en een op de behoeften, persoonskenmerken en mogelijkheden afgestemd geheel van diensten die worden geleverd ten behoeve van een cliënt die als gevolg van een ernstige psychiatrische aandoening niet in staat is zich op eigen kracht te handhaven in de samenleving en 24-uurs toezicht i.v.m. risico op (zelf)verwaarlozing of overlast en intensieve ondersteuning nodig heeft;</text:p>
              </text:list-item>
              <text:list-item text:style-override="id1-3-2-2-1-3-9">
                <text:number>g.</text:number>
                <text:p text:style-name="al">Budgethouder: een persoon met een pgb ingevolge deze verordening;</text:p>
              </text:list-item>
              <text:list-item text:style-override="id1-3-2-2-1-3-10">
                <text:number>h.</text:number>
                <text:p text:style-name="al">Cliënt: persoon die woonachtig is in de gemeente Druten en die op grond van Jeugdwet of Wmo gebruik maakt van een algemene voorziening of aan wie een maatwerkvoorziening in de vorm van zorg in natura of persoonsgebonden budget is verstrekt of door of namens wie een melding is gedaan. In de Jeugdwet wordt dit aangeduid als een jeugdige en zijn ouder;</text:p>
              </text:list-item>
              <text:list-item text:style-override="id1-3-2-2-1-3-11">
                <text:number>i.</text:number>
                <text:p text:style-name="al">College: het college van burgemeester en wethouders van de gemeente Druten;</text:p>
              </text:list-item>
              <text:list-item text:style-override="id1-3-2-2-1-3-12">
                <text:number>j.</text:number>
                <text:p text:style-name="al">Deskundige: een medewerker van het Sociaal Team;</text:p>
              </text:list-item>
              <text:list-item text:style-override="id1-3-2-2-1-3-13">
                <text:number>k.</text:number>
                <text:p text:style-name="al">Eigen kracht: de mate waarin de cliënt in staat is zelf de problemen op te lossen of te verminderen, eventueel met hulp van personen uit het sociaal netwerk (Jw), dan wel in hoeverre hij zelf, of samen met zijn directe omgeving als dat mogelijk is, een bijdrage kan leveren aan het verbeteren van zijn situatie (Wmo);</text:p>
              </text:list-item>
              <text:list-item text:style-override="id1-3-2-2-1-3-14">
                <text:number>l.</text:number>
                <text:p text:style-name="al">Gebruikelijke hulp: de hulp die naar algemeen aanvaarde opvattingen in redelijkheid mag worden verwacht van de echtgenoot, ouders, inwonende kinderen of andere huisgenoten. Bij jeugdhulp de dagelijkse verzorging en/of opvoeding die (pleeg)ouders/wettelijk vertegenwoordigers aan kinderen geacht worden te bieden; </text:p>
              </text:list-item>
              <text:list-item text:style-override="id1-3-2-2-1-3-15">
                <text:number>m.</text:number>
                <text:p text:style-name="al">Herindicatie: het opnieuw vaststellen van de aard en mate van de zorgbehoefte;</text:p>
              </text:list-item>
              <text:list-item text:style-override="id1-3-2-2-1-3-16">
                <text:number>n.</text:number>
                <text:p text:style-name="al">Hulpvraag: behoefte aan maatschappelijke ondersteuning en/of jeugdhulp;</text:p>
              </text:list-item>
              <text:list-item text:style-override="id1-3-2-2-1-3-17">
                <text:number>o.</text:number>
                <text:p text:style-name="al">Informele hulp: hulp door het eigen netwerk van een cliënt;</text:p>
              </text:list-item>
              <text:list-item text:style-override="id1-3-2-2-1-3-18">
                <text:number>p.</text:number>
                <text:p text:style-name="al">Ingezetene: cliënt die in het kader van maatschappelijke ondersteuning woonachtig is in de gemeente Druten; </text:p>
              </text:list-item>
              <text:list-item text:style-override="id1-3-2-2-1-3-19">
                <text:number>q.</text:number>
                <text:p text:style-name="al">Maatwerkvoorziening: op de behoefte, persoonskenmerken en mogelijkheden van de cliënt afgestemde maatschappelijke ondersteuning. In de Jeugdwet wordt dit aangeduid als individuele voorziening;</text:p>
              </text:list-item>
              <text:list-item text:style-override="id1-3-2-2-1-3-20">
                <text:number>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21">
                <text:number>s.</text:number>
                <text:p text:style-name="al">Melding: het kenbaar maken van de hulpvraag door of namens de cliënt;</text:p>
              </text:list-item>
              <text:list-item text:style-override="id1-3-2-2-1-3-22">
                <text:number>t.</text:number>
                <text:p text:style-name="al">Overtreding: een gedraging die in strijd is met het bepaalde bij of krachtens enig wettelijk voorschrift of andere (contractuele) afspraken die tussen het college en de aanbieder of budgethouder zijn gemaakt;</text:p>
              </text:list-item>
              <text:list-item text:style-override="id1-3-2-2-1-3-23">
                <text:number>u.</text:number>
                <text:p text:style-name="al">Persoonlijk plan: plan als bedoeld in artikel 4, vijfde lid;</text:p>
              </text:list-item>
              <text:list-item text:style-override="id1-3-2-2-1-3-24">
                <text:number>v.</text:number>
                <text:p text:style-name="al">Pgb: bedrag waaruit de budgethouder een maatwerkvoorziening kan betalen; </text:p>
              </text:list-item>
              <text:list-item text:style-override="id1-3-2-2-1-3-25">
                <text:number>w.</text:number>
                <text:p text:style-name="al">Pgb-aanbieder: een natuurlijk persoon of een rechtspersoon die ondersteuning geeft aan een cliënt met een persoonsgebonden budget (budgethouder);</text:p>
              </text:list-item>
              <text:list-item text:style-override="id1-3-2-2-1-3-26">
                <text:number>x.</text:number>
                <text:p text:style-name="al">Professionele (zorg)aanbieder: een natuurlijk persoon of een rechtspersoon die voldoet aan alle kwaliteitseisen die gelden voor de ondersteuning die hij geeft aan een cliënt en die niet behoort tot het sociaal netwerk van de cliënt;</text:p>
              </text:list-item>
              <text:list-item text:style-override="id1-3-2-2-1-3-27">
                <text:number>y.</text:number>
                <text:p text:style-name="al">Sociaal netwerk: personen uit de huiselijke kring of andere personen met wie de cliënt een sociale relatie onderhoudt;</text:p>
              </text:list-item>
              <text:list-item text:style-override="id1-3-2-2-1-3-28">
                <text:number>z.</text:number>
                <text:p text:style-name="al">Toezichthouder: de toezichthouder als bedoeld in artikel 6.1 van de Wmo 2015 en artikel 14 van deze verordening, belast met het houden van toezicht op de naleving van het gestelde in of krachtens de Wmo 2015 en de Jeugdwet voor zover het rechtmatigheid betreft;</text:p>
              </text:list-item>
              <text:list-item text:style-override="id1-3-2-2-1-3-29">
                <text:number>aa.</text:number>
                <text:p text:style-name="al">Verslag: schriftelijke weergave van het onderzoek en de uitkomsten hiervan (onderzoeksverslag); </text:p>
              </text:list-item>
              <text:list-item text:style-override="id1-3-2-2-1-3-30">
                <text:number>bb.</text:number>
                <text:p text:style-name="al">Voorliggende voorziening: een voorziening op grond van een andere wet dan de Jeugdwet. In de Wmo is dit begrip niet meer van toepassing; </text:p>
              </text:list-item>
              <text:list-item text:style-override="id1-3-2-2-1-3-31">
                <text:number>cc.</text:number>
                <text:p text:style-name="al">Vrij toegankelijk aanbod: algemene voorziening waar gebruik van gemaakt kan worden zonder dat daarvoor een verwijzing of een besluit van het college nodig is.</text:p>
              </text:list-item>
              <text:list-item text:style-override="id1-3-2-2-1-3-32">
                <text:number>dd.</text:number>
                <text:p text:style-name="al">Wet: de Wet maatschappelijke ondersteuning 2015 en/of de Jeugdwet.</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of een andere daartoe door het college aangewezen organisatie, verder te noemen de andere organisatie, worden gemeld.</text:p>
              </text:list-item>
              <text:list-item text:style-override="id1-3-2-2-2-3">
                <text:number>2.</text:number>
                <text:p text:style-name="al">Het college of de andere organisatie bevestigt de ontvangst van een melding.</text:p>
              </text:list-item>
              <text:list-item text:style-override="id1-3-2-2-2-4">
                <text:number>3.</text:number>
                <text:p text:style-name="al">Indien bij het college melding wordt gedaan van een behoefte aan maatschappelijke ondersteuning of jeugdhulp, voert het college in samenspraak met degene door of namens wie de melding is gedaan en waar mogelijk met de mantelzorger of mantelzorgers dan wel diens vertegenwoordiger, zo spoedig mogelijk, maar uiterlijk binnen zes weken na de melding, een onderzoek uit overeenkomstig de artikelen 4, 5 en 6.</text:p>
              </text:list-item>
              <text:list-item text:style-override="id1-3-2-2-2-5">
                <text:number>4.</text:number>
                <text:p text:style-name="al">In spoedeisende gevallen verstrekt het college of de andere organisatie na de melding meteen een tijdelijke maatwerkvoorziening in afwachting van de uitkomst van het onderzoek of vraagt het college een spoedmachtiging gesloten jeugdhulp aan de rechter.</text:p>
              </text:list-item>
              <text:list-item text:style-override="id1-3-2-2-2-6">
                <text:number>5.</text:number>
                <text:p text:style-name="al">Een hulpvraag om jeugdhulp kan ook worden gemeld bij de huisarts, de medisch specialist of de jeugdarts, die elk kan verwijzen naar gecontracteerde jeugdhulp. De gecontracteerde jeugdhulpaanbieder beoordeelt welke maatwerkvoorziening nodig is. </text:p>
              </text:list-item>
            </text:list>
          </text:section>
          <text:section text:name="artikel_id1-3-2-2-3" text:style-name="artikel">
            <text:p text:style-name="artikel_kop_titel"><text:span text:style-name="artikel_kop_label">Artikel</text:span> <text:span text:style-name="artikel_kop_nr">3.</text:span> Cliëntondersteuning en vertrouwenspersoon</text:p>
            <text:list text:style-name="id1-3-2-2-3-2">
              <text:list-item text:style-override="id1-3-2-2-3-2">
                <text:number>1.</text:number>
                <text:p text:style-name="al">Het college zorgt ervoor dat cliënten een beroep kunnen doen op kosteloze en onafhankelijke cliëntondersteuning, waarbij het belang van de cliënt uitgangspunt is.</text:p>
              </text:list-item>
              <text:list-item text:style-override="id1-3-2-2-3-3">
                <text:number>2.</text:number>
                <text:p text:style-name="al">Het college zorgt ervoor dat de jeugdige, ouders en pleegouders een beroep kunnen doen op een onafhankelijke vertrouwenspersoon als bedoeld in de Jeugdwet. </text:p>
              </text:list-item>
              <text:list-item text:style-override="id1-3-2-2-3-4">
                <text:number>3.</text:number>
                <text:p text:style-name="al">Het college of de andere organisatie wijst de cliënt en mantelzorger voorafgaande het onderzoek op de mogelijkheid gebruik te maken van gratis cliëntondersteuning of, indien van toepassing, een onafhankelijke vertrouwenspersoon.</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Het college of de andere organisatie verzamelt alle voor het onderzoek van belang zijnde en toegankelijke gegevens over de cliënt en zijn situatie en maakt zo spoedig mogelijk met hem een afspraak voor een gesprek.</text:p>
              </text:list-item>
              <text:list-item text:style-override="id1-3-2-2-4-3">
                <text:number>2.</text:number>
                <text:p text:style-name="al">Voordat het gesprek plaatsvindt, verschaft de cliënt het college of de andere organisatie alle overige gegevens en bescheiden die naar het oordeel van het college of de andere organisatie voor het onderzoek nodig zijn en waarover de cliënt redelijkerwijs de beschikking kan krijgen. </text:p>
              </text:list-item>
              <text:list-item text:style-override="id1-3-2-2-4-4">
                <text:number>3.</text:number>
                <text:p text:style-name="al">De cliënt verstrekt op verzoek van het college of de andere organisatie een identificatiedocument als bedoeld in artikel 1 van de Wet op de identificatieplicht ter inzage, tenzij de spoedeisendheid zich hiertegen verzet.</text:p>
              </text:list-item>
              <text:list-item text:style-override="id1-3-2-2-4-5">
                <text:number>4.</text:number>
                <text:p text:style-name="al">Als de cliënt voldoende bekend is bij de gemeente, kan het college of de andere organisatie in overleg met de cliënt afzien van een vooronderzoek als bedoeld in het eerste, tweede lid en/of derde lid.</text:p>
              </text:list-item>
              <text:list-item text:style-override="id1-3-2-2-4-6">
                <text:number>5.</text:number>
                <text:p text:style-name="al">Het college of de andere organisatie brengt de cliënt op de hoogte van de mogelijkheid om de hulpvraag schriftelijk te beschrijven in een persoonlijk plan en aan te geven welke mogelijke oplossingen volgens hem nodig zijn. </text:p>
              </text:list-item>
              <text:list-item text:style-override="id1-3-2-2-4-7">
                <text:number>6.</text:number>
                <text:p text:style-name="al">Het college of de andere organisatie brengt de jeugdige en zijn ouder op de hoogte van de mogelijkheid om binnen een redelijke termijn een familiegroepsplan als bedoeld in artikel 1.1 van de Jeugdwet op te stellen. </text:p>
              </text:list-item>
            </text:list>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
                <text:number>1.</text:number>
                <text:p text:style-name="al">Het college onderzoekt voor zover nodig in samenspraak met de degene door of namens wie de melding is gedaan en waar mogelijk met de mantelzorger of mantelzorgers dan wel zijn vertegenwoordiger en desgewenst familie, zo spoedig mogelijk, doch uiterlijk binnen zes weken na ontvangst van de melding: </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zijn zelfredzaamheid of zijn participatie te verbeteren of te voorzien in zijn behoefte aan beschermd wonen of opvang:</text:p>
                    <text:list text:style-name="id1-3-2-2-5-2-3-3-3">
                      <text:list-item text:style-override="id1-3-2-2-5-2-3-3-3-1">
                        <text:number>-</text:number>
                        <text:p text:style-name="al">op eigen kracht, of </text:p>
                      </text:list-item>
                      <text:list-item text:style-override="id1-3-2-2-5-2-3-3-3-2">
                        <text:number>-</text:number>
                        <text:p text:style-name="al">met gebruikelijke hulp, of </text:p>
                      </text:list-item>
                      <text:list-item text:style-override="id1-3-2-2-5-2-3-3-3-3">
                        <text:number>-</text:number>
                        <text:p text:style-name="al">met een algemene voorziening, of </text:p>
                      </text:list-item>
                      <text:list-item text:style-override="id1-3-2-2-5-2-3-3-3-4">
                        <text:number>-</text:number>
                        <text:p text:style-name="al">met een algemeen gebruikelijke voorziening, of</text:p>
                      </text:list-item>
                      <text:list-item text:style-override="id1-3-2-2-5-2-3-3-3-5">
                        <text:number>-</text:number>
                        <text:p text:style-name="al">met mantelzorg of hulp van andere personen uit zijn sociaal netwerk, of</text:p>
                      </text:list-item>
                      <text:list-item text:style-override="id1-3-2-2-5-2-3-3-3-6">
                        <text:number>-</text:number>
                        <text:p text:style-name="al">met een voorziening waarop aanspraak bestaat vanuit een andere wet, of</text:p>
                      </text:list-item>
                      <text:list-item text:style-override="id1-3-2-2-5-2-3-3-3-7">
                        <text:number>-</text:number>
                        <text:p text:style-name="al">door het verrichten van maatschappelijk nuttige activiteiten; </text:p>
                      </text:list-item>
                    </text:list>
                  </text:list-item>
                  <text:list-item text:style-override="id1-3-2-2-5-2-3-4">
                    <text:number>d.</text:number>
                    <text:p text:style-name="al">De behoefte aan maatregelen ter ondersteuning van de mantelzorger van de cliënt;</text:p>
                  </text:list-item>
                  <text:list-item text:style-override="id1-3-2-2-5-2-3-5">
                    <text:number>e.</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en de wijze waarop een mogelijk toe te kennen maatwerkvoorziening wordt afgestemd op andere voorzieningen op deze domeinen;</text:p>
                  </text:list-item>
                  <text:list-item text:style-override="id1-3-2-2-5-2-3-6">
                    <text:number>f.</text:number>
                    <text:p text:style-name="al">De mogelijkheid om een maatwerkvoorziening te verstrekken;</text:p>
                  </text:list-item>
                  <text:list-item text:style-override="id1-3-2-2-5-2-3-7">
                    <text:number>g.</text:number>
                    <text:p text:style-name="al">Welke bijdrage in de kosten de cliënt voor de maatschappelijke ondersteuning verschuldigd zal zijn, en</text:p>
                  </text:list-item>
                  <text:list-item text:style-override="id1-3-2-2-5-2-3-8">
                    <text:number>h.</text:number>
                    <text:p text:style-name="al">De mogelijkheid te kiezen voor de verstrekking van een pgb, waarbij de cliënt in begrijpelijke bewoordingen wordt ingelicht over de gevolgen van die keuze.</text:p>
                  </text:list-item>
                </text:list>
              </text:list-item>
              <text:list-item text:style-override="id1-3-2-2-5-3">
                <text:number>2.</text:number>
                <text:p text:style-name="al">Als de cliënt een persoonlijk plan als bedoeld in artikel 4, vijfde lid, aan het college of de andere organisatie heeft verstrekt, betrekt het college of de andere organisatie dat plan bij het onderzoek, bedoeld in het eerste lid.</text:p>
              </text:list-item>
              <text:list-item text:style-override="id1-3-2-2-5-4">
                <text:number>3.</text:number>
                <text:p text:style-name="al">Als de jeugdige en zijn ouders een familiegroepsplan als bedoeld in artikel 1.1 van de Jeugdwet hebben opgesteld, betrekt het college dat als eerste bij het onderzoek, bedoeld in het eerste lid.</text:p>
              </text:list-item>
              <text:list-item text:style-override="id1-3-2-2-5-5">
                <text:number>4.</text:number>
                <text:p text:style-name="al">Het college of de andere organisatie informeert de cliënt over de gang van zaken bij het onderzoek, diens rechten en plichten en de vervolgprocedure.</text:p>
              </text:list-item>
              <text:list-item text:style-override="id1-3-2-2-5-6">
                <text:number>5.</text:number>
                <text:p text:style-name="al">Het onderzoek bestaat in ieder geval uit een gesprek, tenzij de hulpvraag voldoende bekend is. Dan kan het college of de andere organisatie hier in overleg met de cliënt van afzien.</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of de andere organisatie zorgt voor een verslag.</text:p>
              </text:list-item>
              <text:list-item text:style-override="id1-3-2-2-6-3">
                <text:number>2.</text:number>
                <text:p text:style-name="al">Na het onderzoek verstrekt het college of de andere organisatie het verslag aan de cliënt.</text:p>
              </text:list-item>
              <text:list-item text:style-override="id1-3-2-2-6-4">
                <text:number>3.</text:number>
                <text:p text:style-name="al">Opmerkingen of latere aanvullingen van de cliënt worden aan het verslag toegevoegd en maken daar deel van ui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zijn gemachtigde of zijn vertegenwoordiger kan een aanvraag voor een maatwerkvoorziening schriftelijk indienen bij het college als het onderzoek niet binnen zes weken na de melding is afgerond.</text:p>
              </text:list-item>
              <text:list-item text:style-override="id1-3-2-2-7-3">
                <text:number>2.</text:number>
                <text:p text:style-name="al">Een aanvraag zoals bedoeld in lid 1 moet door aanvrager voorzien zijn van alle informatie en documenten die nodig zijn voor de beoordeling van de aanvraag.</text:p>
              </text:list-item>
              <text:list-item text:style-override="id1-3-2-2-7-4">
                <text:number>3.</text:number>
                <text:p text:style-name="al">Het eerste en tweede lid is niet van toepassing op een aanvraag van gesloten jeugdhulp in het vrijwillig kader.</text:p>
              </text:list-item>
            </text:list>
          </text:section>
          <text:section text:name="artikel_id1-3-2-2-8" text:style-name="artikel">
            <text:p text:style-name="artikel_kop_titel"><text:span text:style-name="artikel_kop_label">Artikel</text:span> <text:span text:style-name="artikel_kop_nr">8.</text:span> Maatwerkvoorziening</text:p>
            <text:list text:style-name="id1-3-2-2-8-2">
              <text:list-item text:style-override="id1-3-2-2-8-2">
                <text:number>1.</text:number>
                <text:p text:style-name="al">Het college neemt het verslag als uitgangspunt voor de beoordeling van de aanvraag voor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of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beperkingen naar het oordeel van het college niet kan verminderen of wegnemen</text:p>
                    <text:list text:style-name="id1-3-2-2-8-3-3-1-3">
                      <text:list-item text:style-override="id1-3-2-2-8-3-3-1-3-1">
                        <text:number>-</text:number>
                        <text:p text:style-name="al">Op eigen kracht;</text:p>
                      </text:list-item>
                      <text:list-item text:style-override="id1-3-2-2-8-3-3-1-3-2">
                        <text:number>-</text:number>
                        <text:p text:style-name="al">Met gebruikelijke hulp;</text:p>
                      </text:list-item>
                      <text:list-item text:style-override="id1-3-2-2-8-3-3-1-3-3">
                        <text:number>-</text:number>
                        <text:p text:style-name="al">Met mantelzorg;</text:p>
                      </text:list-item>
                      <text:list-item text:style-override="id1-3-2-2-8-3-3-1-3-4">
                        <text:number>-</text:number>
                        <text:p text:style-name="al">Met hulp van andere personen uit zijn sociale netwerk;</text:p>
                      </text:list-item>
                      <text:list-item text:style-override="id1-3-2-2-8-3-3-1-3-5">
                        <text:number>-</text:number>
                        <text:p text:style-name="al">Met gebruikmaking van algemeen gebruikelijke voorzieningen; of</text:p>
                      </text:list-item>
                      <text:list-item text:style-override="id1-3-2-2-8-3-3-1-3-6">
                        <text:number>-</text:number>
                        <text:p text:style-name="al">Met algemene voorzieningen;</text:p>
                      </text:list-item>
                    </text:list>
                  </text:list-item>
                  <text:list-item text:style-override="id1-3-2-2-8-3-3-2">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8-3-3-3">
                    <text:number>b.</text:number>
                    <text:p text:style-name="al">indien naar het oordeel van het college een jeugdige of zijn ouder jeugdhulp nodig heeft in verband met opgroei- en opvoedingsproblemen, psychische problemen en/of stoornissen en voor zover de eigen mogelijkheden en het probleemoplossend vermogen ontoereikend zijn. Het college betrekt daarbij in ieder geval de mate waarin de jeugdige of de ouder een oplossing kan vinden voor de ondersteuningsvraag</text:p>
                    <text:list text:style-name="id1-3-2-2-8-3-3-3-3">
                      <text:list-item text:style-override="id1-3-2-2-8-3-3-3-3-1">
                        <text:number>-</text:number>
                        <text:p text:style-name="al">Op eigen kracht of met zijn ouder;</text:p>
                      </text:list-item>
                      <text:list-item text:style-override="id1-3-2-2-8-3-3-3-3-2">
                        <text:number>-</text:number>
                        <text:p text:style-name="al">Met gebruikelijke hulp;</text:p>
                      </text:list-item>
                      <text:list-item text:style-override="id1-3-2-2-8-3-3-3-3-3">
                        <text:number>-</text:number>
                        <text:p text:style-name="al">Met behulp van andere personen uit zijn sociale netwerk;</text:p>
                      </text:list-item>
                      <text:list-item text:style-override="id1-3-2-2-8-3-3-3-3-4">
                        <text:number>-</text:number>
                        <text:p text:style-name="al">Met gebruikmaking van algemene voorzieningen;</text:p>
                      </text:list-item>
                      <text:list-item text:style-override="id1-3-2-2-8-3-3-3-3-5">
                        <text:number>-</text:number>
                        <text:p text:style-name="al">Met gebruikmaking van andere voorzieningen.</text:p>
                      </text:list-item>
                    </text:list>
                  </text:list-item>
                  <text:list-item text:style-override="id1-3-2-2-8-3-3-4">
                    <text:number/>
                    <text:p text:style-name="al">De maatwerkvoorziening stelt de jeugdige in staat, rekening houdend met de uitkomsten van het in artikel 5 bedoelde onderzoek een passende bijdrage te leveren aan het realiseren van een situatie waardoor de jeugdige in staat wordt gesteld</text:p>
                    <text:list text:style-name="id1-3-2-2-8-3-3-4-3">
                      <text:list-item text:style-override="id1-3-2-2-8-3-3-4-3-1">
                        <text:number>-</text:number>
                        <text:p text:style-name="al">Gezond en veilig op te groeien;</text:p>
                      </text:list-item>
                      <text:list-item text:style-override="id1-3-2-2-8-3-3-4-3-2">
                        <text:number>-</text:number>
                        <text:p text:style-name="al">Te groeien naar zelfstandigheid, en</text:p>
                      </text:list-item>
                      <text:list-item text:style-override="id1-3-2-2-8-3-3-4-3-3">
                        <text:number>-</text:number>
                        <text:p text:style-name="al">Voldoende zelfredzaam te zijn en maatschappelijk te participeren, rekening houdend met zijn leeftijd en ontwikkelingsniveau.</text:p>
                      </text:list-item>
                    </text:list>
                  </text:list-item>
                </text:list>
              </text:list-item>
              <text:list-item text:style-override="id1-3-2-2-8-4">
                <text:number>3.</text:number>
                <text:p text:style-name="al">Een cliënt komt niet in aanmerking voor een maatwerkvoorziening:</text:p>
                <text:list text:style-name="id1-3-2-2-8-4-3">
                  <text:list-item text:style-override="id1-3-2-2-8-4-3-1">
                    <text:number>a.</text:number>
                    <text:p text:style-name="al">Als er een (mogelijke) aanspraak op voorziening op grond van een andere wettelijke bepaling bestaat; </text:p>
                  </text:list-item>
                  <text:list-item text:style-override="id1-3-2-2-8-4-3-2">
                    <text:number>b.</text:number>
                    <text:p text:style-name="al">Als de voorziening voor een persoon als cliënt algemeen gebruikelijk is;</text:p>
                  </text:list-item>
                  <text:list-item text:style-override="id1-3-2-2-8-4-3-3">
                    <text:number>c.</text:number>
                    <text:p text:style-name="al">als cliënt voor de Wmo 2015 geen ingezetene is van de gemeente Druten, met uitzondering van beschermd wonen<text:note text:id="noot_id1-3-2-2-8-4-3-3-2-1" text:note-class="footnote"><text:note-citation text:label="1">1</text:note-citation><text:note-body><text:p text:style-name="noot.al">Tijdelijk verblijf LVB valt niet onder beschermd wonen. Voor deze voorziening is het ingezetenencriterium dus onverkort van toepassing. </text:p></text:note-body></text:note> en opvang, of als de cliënt volgens het woonplaatsbeginsel in de Jeugdwet niet onder de verantwoordelijkheid van de gemeente Druten valt; </text:p>
                  </text:list-item>
                  <text:list-item text:style-override="id1-3-2-2-8-4-3-4">
                    <text:number>d.</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8-4-3-5">
                    <text:number>e.</text:number>
                    <text:p text:style-name="al">Als de cliënt die maatschappelijke ondersteuning vraagt geen of onvoldoende eigen verantwoordelijkheid heeft getoond;</text:p>
                  </text:list-item>
                  <text:list-item text:style-override="id1-3-2-2-8-4-3-6">
                    <text:number>f.</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8-4-3-7">
                    <text:number>g.</text:number>
                    <text:p text:style-name="al">Voor zover de voorziening naar objectieve maatstaven niet als goedkoopst adequate voorziening kan worden aangemerkt;</text:p>
                  </text:list-item>
                  <text:list-item text:style-override="id1-3-2-2-8-4-3-8">
                    <text:number>h.</text:number>
                    <text:p text:style-name="al">Voor zover de voorziening niet in overwegende mate op het individu is gericht. </text:p>
                  </text:list-item>
                </text:list>
              </text:list-item>
              <text:list-item text:style-override="id1-3-2-2-8-5">
                <text:number>4.</text:number>
                <text:p text:style-name="al">Voor de maatwerkvoorziening met betrekking tot zelfredzaamheid en participatie, op grond van de Wmo, geldt bovendien dat:</text:p>
                <text:list text:style-name="id1-3-2-2-8-5-3">
                  <text:list-item text:style-override="id1-3-2-2-8-5-3-1">
                    <text:number>a.</text:number>
                    <text:p text:style-name="al">De noodzaak tot ondersteuning voor de cliënt redelijkerwijs onvermijdbaar moet zijn geweest;</text:p>
                  </text:list-item>
                  <text:list-item text:style-override="id1-3-2-2-8-5-3-2">
                    <text:number>b.</text:number>
                    <text:p text:style-name="al">Deze voorziening langdurig noodzakelijk dient te zijn;</text:p>
                  </text:list-item>
                  <text:list-item text:style-override="id1-3-2-2-8-5-3-3">
                    <text:number>c.</text:number>
                    <text:p text:style-name="al">In het geval de voorziening voorzienbaar was, vast komt te staan dat van de cliënt redelijkerwijs niet kon worden verwacht, dat de cliënt maatregelen had getroffen die de hulpvraag overbodig maakte.</text:p>
                  </text:list-item>
                </text:list>
              </text:list-item>
              <text:list-item text:style-override="id1-3-2-2-8-6">
                <text:number>5.</text:number>
                <text:p text:style-name="al">Als een maatwerkvoorziening noodzakelijk is ter vervanging van een eerder door het college verstrekte maatwerkvoorziening, wordt deze maatwerkvoorziening slechts verstrekt als de eerder verstrekte maatwerkvoorziening technisch is afgeschreven,</text:p>
                <text:list text:style-name="id1-3-2-2-8-6-3">
                  <text:list-item text:style-override="id1-3-2-2-8-6-3-1">
                    <text:number>a.</text:number>
                    <text:p text:style-name="al">Tenzij de eerder verstrekte voorziening verloren is gegaan als gevolg van omstandigheden die niet aan de cliënt zijn toe te rekenen;</text:p>
                  </text:list-item>
                  <text:list-item text:style-override="id1-3-2-2-8-6-3-2">
                    <text:number>b.</text:number>
                    <text:p text:style-name="al">Tenzij de cliënt geheel of gedeeltelijk tegemoet komt in de vervangingskosten, of</text:p>
                  </text:list-item>
                  <text:list-item text:style-override="id1-3-2-2-8-6-3-3">
                    <text:number>c.</text:number>
                    <text:p text:style-name="al">Als de eerder verstrekte voorziening niet langer compensatie biedt voor de behoefte van de cliënt aan maatschappelijke ondersteuning.</text:p>
                  </text:list-item>
                </text:list>
              </text:list-item>
              <text:list-item text:style-override="id1-3-2-2-8-7">
                <text:number>6.</text:number>
                <text:p text:style-name="al">Voor alle woonvoorzieningen geldt bovendien dat geen woonvoorziening wordt verstrekt:</text:p>
                <text:list text:style-name="id1-3-2-2-8-7-3">
                  <text:list-item text:style-override="id1-3-2-2-8-7-3-1">
                    <text:number>a.</text:number>
                    <text:p text:style-name="al">In het geval de beperkingen bij het normaal gebruik van de woning voortvloeien uit de aard van de in de woning gebruikte materialen;</text:p>
                  </text:list-item>
                  <text:list-item text:style-override="id1-3-2-2-8-7-3-2">
                    <text:number>b.</text:number>
                    <text:p text:style-name="al">Ten behoeve van hotels/pensions, trekkerswoonwagens, kloosters, tweede woningen, vakantie‐ en recreatiewoningen, ADL‐ clusterwoningen en gehuurde kamers, met uitzondering van een voorziening voor verhuizing en inrichting;</text:p>
                  </text:list-item>
                  <text:list-item text:style-override="id1-3-2-2-8-7-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text:p>
                  </text:list-item>
                  <text:list-item text:style-override="id1-3-2-2-8-7-3-4">
                    <text:number>d.</text:number>
                    <text:p text:style-name="al">Ten behoeve van specifiek op personen met beperkingen en/of ouderen gerichte woongebouwen voor wat betreft voorzieningen in gemeenschappelijke ruimten of voorzieningen die bij (nieuw)bouw of renovatie zonder noemenswaardige meerkosten meegenomen (hadden) kunnen worden.</text:p>
                  </text:list-item>
                  <text:list-item text:style-override="id1-3-2-2-8-7-3-5">
                    <text:number>e.</text:number>
                    <text:p text:style-name="al">Als de cliënt niet is verhuisd naar de voor zijn of haar beperkingen op dat moment meest geschikte woning, tenzij daarvoor vooraf schriftelijk toestemming is verleend door het college.</text:p>
                  </text:list-item>
                </text:list>
              </text:list-item>
              <text:list-item text:style-override="id1-3-2-2-8-8">
                <text:number>7.</text:number>
                <text:p text:style-name="al">Voor beschermd wonen geldt dat er geen toegang is tot deze voorziening als de cliënt uitsluitend (feitelijk) dakloos is of slachtoffer is van huiselijk geweld.</text:p>
              </text:list-item>
              <text:list-item text:style-override="id1-3-2-2-8-9">
                <text:number>8.</text:number>
                <text:p text:style-name="al">Voor opvang geldt dat de toegang kan worden geweigerd wanneer:</text:p>
                <text:list text:style-name="id1-3-2-2-8-9-3">
                  <text:list-item text:style-override="id1-3-2-2-8-9-3-1">
                    <text:number>a.</text:number>
                    <text:p text:style-name="al">Een cliënt zich (na toegang tot de opvangvoorziening) niet houdt aan de huisregels;</text:p>
                  </text:list-item>
                  <text:list-item text:style-override="id1-3-2-2-8-9-3-2">
                    <text:number>b.</text:number>
                    <text:p text:style-name="al">Een cliënt onveiligheid en overlast veroorzaakt;</text:p>
                  </text:list-item>
                  <text:list-item text:style-override="id1-3-2-2-8-9-3-3">
                    <text:number>c.</text:number>
                    <text:p text:style-name="al">Een cliënt niet bereid is om mee te werken aan een passend ondersteuningstraject;</text:p>
                  </text:list-item>
                  <text:list-item text:style-override="id1-3-2-2-8-9-3-4">
                    <text:number>d.</text:number>
                    <text:p text:style-name="al">Er sprake is van een tegenstellende indicatie waardoor een opvangtraject geen geschikte vorm van maatschappelijke ondersteuning voor een cliënt is;</text:p>
                  </text:list-item>
                  <text:list-item text:style-override="id1-3-2-2-8-9-3-5">
                    <text:number>e.</text:number>
                    <text:p text:style-name="al">Een cliënt zich ernstig misdraagt jegens andere cliënten in de opvang of richting medewerkers van de opvanginstelling;</text:p>
                  </text:list-item>
                  <text:list-item text:style-override="id1-3-2-2-8-9-3-6">
                    <text:number>f.</text:number>
                    <text:p text:style-name="al">De eigen bijdrage (na meerdere waarschuwingen) niet betaald wordt;</text:p>
                  </text:list-item>
                  <text:list-item text:style-override="id1-3-2-2-8-9-3-7">
                    <text:number>g.</text:number>
                    <text:p text:style-name="al">Er in het geval van vrouwenopvang geen sprake is van huiselijk geweld en/of geweld in een afhankelijkheidsrelatie.</text:p>
                  </text:list-item>
                </text:list>
              </text:list-item>
            </text:list>
          </text:section>
          <text:section text:name="artikel_id1-3-2-2-9" text:style-name="artikel">
            <text:p text:style-name="artikel_kop_titel"><text:span text:style-name="artikel_kop_label">Artikel</text:span> <text:span text:style-name="artikel_kop_nr">8a</text:span> Wonen en zorg</text:p>
            <text:p text:style-name="al">Het is niet toegestaan een overeenkomst af te sluiten met een aanbieder dan wel een derde (in geval van een pgb) waarin het bieden van de geïndiceerde ondersteuning mede afhankelijk is van de woonruimte die door de organisatie dan wel derde wordt geboden, tenzij het verblijf onderdeel is van de indicatie.</text:p>
          </text:section>
          <text:section text:name="artikel_id1-3-2-2-10" text:style-name="artikel">
            <text:p text:style-name="artikel_kop_titel"><text:span text:style-name="artikel_kop_label">Artikel</text:span> <text:span text:style-name="artikel_kop_nr">9.</text:span> Inhoud beschikking</text:p>
            <text:list text:style-name="id1-3-2-2-10-2">
              <text:list-item text:style-override="id1-3-2-2-10-2">
                <text:number>1.</text:number>
                <text:p text:style-name="al">Binnen twee weken na ontvangst van de aanvraag voor een maatwerkvoorziening geeft het college een beschikking af.</text:p>
              </text:list-item>
              <text:list-item text:style-override="id1-3-2-2-10-3">
                <text:number>2.</text:number>
                <text:p text:style-name="al">In een beschikking tot verstrekking van een maatwerkvoorziening staat in ieder geval of deze als zorg in natura of als pgb wordt verstrekt en hoe bezwaar tegen de beschikking kan worden gemaakt.</text:p>
              </text:list-item>
              <text:list-item text:style-override="id1-3-2-2-10-4">
                <text:number>3.</text:number>
                <text:p text:style-name="al">Bij het verstrekken van een maatwerkvoorziening in de vorm van zorg natura staat in ieder geval in de beschikking:</text:p>
                <text:list text:style-name="id1-3-2-2-10-4-3">
                  <text:list-item text:style-override="id1-3-2-2-10-4-3-1">
                    <text:number>a.</text:number>
                    <text:p text:style-name="al">Wat de te verstrekken voorziening is en wat het beoogde resultaat daarvan is;</text:p>
                  </text:list-item>
                  <text:list-item text:style-override="id1-3-2-2-10-4-3-2">
                    <text:number>b.</text:number>
                    <text:p text:style-name="al">Wat de ingangsdatum en duur van de verstrekking is;</text:p>
                  </text:list-item>
                  <text:list-item text:style-override="id1-3-2-2-10-4-3-3">
                    <text:number>c.</text:number>
                    <text:p text:style-name="al">Wat de omvang van de voorziening is, en </text:p>
                  </text:list-item>
                  <text:list-item text:style-override="id1-3-2-2-10-4-3-4">
                    <text:number>d.</text:number>
                    <text:p text:style-name="al">Indien van toepassing, welke andere voorzieningen relevant zijn of kunnen zijn.</text:p>
                  </text:list-item>
                </text:list>
              </text:list-item>
              <text:list-item text:style-override="id1-3-2-2-10-5">
                <text:number>4.</text:number>
                <text:p text:style-name="al">Bij het verstrekken van een maatwerkvoorziening in de vorm van een pgb staat in ieder geval in de beschikking:</text:p>
                <text:list text:style-name="id1-3-2-2-10-5-3">
                  <text:list-item text:style-override="id1-3-2-2-10-5-3-1">
                    <text:number>a.</text:number>
                    <text:p text:style-name="al">Wat het beoogde resultaat van de met het pgb te bekostigen voorziening is;</text:p>
                  </text:list-item>
                  <text:list-item text:style-override="id1-3-2-2-10-5-3-2">
                    <text:number>b.</text:number>
                    <text:p text:style-name="al">Welke kwaliteitseisen gelden voor de besteding van het pgb;</text:p>
                  </text:list-item>
                  <text:list-item text:style-override="id1-3-2-2-10-5-3-3">
                    <text:number>c.</text:number>
                    <text:p text:style-name="al">Wat de hoogte van het pgb is en hoe hiertoe is gekomen;</text:p>
                  </text:list-item>
                  <text:list-item text:style-override="id1-3-2-2-10-5-3-4">
                    <text:number>d.</text:number>
                    <text:p text:style-name="al">Welke voorwaarden aan het pgb verbonden zijn;</text:p>
                  </text:list-item>
                  <text:list-item text:style-override="id1-3-2-2-10-5-3-5">
                    <text:number>e.</text:number>
                    <text:p text:style-name="al">Wat de duur is van de verstrekking waarvoor het pgb is bedoeld, en </text:p>
                  </text:list-item>
                  <text:list-item text:style-override="id1-3-2-2-10-5-3-6">
                    <text:number>f.</text:number>
                    <text:p text:style-name="al">De wijze van verantwoording van de besteding van het pgb.</text:p>
                  </text:list-item>
                </text:list>
              </text:list-item>
              <text:list-item text:style-override="id1-3-2-2-10-6">
                <text:number>5.</text:number>
                <text:p text:style-name="al">Als sprake is van een te betalen bijdrage in de kosten wordt de cliënt zowel daarover, als over de kostprijs van de voorziening dan wel de maximaal verschuldigde bijdrage geïnformeerd.</text:p>
              </text:list-item>
            </text:list>
          </text:section>
          <text:section text:name="artikel_id1-3-2-2-11" text:style-name="artikel">
            <text:p text:style-name="artikel_kop_titel"><text:span text:style-name="artikel_kop_label">Artikel</text:span> <text:span text:style-name="artikel_kop_nr">10.</text:span> Regels voor pgb algemeen</text:p>
            <text:list text:style-name="id1-3-2-2-11-2">
              <text:list-item text:style-override="id1-3-2-2-11-2">
                <text:number>1.</text:number>
                <text:p text:style-name="al">De cliënt die een pgb wenst, motiveert schriftelijk in zijn pgb plan: </text:p>
                <text:list text:style-name="id1-3-2-2-11-2-3">
                  <text:list-item text:style-override="id1-3-2-2-11-2-3-1">
                    <text:number>a.</text:number>
                    <text:p text:style-name="al">Waarom hij op eigen kracht voldoende in staat is tot een redelijke waardering van de belangen ter zake dan wel met hulp uit zijn sociale netwerk, van een curator, bewindvoerder, mentor of gemachtigde, gecertificeerde instelling of aanbieder van gesloten jeugdhulp in staat is de aan het pgb verbonden taken op verantwoorde wijze uit te voeren;</text:p>
                  </text:list-item>
                  <text:list-item text:style-override="id1-3-2-2-11-2-3-2">
                    <text:number>b.</text:number>
                    <text:p text:style-name="al">Waarom hij de maatwerkvoorziening in het kader van de Wmo 2015 als een pgb wil hebben of waarom hij een maatwerkvoorziening in natura in het kader van de Jeugdwet niet passend acht;</text:p>
                  </text:list-item>
                  <text:list-item text:style-override="id1-3-2-2-11-2-3-3">
                    <text:number>c.</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Wet justitiële en strafvorderlijke gegevens, met uitzondering van bloedverwanten in de eerste en tweede graad en degenen die incidentele ondersteuning bieden.</text:p>
                  </text:list-item>
                </text:list>
              </text:list-item>
              <text:list-item text:style-override="id1-3-2-2-11-3">
                <text:number>2.</text:number>
                <text:p text:style-name="al">Het pgb kan worden aangevuld met een vergoeding voor onderhoud, reparatie en WA-verzekering van een hulpmiddel voor zover onderhoud en verzekering door het college wordt verlangd en het geen onderdeel is van het pgb.</text:p>
              </text:list-item>
              <text:list-item text:style-override="id1-3-2-2-11-4">
                <text:number>3.</text:number>
                <text:p text:style-name="al">Het tarief voor een pgb:</text:p>
                <text:list text:style-name="id1-3-2-2-11-4-3">
                  <text:list-item text:style-override="id1-3-2-2-11-4-3-1">
                    <text:number>a.</text:number>
                    <text:p text:style-name="al">Is gebaseerd op een door de cliënt opgesteld pgb-plan over hoe hij het pgb wil gaan besteden;</text:p>
                  </text:list-item>
                  <text:list-item text:style-override="id1-3-2-2-11-4-3-2">
                    <text:number>b.</text:number>
                    <text:p text:style-name="al">Is toereikend om effectieve en kwalitatief goede zorg in te kopen;</text:p>
                  </text:list-item>
                  <text:list-item text:style-override="id1-3-2-2-11-4-3-3">
                    <text:number>c.</text:number>
                    <text:p text:style-name="al">Wordt afgestemd op de verschillende vormen van ondersteuning en de verschillende typen zorgverleners;</text:p>
                  </text:list-item>
                  <text:list-item text:style-override="id1-3-2-2-11-4-3-4">
                    <text:number>d.</text:number>
                    <text:p text:style-name="al">Bedraagt voor een zaak niet meer dan de kostprijs van de in de betreffende situatie goedkoopst adequate tijdig beschikbare maatwerkvoorziening in natura;</text:p>
                  </text:list-item>
                  <text:list-item text:style-override="id1-3-2-2-11-4-3-5">
                    <text:number>e.</text:number>
                    <text:p text:style-name="al">Voor dienstverlening is opgebouwd uit verschillende kostencomponenten, zoals salaris, vervanging tijdens vakantie of ziekte, verzekeringen en reiskosten. </text:p>
                  </text:list-item>
                  <text:list-item text:style-override="id1-3-2-2-11-4-3-6">
                    <text:number>f.</text:number>
                    <text:p text:style-name="al">Voor beschermd wonen omvat mede het schoonmaken van een appartement of kamer en gemeenschappelijke ruimten.</text:p>
                  </text:list-item>
                  <text:list-item text:style-override="id1-3-2-2-11-4-3-7">
                    <text:number>g.</text:number>
                    <text:p text:style-name="al">is een all-in tarief. Er is geen bestedingsvrij budget buiten het pgb-plan.</text:p>
                  </text:list-item>
                </text:list>
              </text:list-item>
              <text:list-item text:style-override="id1-3-2-2-11-5">
                <text:number>4.</text:number>
                <text:p text:style-name="al">Budgethouders mogen vanuit het budget de volgende uitgaven niet doen:</text:p>
                <text:list text:style-name="id1-3-2-2-11-5-3">
                  <text:list-item text:style-override="id1-3-2-2-11-5-3-1">
                    <text:number>a.</text:number>
                    <text:p text:style-name="al">Kosten voor tussenpersonen of belangenbehartigers;</text:p>
                  </text:list-item>
                  <text:list-item text:style-override="id1-3-2-2-11-5-3-2">
                    <text:number>b.</text:number>
                    <text:p text:style-name="al">Kosten voor bemiddeling;</text:p>
                  </text:list-item>
                  <text:list-item text:style-override="id1-3-2-2-11-5-3-3">
                    <text:number>c.</text:number>
                    <text:p text:style-name="al">Kosten voor ondersteuning bij het aanvragen en beheren van het pgb;</text:p>
                  </text:list-item>
                  <text:list-item text:style-override="id1-3-2-2-11-5-3-4">
                    <text:number>d.</text:number>
                    <text:p text:style-name="al">Huur;</text:p>
                  </text:list-item>
                  <text:list-item text:style-override="id1-3-2-2-11-5-3-5">
                    <text:number>e.</text:number>
                    <text:p text:style-name="al">Eten en drinken;</text:p>
                  </text:list-item>
                  <text:list-item text:style-override="id1-3-2-2-11-5-3-6">
                    <text:number>f.</text:number>
                    <text:p text:style-name="al">Bijdrage in de kosten;</text:p>
                  </text:list-item>
                  <text:list-item text:style-override="id1-3-2-2-11-5-3-7">
                    <text:number>g.</text:number>
                    <text:p text:style-name="al">Contributie voor het lidmaatschap van Per Saldo, kosten voor het volgen van cursussen over het pgb en kosten voor het bestellen van informatiemateriaal;</text:p>
                  </text:list-item>
                  <text:list-item text:style-override="id1-3-2-2-11-5-3-8">
                    <text:number>h.</text:number>
                    <text:p text:style-name="al">Zorg en ondersteuning die onder een andere wet vallen dan de wet op grond waarvan het pgb is verstrekt;</text:p>
                  </text:list-item>
                  <text:list-item text:style-override="id1-3-2-2-11-5-3-9">
                    <text:number>i.</text:number>
                    <text:p text:style-name="al">Zorg en ondersteuning die onder een algemene voorziening en/of algemeen gebruikelijke voorziening vallen;</text:p>
                  </text:list-item>
                  <text:list-item text:style-override="id1-3-2-2-11-5-3-10">
                    <text:number>j.</text:number>
                    <text:p text:style-name="al">Ondersteuning bij inkopen buiten EU-landen. </text:p>
                  </text:list-item>
                </text:list>
              </text:list-item>
              <text:list-item text:style-override="id1-3-2-2-11-6">
                <text:number>5.</text:number>
                <text:p text:style-name="al">Indien de jeugdige nog geen achttien jaar is, wordt hij niet in staat geacht de aan het pgb verbonden taken op verantwoorde wijze uit te voeren.</text:p>
              </text:list-item>
              <text:list-item text:style-override="id1-3-2-2-11-7">
                <text:number>6.</text:number>
                <text:p text:style-name="al">Budgethouders dienen de zorgverlener(s) via een declaratie of factuur te laten uitbetalen. Budgethouders mogen geen vaste maandlonen afspreken met hun zorgverlener(s). Declaraties of facturen kunnen tot uiterlijk 1 april van het volgende kalenderjaar worden ingediend bij de SVB.</text:p>
              </text:list-item>
              <text:list-item text:style-override="id1-3-2-2-11-8">
                <text:number>7.</text:number>
                <text:p text:style-name="al">Een pgb dient door de cliënt binnen zes maanden na toekenning zijn aangewend ten behoeve van het doel waarvoor het is verstrekt.</text:p>
              </text:list-item>
              <text:list-item text:style-override="id1-3-2-2-11-9">
                <text:number>8.</text:number>
                <text:p text:style-name="al">Het college kan nadere regels stellen over de hoogte van het pgb. Het college besluit jaarlijks over indexering van de verschillende bedragen, genoemd in de financiële bijlage. </text:p>
              </text:list-item>
              <text:list-item text:style-override="id1-3-2-2-11-10">
                <text:number>9.</text:number>
                <text:p text:style-name="al">Geen pgb wordt verstrekt als niet voldaan wordt aan de voorwaarden voor een pgb zoals bedoeld in de artikelen 8a en 10 tot en met 13.</text:p>
              </text:list-item>
              <text:list-item text:style-override="id1-3-2-2-11-11">
                <text:number>10.</text:number>
                <text:p text:style-name="al">Bij tussentijdse wijziging van zorgaanbieder mogen uitgaven uit het pgb budget pas gedaan worden nadat door het college is vastgesteld dat de nieuwe zorgaanbieder voldoet aan alle wettelijke en aanvullende gemeentelijke kwaliteitseisen.</text:p>
              </text:list-item>
              <text:list-item text:style-override="id1-3-2-2-11-12">
                <text:number>11.</text:number>
                <text:p text:style-name="al">Verstrekking in de vorm van pgb vindt niet of niet langer plaats als:</text:p>
                <text:list text:style-name="id1-3-2-2-11-12-3">
                  <text:list-item text:style-override="id1-3-2-2-11-12-3-1">
                    <text:number>a.</text:number>
                    <text:p text:style-name="al">op grond van aanwijzingen die tijdens het onderzoek duidelijk zijn geworden het ernstige vermoeden bestaat dat de aanvrager problemen zal hebben bij het omgaan met een persoonsgebonden budget;</text:p>
                  </text:list-item>
                  <text:list-item text:style-override="id1-3-2-2-11-12-3-2">
                    <text:number>b.</text:number>
                    <text:p text:style-name="al">er sprake is van vastgesteld oneigenlijk gebruik of misbruik van een pgb in het verleden;</text:p>
                  </text:list-item>
                  <text:list-item text:style-override="id1-3-2-2-11-12-3-3">
                    <text:number>c.</text:number>
                    <text:p text:style-name="al">er naar het oordeel van het college andere, zwaarwegende, bezwaren bestaan tegen de verstrekking.</text:p>
                  </text:list-item>
                </text:list>
              </text:list-item>
            </text:list>
          </text:section>
          <text:section text:name="artikel_id1-3-2-2-12" text:style-name="artikel">
            <text:p text:style-name="artikel_kop_titel"><text:span text:style-name="artikel_kop_label">Artikel</text:span> <text:span text:style-name="artikel_kop_nr">11.</text:span> Regels voor pgb professionele zorg </text:p>
            <text:list text:style-name="id1-3-2-2-12-2">
              <text:list-item text:style-override="id1-3-2-2-12-2">
                <text:number>1.</text:number>
                <text:p text:style-name="al">Dit artikel heeft betrekking op de zorgaanbieder die middels een pgb wordt gefinancierd en een eventuele onderaannemer die onder zijn verantwoordelijkheid werkzaamheden verricht. </text:p>
              </text:list-item>
              <text:list-item text:style-override="id1-3-2-2-12-3">
                <text:number>2.</text:number>
                <text:p text:style-name="al">In het hulpverleningsplan leggen budgethouder en college vast binnen welke termijn de behaalde resultaten en de daaraan verbonden voorwaarden worden geëvalueerd, waaronder de vraag of de ingekochte zorg aan de kwaliteitseisen voldoet zoals in het pgb-plan is aangegeven. </text:p>
              </text:list-item>
              <text:list-item text:style-override="id1-3-2-2-12-4">
                <text:number>3.</text:number>
                <text:p text:style-name="al">Naast de verantwoording over het bestede bedrag aan de SVB, verplicht het college de budgethouder om bij een (tussen)evaluatie van het pgb plan ook aan te geven welk resultaat met het pgb is behaald en of aan de voorwaarden, waaronder de vraag of de ingekochte zorg aan de kwaliteitseisen voldoet, is voldaan. </text:p>
              </text:list-item>
              <text:list-item text:style-override="id1-3-2-2-12-5">
                <text:number>4.</text:number>
                <text:p text:style-name="al">De zorgaanbieder dient te komen tot een goede samenwerking en een goede afstemming met andere professionals en het sociale netwerk van de cliënt. </text:p>
              </text:list-item>
              <text:list-item text:style-override="id1-3-2-2-12-6">
                <text:number>5.</text:number>
                <text:p text:style-name="al">De zorgaanbieder die professionele zorg wil geven moet voldoen aan alle wettelijke, bovenwettelijke en/of aanvullende gemeentelijke criteria en kwaliteitseisen zoals vastgelegd in bijlage 4. Indien de kwaliteitscriteria bij een zorgaanbieder zijn beoordeeld door het college (bijvoorbeeld in een aanbestedingstraject) en het college is van oordeel dat de zorgaanbieder niet voldoet aan de kwaliteitstoets, wordt geen pgb toegekend waarbij de betreffende zorgaanbieder partij is. Als de kwaliteit zodanig verbeterd is dat wel aan de eisen wordt voldaan, kan de zorgaanbieder een verzoek indienen bij het college om opnieuw getoetst te worden aan de kwaliteitseisen.</text:p>
              </text:list-item>
              <text:list-item text:style-override="id1-3-2-2-12-7">
                <text:number>6.</text:number>
                <text:p text:style-name="al">Als de zorgaanbieder niet (meer) voldoet aan de kwaliteitseisen, er sprake is verwijtbaar handelen of van voortdurende wanprestatie, kan het college een waarschuwing geven of de aanbieder niet (langer) meer accepteren in het kader van een pgb. </text:p>
              </text:list-item>
            </text:list>
          </text:section>
          <text:section text:name="artikel_id1-3-2-2-13" text:style-name="artikel">
            <text:p text:style-name="artikel_kop_titel"><text:span text:style-name="artikel_kop_label">Artikel</text:span> <text:span text:style-name="artikel_kop_nr">12.</text:span> Regels voor pgb informele zorg (sociaal netwerk)</text:p>
            <text:list text:style-name="id1-3-2-2-13-2">
              <text:list-item text:style-override="id1-3-2-2-13-2">
                <text:number>1.</text:number>
                <text:p text:style-name="al">Tot het sociale netwerk worden personen gerekend uit de huiselijke kring en andere personen met wie iemand een sociale relatie onderhoudt, zoals familieleden, buren, vrienden, kennissen.</text:p>
              </text:list-item>
              <text:list-item text:style-override="id1-3-2-2-13-3">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nadere voorwaarden stellen aan de verstrekking van een pgb aan een persoon die behoort tot zijn sociale netwerk.</text:p>
              </text:list-item>
              <text:list-item text:style-override="id1-3-2-2-13-4">
                <text:number>3.</text:number>
                <text:p text:style-name="al">De cliënt aan wie een pgb wordt verstrekt kan de hulp betrekken van een persoon die behoort tot het sociale netwerk. Bij de beoordeling van de aanvraag maakt de gemeente voor gezinsleden binnen hetzelfde huishouden als de cliënt gebruik van de bepalingen rond gebruikelijke zorg die zijn vastgelegd in het Protocol Gebruikelijke Zorg van het CIZ.</text:p>
              </text:list-item>
              <text:list-item text:style-override="id1-3-2-2-13-5">
                <text:number>4.</text:number>
                <text:p text:style-name="al">Als een pgb wordt verstrekt voor hulp die geboden wordt door een persoon die behoort tot het sociaal netwerk, krijgt deze persoon een lager tarief betaald voor zijn diensten dan het vastgestelde tarief voor professionals. </text:p>
              </text:list-item>
              <text:list-item text:style-override="id1-3-2-2-13-6">
                <text:number>5.</text:number>
                <text:p text:style-name="al">Bij de beoordeling of sprake is van hulp die het sociale netwerk zonder betaling kan bieden en of bij wijze van uitzondering de inzet van het sociale netwerk met een pgb betaald kan worden, spelen in elk geval de volgende aspecten een rol: </text:p>
                <text:list text:style-name="id1-3-2-2-13-6-3">
                  <text:list-item text:style-override="id1-3-2-2-13-6-3-1">
                    <text:number>a.</text:number>
                    <text:p text:style-name="al">Het type hulp dat wordt geleverd (pgb kan niet worden ingezet voor behandeling); </text:p>
                  </text:list-item>
                  <text:list-item text:style-override="id1-3-2-2-13-6-3-2">
                    <text:number>b.</text:number>
                    <text:p text:style-name="al">De frequentie van de hulp;</text:p>
                  </text:list-item>
                  <text:list-item text:style-override="id1-3-2-2-13-6-3-3">
                    <text:number>c.</text:number>
                    <text:p text:style-name="al">Een tijdelijke hulpvraag of hulp over een lange periode;</text:p>
                  </text:list-item>
                  <text:list-item text:style-override="id1-3-2-2-13-6-3-4">
                    <text:number>d.</text:number>
                    <text:p text:style-name="al">De mate van verplichting (kan degene die de hulp levert een keer overslaan als hij/zij ziek is of op vakantie wil, of is dit niet mogelijk?);</text:p>
                  </text:list-item>
                  <text:list-item text:style-override="id1-3-2-2-13-6-3-5">
                    <text:number>e.</text:number>
                    <text:p text:style-name="al">Kwaliteit van de ondersteuning zit in de nabijheid van ondersteuner; </text:p>
                  </text:list-item>
                  <text:list-item text:style-override="id1-3-2-2-13-6-3-6">
                    <text:number>f.</text:number>
                    <text:p text:style-name="al">Pgb leidt tot een betere en effectievere ondersteuning die aantoonbaar doelmatig is.</text:p>
                  </text:list-item>
                  <text:list-item text:style-override="id1-3-2-2-13-6-3-7">
                    <text:number>g.</text:number>
                    <text:p text:style-name="al">Als volgens landelijk geldende kwaliteitscriteria een minimale opleiding vereist is, moet de persoon uit het netwerk die kwalificatie minimaal hebben;</text:p>
                  </text:list-item>
                  <text:list-item text:style-override="id1-3-2-2-13-6-3-8">
                    <text:number>h.</text:number>
                    <text:p text:style-name="al">De persoon uit het netwerk moet aangegeven dat de zorg voor hem niet tot overbelasting leidt.</text:p>
                  </text:list-item>
                  <text:list-item text:style-override="id1-3-2-2-13-6-3-9">
                    <text:number>i.</text:number>
                    <text:p text:style-name="al">De cliënt moet een pgb-plan op te stellen met daarin de doelen, activiteiten en evaluatiemomenten. In het pgb-plan worden de activiteiten aan de doelen verbonden en inzichtelijk gemaakt wie wat in die activiteiten kan doen (gezin, sociaal netwerk, school, algemene voorziening) en voor welke activiteiten een maatwerkvoorziening nodig is. Deze activiteiten worden vervolgens in uren of dagdelen per week worden uitgedrukt. Deze activiteiten en doelen zijn de basis voor de (periodieke) evaluatie met de budgethouder.</text:p>
                  </text:list-item>
                </text:list>
              </text:list-item>
              <text:list-item text:style-override="id1-3-2-2-13-7">
                <text:number>6.</text:number>
                <text:p text:style-name="al">In aanvulling op de wettelijke voorwaarden en weigeringsgronden, wordt een pgb voor hulp uit het sociale netwerk alleen verstrekt als voldaan is aan de volgende voorwaarden:</text:p>
                <text:list text:style-name="id1-3-2-2-13-7-3">
                  <text:list-item text:style-override="id1-3-2-2-13-7-3-1">
                    <text:number>a.</text:number>
                    <text:p text:style-name="al">Degene die de hulp geeft is aantoonbaar deskundig. De deskundigheid moet worden aangetoond met een relevante opleiding en/of werkervaring.</text:p>
                  </text:list-item>
                  <text:list-item text:style-override="id1-3-2-2-13-7-3-2">
                    <text:number>b.</text:number>
                    <text:p text:style-name="al">Degene die de hulp op grond van de Wmo geeft lijdt een vorm van inkomstenderving in verband met het bieden van intensieve mantelzorg, of moet extra kosten maken om intensieve mantelzorg te kunnen bieden. Bij jeugdhulp kan geen pgb worden gegeven bij inkomstenderving of extra kosten, tenzij het geven van de hulp leidt tot en structureel financieel gezinsprobleem.</text:p>
                  </text:list-item>
                  <text:list-item text:style-override="id1-3-2-2-13-7-3-3">
                    <text:number>c.</text:number>
                    <text:p text:style-name="al">Pgb door het sociaal netwerk leidt tot aantoonbaar betere/efficiëntere ondersteuning.</text:p>
                  </text:list-item>
                </text:list>
              </text:list-item>
            </text:list>
          </text:section>
          <text:section text:name="artikel_id1-3-2-2-14" text:style-name="artikel">
            <text:p text:style-name="artikel_kop_titel"><text:span text:style-name="artikel_kop_label">Artikel</text:span> <text:span text:style-name="artikel_kop_nr">13.</text:span> Regels voor pgb-beheer</text:p>
            <text:list text:style-name="id1-3-2-2-14-2">
              <text:list-item text:style-override="id1-3-2-2-14-2">
                <text:number>1.</text:number>
                <text:p text:style-name="al">Alleen als de pgb-beheerder tevens ouder, of familie in de eerste of tweede graad van de cliënt is, kan een pgb voor de voorziening begeleiding, dagbesteding of beschermd wonen Wmo worden toegekend aan een cliënt die niet zelf in staat is om regie te voeren op de ingekochte ondersteuning. In alle andere gevallen kan de pgb-beheerder cliënt ondersteunen in het pgb-beheer, maar niet volledig in de plaats treden van de cliënt. </text:p>
              </text:list-item>
              <text:list-item text:style-override="id1-3-2-2-14-3">
                <text:number>2.</text:number>
                <text:p text:style-name="al">Pgb-beheer kan plaatsvinden door iemand die tot het sociaal netwerk behoort of door een professional. Een professional is een vertegenwoordiger die zijn diensten tegen marktconform tarief levert. Het college of de andere organisatie kan vragen om een bewijs van betaling. </text:p>
              </text:list-item>
              <text:list-item text:style-override="id1-3-2-2-14-4">
                <text:number>3.</text:number>
                <text:p text:style-name="al">De pgb-beheerder moet in staat zijn tot een redelijke waardering van de belangen van zijn cliënt. </text:p>
              </text:list-item>
              <text:list-item text:style-override="id1-3-2-2-14-5">
                <text:number>4.</text:number>
                <text:p text:style-name="al">De pgb-beheerder stelt het belang van de cliënt centraal, er mag geen sprake zijn van belangenverstrengeling. De pgb-beheerder is niet tevens de zorgaanbieder/zorgverlener, diens vast/flexibel personeel, diens organisatieadviseur of een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14-6">
                <text:number>5.</text:number>
                <text:p text:style-name="al">De pgb-beheerder van de cliënt ondersteunt de cliënt van aanmelding tot evaluatie van zorg, beschermt de rechten van de cliënt en is ook integraal aanspreekpunt.</text:p>
              </text:list-item>
              <text:list-item text:style-override="id1-3-2-2-14-7">
                <text:number>6.</text:number>
                <text:p text:style-name="al">De pgb-beheerder heeft minimaal 1 keer per maand contact met de cliënt en zorgverlener. </text:p>
              </text:list-item>
              <text:list-item text:style-override="id1-3-2-2-14-8">
                <text:number>7.</text:number>
                <text:p text:style-name="al">De pgb-beheerder dient aan te geven dat het beheren van het pgb voor hem of haar niet tot overbelasting leidt. </text:p>
              </text:list-item>
              <text:list-item text:style-override="id1-3-2-2-14-9">
                <text:number>8.</text:number>
                <text:p text:style-name="al">Kosten voor pgb-beheer mogen niet worden voldaan uit het pgb. </text:p>
              </text:list-item>
            </text:list>
          </text:section>
          <text:section text:name="artikel_id1-3-2-2-15" text:style-name="artikel">
            <text:p text:style-name="artikel_kop_titel"><text:span text:style-name="artikel_kop_label">Artikel</text:span> <text:span text:style-name="artikel_kop_nr">14.</text:span> Bijdrage in de kosten (Wmo 2015)</text:p>
            <text:list text:style-name="id1-3-2-2-15-2">
              <text:list-item text:style-override="id1-3-2-2-15-2">
                <text:number>1.</text:number>
                <text:p text:style-name="al">Een cliënt is in het kader van de Wmo 2015 een bijdrage in de kosten verschuldigd:</text:p>
                <text:list text:style-name="id1-3-2-2-15-2-3">
                  <text:list-item text:style-override="id1-3-2-2-15-2-3-1">
                    <text:number>a.</text:number>
                    <text:p text:style-name="al">Voor het gebruik van een algemene voorziening, niet zijnde cliëntondersteuning, als de aanbieder die bijdrage vraag, voor Huishoudelijke Hulp Toelage (HHT), voor Ambulante begeleiding die als algemene voorziening wordt aangeboden en voor dagbesteding;</text:p>
                  </text:list-item>
                  <text:list-item text:style-override="id1-3-2-2-15-2-3-2">
                    <text:number>b.</text:number>
                    <text:p text:style-name="al">Voor het gebruik van een maatwerkvoorziening in natura dan wel een pgb, tenzij de specifieke voorziening is uitgezonderd.</text:p>
                  </text:list-item>
                </text:list>
              </text:list-item>
              <text:list-item text:style-override="id1-3-2-2-15-3">
                <text:number>2.</text:number>
                <text:p text:style-name="al">Voor bepaalde groepen personen kan op de bijdrage voor een algemene voorziening een korting gelden.</text:p>
              </text:list-item>
              <text:list-item text:style-override="id1-3-2-2-15-4">
                <text:number>3.</text:number>
                <text:p text:style-name="al">De bijdrage in de kosten overstijgt niet de kostprijs van de voorziening.</text:p>
              </text:list-item>
              <text:list-item text:style-override="id1-3-2-2-15-5">
                <text:number>4.</text:number>
                <text:p text:style-name="al">De kostprijs van een maatwerkvoorziening in natura wordt bepaald:</text:p>
                <text:list text:style-name="id1-3-2-2-15-5-3">
                  <text:list-item text:style-override="id1-3-2-2-15-5-3-1">
                    <text:number>a.</text:number>
                    <text:p text:style-name="al">Door een aanbesteding;</text:p>
                  </text:list-item>
                  <text:list-item text:style-override="id1-3-2-2-15-5-3-2">
                    <text:number>b.</text:number>
                    <text:p text:style-name="al">Na een consultatie in de markt, of</text:p>
                  </text:list-item>
                  <text:list-item text:style-override="id1-3-2-2-15-5-3-3">
                    <text:number>c.</text:number>
                    <text:p text:style-name="al">In overleg met de aanbieder.</text:p>
                  </text:list-item>
                </text:list>
              </text:list-item>
              <text:list-item text:style-override="id1-3-2-2-15-6">
                <text:number>5.</text:number>
                <text:p text:style-name="al">De kostprijs van een pgb is gelijk aan de hoogte van het aan een cliënt uitgekeerde bedrag.</text:p>
              </text:list-item>
              <text:list-item text:style-override="id1-3-2-2-15-7">
                <text:number>6.</text:number>
                <text:p text:style-name="al">In de financiële bijlage bij deze verordening wordt de omvang van de bijdrage in de kosten bepaald met inachtneming van het Uitvoeringsbesluit Wmo 2015.</text:p>
              </text:list-item>
              <text:list-item text:style-override="id1-3-2-2-15-8">
                <text:number>7.</text:number>
                <text:p text:style-name="al">Het college kan de vaststelling en inning van de bijdrage in de kosten van de cliënt voor een maatwerkvoorziening voor opvang mandateren aan de aanbieder die de opvang verzorgt.</text:p>
              </text:list-item>
            </text:list>
          </text:section>
          <text:section text:name="artikel_id1-3-2-2-16" text:style-name="artikel">
            <text:p text:style-name="artikel_kop_titel"><text:span text:style-name="artikel_kop_label">Artikel</text:span> <text:span text:style-name="artikel_kop_nr">15</text:span> Bijdrage in de kosten van collectief vervoer</text:p>
            <text:list text:style-name="id1-3-2-2-16-2">
              <text:list-item text:style-override="id1-3-2-2-16-2">
                <text:number>1.</text:number>
                <text:p text:style-name="al">Een cliënt is een bijdrage verschuldigd in de kosten voor het gebruik van collectief vervoer, ter hoogte van de eigen bijdrage voor de voorziening AVAN (GR BVO Dran) € 0,19 per kilometer en een eenmalige bijdrage van € 1,08 per rit als opstaptarief. Deze bijdrage valt niet onder het abonnementstarief.</text:p>
              </text:list-item>
              <text:list-item text:style-override="id1-3-2-2-16-3">
                <text:number>2.</text:number>
                <text:p text:style-name="al">De onder lid 1 vermelde bedragen zijn uitgedrukt in het prijspeil 1-1-2024. Deze worden ieder opvolgend jaar gewijzigd aan de hand van ontwikkelingen ten aanzien van de gehanteerde prijsindex (NEA index en CPI index), en gewijzigde btw- en vervoerstarieven. </text:p>
              </text:list-item>
              <text:list-item text:style-override="id1-3-2-2-16-4">
                <text:number>3.</text:number>
                <text:p text:style-name="al">Als toepassing is gegeven aan lid 2, draagt het college zorg voor de kenbaarheid van de laatstelijk in de plaats gestelde bedragen.</text:p>
              </text:list-item>
            </text:list>
          </text:section>
          <text:section text:name="artikel_id1-3-2-2-17" text:style-name="artikel">
            <text:p text:style-name="artikel_kop_titel"><text:span text:style-name="artikel_kop_label">Artikel</text:span> <text:span text:style-name="artikel_kop_nr">16.</text:span> Kwaliteitseisen maatschappelijke ondersteuning </text:p>
            <text:list text:style-name="id1-3-2-2-17-2">
              <text:list-item text:style-override="id1-3-2-2-17-2">
                <text:number>1.</text:number>
                <text:p text:style-name="al">De zorgaanbieder dient te komen tot een goede samenwerking en een goede afstemming met andere professionals en het sociale netwerk van de cliënt. </text:p>
              </text:list-item>
              <text:list-item text:style-override="id1-3-2-2-17-3">
                <text:number>2.</text:number>
                <text:p text:style-name="al">De zorgaanbieder dient zelfregie en samenredzaamheid te stimuleren door eenduidig handelen, zelfregie en sociale netwerkstrategieën, inzet van deskundig personeel en het toepassen van de zelfredzaamheidsmatrix. </text:p>
              </text:list-item>
              <text:list-item text:style-override="id1-3-2-2-17-4">
                <text:number>3.</text:number>
                <text:p text:style-name="al">De zorgaanbieder dient bij te dragen aan een inclusieve samenleving. </text:p>
              </text:list-item>
              <text:list-item text:style-override="id1-3-2-2-17-5">
                <text:number>4.</text:number>
                <text:p text:style-name="al">Zorgaanbieders dienen invulling te geven aan diversiteitsbeleid, cultuurintensief en LHBTIQ+ sensitief werken. </text:p>
              </text:list-item>
              <text:list-item text:style-override="id1-3-2-2-17-6">
                <text:number>5.</text:number>
                <text:p text:style-name="al">Aanbieders zorgen voor een goede kwaliteit van voorzieningen, eisen met betrekking tot de deskundigheid van beroepskrachten daaronder begrepen, door:</text:p>
                <text:list text:style-name="id1-3-2-2-17-6-3">
                  <text:list-item text:style-override="id1-3-2-2-17-6-3-1">
                    <text:number>a.</text:number>
                    <text:p text:style-name="al">Het afstemmen van voorzieningen op de persoonlijke situatie van de cliënt;</text:p>
                  </text:list-item>
                  <text:list-item text:style-override="id1-3-2-2-17-6-3-2">
                    <text:number>b.</text:number>
                    <text:p text:style-name="al">Het afstemmen van voorzieningen op andere vormen van zorg;</text:p>
                  </text:list-item>
                  <text:list-item text:style-override="id1-3-2-2-17-6-3-3">
                    <text:number>c.</text:number>
                    <text:p text:style-name="al">Er op toe te zien dat beroepskrachten tijdens hun werkzaamheden in het kader van het leveren van voorzieningen handelen in overeenstemming met de professionele standaard;</text:p>
                  </text:list-item>
                </text:list>
              </text:list-item>
              <text:list-item text:style-override="id1-3-2-2-17-7">
                <text:number>6.</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17-8">
                <text:number>7.</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7-9">
                <text:number>8.</text:number>
                <text:p text:style-name="al">Indien een aanbieder aan het college toestemming vraagt voor het inschakelen van een onderaannemer, wordt de onderaannemer getoetst aan de criteria opgenomen in bijlage 4. Indien de kwaliteitscriteria bij een zorgaanbieder zijn beoordeeld door het college en het college is van oordeel dat zorgaanbieder niet voldoet aan de kwaliteitstoets mag de betreffende zorgaanbieder niet als onderaannemer gecontracteerd worden door de hoofdaannemer. Als de kwaliteit zodanig verbeterd is dat wel aan de eisen wordt voldaan kan de zorgaanbieder een verzoek indienen bij het college om opnieuw te toetsen aan de kwaliteitseisen. </text:p>
              </text:list-item>
            </text:list>
          </text:section>
          <text:section text:name="artikel_id1-3-2-2-18" text:style-name="artikel">
            <text:p text:style-name="artikel_kop_titel"><text:span text:style-name="artikel_kop_label">Artikel</text:span> <text:span text:style-name="artikel_kop_nr">17.</text:span> Meldingsregeling calamiteiten en geweld</text:p>
            <text:list text:style-name="id1-3-2-2-18-2">
              <text:list-item text:style-override="id1-3-2-2-18-2">
                <text:number>1.</text:number>
                <text:p text:style-name="al">Het college wijst personen aan die belast zijn met het houden van toezicht op de naleving van het bepaalde bij of krachtens de Jeugdwet. </text:p>
              </text:list-item>
              <text:list-item text:style-override="id1-3-2-2-18-3">
                <text:number>2.</text:number>
                <text:p text:style-name="al">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18-4">
                <text:number>3.</text:number>
                <text:p text:style-name="al">Aanbieders melden iedere calamiteit en ieder geweldsincident dat zich heeft voorgedaan bij de verstrekking van een voorziening onverwijld aan de toezichthoudend ambtenaar.</text:p>
              </text:list-item>
              <text:list-item text:style-override="id1-3-2-2-18-5">
                <text:number>4.</text:number>
                <text:p text:style-name="al">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item text:style-override="id1-3-2-2-18-6">
                <text:number>5.</text:number>
                <text:p text:style-name="al">Aanbieders van jeugdhulp melden calamiteiten en geweldsincidenten, naast de melding bij de landelijke toezichthouder, ook bij een door het college aan te wijzen ambtenaar van de gemeente Druten. </text:p>
              </text:list-item>
              <text:list-item text:style-override="id1-3-2-2-18-7">
                <text:number>6.</text:number>
                <text:p text:style-name="al">Het college kan bij nadere regeling bepalen welke verdere eisen gelden voor het melden van calamiteiten en geweld bij de verstrekking van een voorziening.</text:p>
              </text:list-item>
            </text:list>
          </text:section>
          <text:section text:name="artikel_id1-3-2-2-19" text:style-name="artikel">
            <text:p text:style-name="artikel_kop_titel"><text:span text:style-name="artikel_kop_label">Artikel</text:span> <text:span text:style-name="artikel_kop_nr">18.</text:span> Voorkoming en bestrijding van ten onrechte ontvangen voorzieningen, misbruik en oneigenlijk gebruik van de wet</text:p>
            <text:list text:style-name="id1-3-2-2-19-2">
              <text:list-item text:style-override="id1-3-2-2-19-2">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19-3">
                <text:number>2.</text:number>
                <text:p text:style-name="al">Een cliënt doet aan het college of de andere organisatie op verzoek of direct uit eigen beweging mededeling van alle feiten en omstandigheden, waarvan hem redelijkerwijs duidelijk moet zijn dat deze aanleiding kunnen zijn tot heroverweging van een beslissing. </text:p>
              </text:list-item>
              <text:list-item text:style-override="id1-3-2-2-19-4">
                <text:number>3.</text:number>
                <text:p text:style-name="al">Het college kan een beslissing tot verstrekking van maatschappelijke ondersteuning of jeugdhulp beëindigen, herzien dan wel intrekken als het college vaststelt dat:</text:p>
                <text:list text:style-name="id1-3-2-2-19-4-3">
                  <text:list-item text:style-override="id1-3-2-2-19-4-3-1">
                    <text:number>a.</text:number>
                    <text:p text:style-name="al">De cliënt onjuiste of onvolledige gegevens heeft verstrekt en de verstrekking van juiste of volledige gegevens tot een andere beslissing had geleid;</text:p>
                  </text:list-item>
                  <text:list-item text:style-override="id1-3-2-2-19-4-3-2">
                    <text:number>b.</text:number>
                    <text:p text:style-name="al">De cliënt niet langer op de maatwerkvoorziening is aangewezen;</text:p>
                  </text:list-item>
                  <text:list-item text:style-override="id1-3-2-2-19-4-3-3">
                    <text:number>c.</text:number>
                    <text:p text:style-name="al">De maatwerkvoorziening niet meer toereikend is te achten;</text:p>
                  </text:list-item>
                  <text:list-item text:style-override="id1-3-2-2-19-4-3-4">
                    <text:number>d.</text:number>
                    <text:p text:style-name="al">De cliënt langer dan 4 weken verblijft in een instelling als bedoeld in de Wet langdurige zorg of de Zorgverzekeringswet.</text:p>
                  </text:list-item>
                  <text:list-item text:style-override="id1-3-2-2-19-4-3-5">
                    <text:number>e.</text:number>
                    <text:p text:style-name="al">De cliënt niet voldoet aan de aan de maatwerkvoorziening verbonden voorwaarden, of;</text:p>
                  </text:list-item>
                  <text:list-item text:style-override="id1-3-2-2-19-4-3-6">
                    <text:number>f.</text:number>
                    <text:p text:style-name="al">De cliënt de maatwerkvoorziening niet of voor een ander doel gebruikt dan waarvoor het is verstrekt;</text:p>
                  </text:list-item>
                  <text:list-item text:style-override="id1-3-2-2-19-4-3-7">
                    <text:number>g.</text:number>
                    <text:p text:style-name="al">De cliënt zich niet heeft gehouden aan de voorschriften uit de bruikleenovereenkomst die hoort bij de voorziening.</text:p>
                  </text:list-item>
                  <text:list-item text:style-override="id1-3-2-2-19-4-3-8">
                    <text:number>h.</text:number>
                    <text:p text:style-name="al">Onzorgvuldig gebruik van een in natura verstrekte voorziening. </text:p>
                  </text:list-item>
                </text:list>
              </text:list-item>
              <text:list-item text:style-override="id1-3-2-2-19-5">
                <text:number>4.</text:number>
                <text:p text:style-name="al">Een beslissing tot verstrekking van een pgb kan worden ingetrokken als na onderzoek door het college blijkt dat het pgb niet binnen zes maanden na toekenning is aangewend ten behoeve van het doel waarvoor het is verstrekt</text:p>
              </text:list-item>
              <text:list-item text:style-override="id1-3-2-2-19-6">
                <text:number>5.</text:number>
                <text:p text:style-name="al">Als het college een beslissing over een voorziening op grond van de Wmo heeft ingetrokken en de verstrekking van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9-7">
                <text:number>6.</text:number>
                <text:p text:style-name="al">Als het college een beslissing over een voorziening op grond van de Jeugdwet heeft ingetrokken kan het college bij dwangbevel geheel of gedeeltelijk het ten onrechte genoten pgb invorderen.</text:p>
              </text:list-item>
              <text:list-item text:style-override="id1-3-2-2-19-8">
                <text:number>7.</text:number>
                <text:p text:style-name="al">Ingeval het recht op een in eigendom of in bruikleen verstrekte voorziening is ingetrokken, kan deze voorziening of de restwaarde van deze voorziening worden teruggevorderd.</text:p>
              </text:list-item>
              <text:list-item text:style-override="id1-3-2-2-19-9">
                <text:number>8.</text:number>
                <text:p text:style-name="al">Het college kan een vordering op grond van ten onrechte genoten pgb verrekenen met te verstrekken pgb of een andere periodieke uitkering.</text:p>
              </text:list-item>
            </text:list>
          </text:section>
          <text:section text:name="artikel_id1-3-2-2-20" text:style-name="artikel">
            <text:p text:style-name="artikel_kop_titel"><text:span text:style-name="artikel_kop_label">Artikel</text:span> <text:span text:style-name="artikel_kop_nr">18a</text:span> Opschorting betaling uit het pgb</text:p>
            <text:list text:style-name="id1-3-2-2-20-2">
              <text:list-item text:style-override="id1-3-2-2-20-2">
                <text:number>1.</text:number>
                <text:p text:style-name="al">Het college kan de Sociale verzekeringsbank (SVB) gemotiveerd verzoeken te beslissen tot een gehele of gedeeltelijke opschorting van betalingen uit pgb voor ten hoogste 13 weken als er ten aanzien van een cliënt sprake is van een ernstig vermoeden van een omstandigheid als bedoeld in artikel 2.3.10 eerste lid onder a, d of e van de Wet.</text:p>
              </text:list-item>
              <text:list-item text:style-override="id1-3-2-2-20-3">
                <text:number>2.</text:number>
                <text:p text:style-name="al">Het college kan de SVB gemotiveerd verzoeken te beslissen tot een gehele of gedeeltelijke opschorting van betalingen uit pgb voor de duur van de opname als sprake is van een omstandigheid als bedoeld in artikel 18 derde lid onder d.</text:p>
              </text:list-item>
              <text:list-item text:style-override="id1-3-2-2-20-4">
                <text:number>3.</text:number>
                <text:p text:style-name="al">Het college stelt de persoon aan wie het pgb is verstrekt schriftelijk op de hoogte van een verzoek als bedoeld in het eerste of tweede lid.</text:p>
              </text:list-item>
            </text:list>
          </text:section>
          <text:section text:name="artikel_id1-3-2-2-21" text:style-name="artikel">
            <text:p text:style-name="artikel_kop_titel"><text:span text:style-name="artikel_kop_label">Artikel</text:span> <text:span text:style-name="artikel_kop_nr">19.</text:span> Jaarlijkse waardering mantelzorgers</text:p>
            <text:p text:style-name="al">De jaarlijkse waardering voor mantelzorgers wordt vastgelegd in de financiële bijlage bij deze verordening. </text:p>
          </text:section>
          <text:section text:name="artikel_id1-3-2-2-22" text:style-name="artikel">
            <text:p text:style-name="artikel_kop_titel"><text:span text:style-name="artikel_kop_label">Artikel</text:span> <text:span text:style-name="artikel_kop_nr">20.</text:span> Bijdrage extra kosten chronisch zieken</text:p>
            <text:list text:style-name="id1-3-2-2-22-2">
              <text:list-item text:style-override="id1-3-2-2-22-2">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2-3">
                <text:number>2.</text:number>
                <text:p text:style-name="al">Het college kan bij nadere regeling bepalen in welke gevallen en in welke mate een tegemoetkoming kan worden verstrekt.</text:p>
              </text:list-item>
            </text:list>
          </text:section>
          <text:section text:name="artikel_id1-3-2-2-23" text:style-name="artikel">
            <text:p text:style-name="artikel_kop_titel"><text:span text:style-name="artikel_kop_label">Artikel</text:span> <text:span text:style-name="artikel_kop_nr">21.</text:span> Verhouding prijs en kwaliteit levering voorziening door derden </text:p>
            <text:list text:style-name="id1-3-2-2-23-2">
              <text:list-item text:style-override="id1-3-2-2-23-2">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23-2-3">
                  <text:list-item text:style-override="id1-3-2-2-23-2-3-1">
                    <text:number>a.</text:number>
                    <text:p text:style-name="al">Een vaste prijs, die geldt voor een inschrijving als bedoeld in de Aanbestedingswet 2012 en het aangaan overeenkomst met derde; of </text:p>
                  </text:list-item>
                  <text:list-item text:style-override="id1-3-2-2-23-2-3-2">
                    <text:number>b.</text:number>
                    <text:p text:style-name="al">Een reële prijs die geldt als ondergrens voor: </text:p>
                    <text:list text:style-name="id1-3-2-2-23-2-3-2-3">
                      <text:list-item text:style-override="id1-3-2-2-23-2-3-2-3-1">
                        <text:number>1°.</text:number>
                        <text:p text:style-name="al">Een inschrijving en het aangaan overeenkomst met de derde, en </text:p>
                      </text:list-item>
                      <text:list-item text:style-override="id1-3-2-2-23-2-3-2-3-2">
                        <text:number>2°.</text:number>
                        <text:p text:style-name="al"> De vaste prijs, bedoeld in onderdeel a. </text:p>
                      </text:list-item>
                    </text:list>
                  </text:list-item>
                </text:list>
              </text:list-item>
              <text:list-item text:style-override="id1-3-2-2-23-3">
                <text:number>2.</text:number>
                <text:p text:style-name="al">Het college stelt de prijzen, bedoeld in het eerste lid, vast: </text:p>
                <text:list text:style-name="id1-3-2-2-23-3-3">
                  <text:list-item text:style-override="id1-3-2-2-23-3-3-1">
                    <text:number>a.</text:number>
                    <text:p text:style-name="al">Overeenkomstig de eisen aan de kwaliteit van die dienst, waaronder de eisen aan de deskundigheid van de beroepskracht, bedoeld in artikel 2.1.3, tweede lid, onderdeel c, van de wet, en </text:p>
                  </text:list-item>
                  <text:list-item text:style-override="id1-3-2-2-23-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23-4">
                <text:number>3.</text:number>
                <text:p text:style-name="al">Het college baseert de vaste prijs of de reële prijs op de volgende kostprijselementen: </text:p>
                <text:list text:style-name="id1-3-2-2-23-4-3">
                  <text:list-item text:style-override="id1-3-2-2-23-4-3-1">
                    <text:number>a.</text:number>
                    <text:p text:style-name="al">De kosten van de beroepskracht; </text:p>
                  </text:list-item>
                  <text:list-item text:style-override="id1-3-2-2-23-4-3-2">
                    <text:number>b.</text:number>
                    <text:p text:style-name="al">Redelijke overheadkosten; </text:p>
                  </text:list-item>
                  <text:list-item text:style-override="id1-3-2-2-23-4-3-3">
                    <text:number>c.</text:number>
                    <text:p text:style-name="al">Kosten voor niet productieve uren van de beroepskrachten als gevolg van verlof, ziekte, scholing, werkoverleg; </text:p>
                  </text:list-item>
                  <text:list-item text:style-override="id1-3-2-2-23-4-3-4">
                    <text:number>d.</text:number>
                    <text:p text:style-name="al">Indexatie van de reële prijs voor het leveren van een dienst. </text:p>
                  </text:list-item>
                </text:list>
              </text:list-item>
              <text:list-item text:style-override="id1-3-2-2-2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23-6">
                <text:number>5.</text:number>
                <text:p text:style-name="al">Het college bepaalt met welke derde als bedoeld in het eerste lid hij een overeenkomst aangaat.</text:p>
              </text:list-item>
              <text:list-item text:style-override="id1-3-2-2-23-7">
                <text:number>6.</text:number>
                <text:p text:style-name="al">Het bepaalde in artikel 21 is van overeenkomstige toepassing bij subsidieverlening aan een derde.</text:p>
              </text:list-item>
            </text:list>
          </text:section>
          <text:section text:name="artikel_id1-3-2-2-24" text:style-name="artikel">
            <text:p text:style-name="artikel_kop_titel"><text:span text:style-name="artikel_kop_label">Artikel</text:span> <text:span text:style-name="artikel_kop_nr">22.</text:span> Klachtregeling</text:p>
            <text:list text:style-name="id1-3-2-2-24-2">
              <text:list-item text:style-override="id1-3-2-2-24-2">
                <text:number>1.</text:number>
                <text:p text:style-name="al">Het college draagt zorg dat er een regeling is vastgesteld voor afhandeling van klachten van cliënten die betrekking hebben op de wijze van afhandeling van meldingen en aanvragen als bedoeld in deze verordening.</text:p>
              </text:list-item>
              <text:list-item text:style-override="id1-3-2-2-24-3">
                <text:number>2.</text:number>
                <text:p text:style-name="al">Aanbieders van voorzieningen voor maatschappelijke ondersteuning stellen een regeling vast voor de afhandeling van klachten van cliënten ten aanzien van de door het college gecontracteerde voorzieningen.</text:p>
              </text:list-item>
              <text:list-item text:style-override="id1-3-2-2-24-4">
                <text:number>3.</text:number>
                <text:p text:style-name="al">Onverminderd andere handhavingsbevoegdheden ziet het college toe op de naleving van de klachtregelingen van aanbieders van voorzieningen voor maatschappelijke ondersteuning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3.</text:span> Medezeggenschap bij aanbieders van maatschappelijke ondersteuning</text:p>
            <text:list text:style-name="id1-3-2-2-25-2">
              <text:list-item text:style-override="id1-3-2-2-25-2">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25-3">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4.</text:span> Controle en onderzoek</text:p>
            <text:list text:style-name="id1-3-2-2-26-2">
              <text:list-item text:style-override="id1-3-2-2-26-2">
                <text:number>1.</text:number>
                <text:p text:style-name="al">Het college wijst personen aan die belast zijn met het houden van toezicht op de naleving van het bepaalde bij of krachtens de Wmo 2015 (kwaliteit en rechtmatigheid) of Jeugdwet (rechtmatigheid).</text:p>
              </text:list-item>
              <text:list-item text:style-override="id1-3-2-2-26-3">
                <text:number>2.</text:number>
                <text:p text:style-name="al">Het college onderzoekt, al dan niet steekproefsgewijs, of de verstrekte voorzieningen worden gebruikt of besteed ten behoeve van het doel waarvoor ze verstrekt zijn.</text:p>
              </text:list-item>
              <text:list-item text:style-override="id1-3-2-2-26-4">
                <text:number>3.</text:number>
                <text:p text:style-name="al">Het college kan nadere regels stellen met betrekking tot de controle op de besteding.</text:p>
              </text:list-item>
            </text:list>
          </text:section>
          <text:section text:name="artikel_id1-3-2-2-27" text:style-name="artikel">
            <text:p text:style-name="artikel_kop_titel"><text:span text:style-name="artikel_kop_label">Artikel</text:span> <text:span text:style-name="artikel_kop_nr">25</text:span> Reikwijdte</text:p>
            <text:list text:style-name="id1-3-2-2-27-2">
              <text:list-item text:style-override="id1-3-2-2-27-2">
                <text:number>1.</text:number>
                <text:p text:style-name="al">Toezicht en handhaving in het kader van deze verordening heeft betrekking op de ondersteuning die op grond van de Wmo 2015 en Jeugdwet plaatsvindt of zou moeten plaatsvinden. </text:p>
              </text:list-item>
              <text:list-item text:style-override="id1-3-2-2-27-3">
                <text:number>2.</text:number>
                <text:p text:style-name="al">Deze verordening heeft betrekking op zowel de hulp en ondersteuning die als maatwerkvoorziening door de gemeente Druten wordt verstrekt als op ondersteuning die op basis van een persoonsgebonden budget door de gemeente Druten wordt bekostigd.</text:p>
              </text:list-item>
              <text:list-item text:style-override="id1-3-2-2-27-4">
                <text:number>3.</text:number>
                <text:p text:style-name="al">Waar in dit hoofdstuk wordt gesproken “bij of krachtens de wet”, wordt bedoeld de Jeugdwet, Wmo 2015, nadere regelgeving en ter uitvoering van de wettelijke taken afgesloten overeenkomsten of subsidiebesluiten.</text:p>
              </text:list-item>
              <text:list-item text:style-override="id1-3-2-2-27-5">
                <text:number>4.</text:number>
                <text:p text:style-name="al">Voor het toezicht op het bij of krachtens de Jeugdwet gestelde geldt dat toezicht door of namens het college zich beperkt tot rechtmatigheidsaspecten. </text:p>
              </text:list-item>
            </text:list>
          </text:section>
          <text:section text:name="artikel_id1-3-2-2-28" text:style-name="artikel">
            <text:p text:style-name="artikel_kop_titel"><text:span text:style-name="artikel_kop_label">Artikel</text:span> <text:span text:style-name="artikel_kop_nr">26</text:span> Toezicht</text:p>
            <text:list text:style-name="id1-3-2-2-28-2">
              <text:list-item text:style-override="id1-3-2-2-28-2">
                <text:number>1.</text:number>
                <text:p text:style-name="al">Het college ziet toe op de naleving van de bij of krachtens de wet gestelde regels en op basis daarvan opgestelde overeenkomsten.</text:p>
              </text:list-item>
              <text:list-item text:style-override="id1-3-2-2-28-3">
                <text:number>2.</text:number>
                <text:p text:style-name="al">Het college wijst daartoe toezichthouders aan die zijn belast met het houden van toezicht op de naleving van het gestelde bij of krachtens de wet.</text:p>
              </text:list-item>
              <text:list-item text:style-override="id1-3-2-2-28-4">
                <text:number>3.</text:number>
                <text:p text:style-name="al">De toezichthouder onderzoekt of de dienstverlening van de aanbieder redelijkerwijs plaatsvindt of zal plaatsvinden in overeenstemming met de bij of krachtens de wet gestelde regels.</text:p>
              </text:list-item>
              <text:list-item text:style-override="id1-3-2-2-28-5">
                <text:number>4.</text:number>
                <text:p text:style-name="al">Een onderzoek kan bestaan uit onderzoek naar de werkwijze, kwaliteit alsmede rechtmatigheid van de maatschappelijke ondersteuning.</text:p>
              </text:list-item>
              <text:list-item text:style-override="id1-3-2-2-28-6">
                <text:number>5.</text:number>
                <text:p text:style-name="al">Een onderzoek kan steekproefsgewijs of incidenteel (signaalgestuurd) plaatsvinden.</text:p>
              </text:list-item>
              <text:list-item text:style-override="id1-3-2-2-28-7">
                <text:number>6.</text:number>
                <text:p text:style-name="al">Als uitgangspunt geldt dat een onderzoek aangekondigd plaatsvindt, tenzij de belangen van het onderzoek zich daartegen verzetten.</text:p>
              </text:list-item>
              <text:list-item text:style-override="id1-3-2-2-28-8">
                <text:number>7.</text:number>
                <text:p text:style-name="al">De volgende typen onderzoek kunnen worden onderscheiden:</text:p>
                <text:list text:style-name="id1-3-2-2-28-8-3">
                  <text:list-item text:style-override="id1-3-2-2-28-8-3-1">
                    <text:number>a.</text:number>
                    <text:p text:style-name="al">kwaliteitscontrole, een onderzoek of de geleverde hulp of ondersteuning van goede kwaliteit is;</text:p>
                  </text:list-item>
                  <text:list-item text:style-override="id1-3-2-2-28-8-3-2">
                    <text:number>b.</text:number>
                    <text:p text:style-name="al">materiële controle, een onderzoek of de gedeclareerde prestatie is geleverd en of deze valt binnen een afgegeven indicatie of aanwijzing;</text:p>
                  </text:list-item>
                  <text:list-item text:style-override="id1-3-2-2-28-8-3-3">
                    <text:number>c.</text:number>
                    <text:p text:style-name="al">formele controle, een onderzoek of het gedeclareerde bedrag voortvloeit uit een prestatie die voldoet aan de van toepassing zijnde wet- en regelgeving en overeenkomst of subsidieafspraken;</text:p>
                  </text:list-item>
                  <text:list-item text:style-override="id1-3-2-2-28-8-3-4">
                    <text:number>d.</text:number>
                    <text:p text:style-name="al">detailcontrole, onderzoek naar bij een aanbieder berustende persoonsgegevens met betrekking tot cliënten die hun woonplaats hebben in de gemeente Druten, ten behoeve van materiële controle of fraudeonderzoek;</text:p>
                  </text:list-item>
                  <text:list-item text:style-override="id1-3-2-2-28-8-3-5">
                    <text:number>e.</text:number>
                    <text:p text:style-name="al">fraudeonderzoek, onderzoek waarbij nagegaan wordt of degene die bij de gemeente of de SVB een bedrag in rekening brengt voor maatschappelijke ondersteuning of jeugdhulp, valsheid in geschrifte, bedrog, benadeling van rechthebbenden of verduistering pleegt of tracht te plegen ten nadele van de gemeente, met het doel een betaling of een ander voordeel te verkrijgen waarop hij geen recht heeft of kan hebben. </text:p>
                  </text:list-item>
                  <text:list-item text:style-override="id1-3-2-2-28-8-3-6">
                    <text:number>f.</text:number>
                    <text:p text:style-name="al">Het college kan nadere regels stellen met betrekking tot de controle op de besteding.</text:p>
                  </text:list-item>
                </text:list>
              </text:list-item>
            </text:list>
          </text:section>
          <text:section text:name="artikel_id1-3-2-2-29" text:style-name="artikel">
            <text:p text:style-name="artikel_kop_titel"><text:span text:style-name="artikel_kop_label">Artikel</text:span> <text:span text:style-name="artikel_kop_nr">27</text:span> Bevel </text:p>
            <text:list text:style-name="id1-3-2-2-29-2">
              <text:list-item text:style-override="id1-3-2-2-29-2">
                <text:number>1.</text:number>
                <text:p text:style-name="al">De toezichthouder zoals bedoeld in artikel 24 van deze verordening kan namens het college een schriftelijk bevel geven aan een aanbieder indien hij oordeelt dat het nemen van maatregelen redelijkerwijs geen uitstel kan lijden. Betreft het een aanbieder, betaald vanuit een pgb, dan wordt de budgethouder onmiddellijk door de toezichthouder in kennis gesteld van het gegeven bevel. </text:p>
              </text:list-item>
              <text:list-item text:style-override="id1-3-2-2-29-3">
                <text:number>2.</text:number>
                <text:p text:style-name="al">Indien de toezichthouder van oordeel is dat een schriftelijk bevel niet kan worden afgewacht, kan het bevel mondeling worden gegeven. De toezichthouder draagt direct zorg voor een schriftelijke weergave van het bevel. Een afschrift zal tevens worden verzonden naar het college. </text:p>
              </text:list-item>
              <text:list-item text:style-override="id1-3-2-2-29-4">
                <text:number>3.</text:number>
                <text:p text:style-name="al">Het bevel, bedoeld in het eerste en tweede lid, is maximaal zeven dagen geldig. Dit bevel kan door het college worden verlengd.</text:p>
              </text:list-item>
              <text:list-item text:style-override="id1-3-2-2-29-5">
                <text:number>4.</text:number>
                <text:p text:style-name="al">De aanbieder dient de maatregelen binnen de bij het bevel gestelde termijn te nemen en schriftelijk te melden aan de toezichthouder dat de maatregelen volledig zijn uitgevoerd. Betreft het een pgb-aanbieder, dan liggen deze verantwoordelijkheden bij de budgethouder. </text:p>
              </text:list-item>
            </text:list>
          </text:section>
          <text:section text:name="artikel_id1-3-2-2-30" text:style-name="artikel">
            <text:p text:style-name="artikel_kop_titel"><text:span text:style-name="artikel_kop_label">Artikel</text:span> <text:span text:style-name="artikel_kop_nr">28</text:span> Inspectierapport</text:p>
            <text:list text:style-name="id1-3-2-2-30-2">
              <text:list-item text:style-override="id1-3-2-2-30-2">
                <text:number>1.</text:number>
                <text:p text:style-name="al">De toezichthouder legt zijn bevindingen en oordeel naar aanleiding van een onderzoek als bedoeld in artikel 25 vast in een inspectierapport.</text:p>
              </text:list-item>
              <text:list-item text:style-override="id1-3-2-2-30-3">
                <text:number>2.</text:number>
                <text:p text:style-name="al">Voordat het inspectierapport definitief wordt, stelt de toezichthouder de aanbieder in de gelegenheid van het ontwerprapport kennis te nemen en daarover zijn zienswijze binnen 14 dagen kenbaar te maken. De toezichthouder vermeldt de zienswijze van de aanbieder in een bijlage bij het rapport. </text:p>
              </text:list-item>
              <text:list-item text:style-override="id1-3-2-2-30-4">
                <text:number>3.</text:number>
                <text:p text:style-name="al">De toezichthouder zendt het definitieve inspectierapport onmiddellijk aan de aanbieder en het college. Het college stuurt het door naar eventuele budgethouders. </text:p>
              </text:list-item>
              <text:list-item text:style-override="id1-3-2-2-30-5">
                <text:number>4.</text:number>
                <text:p text:style-name="al">Het inspectierapport wordt na vaststelling openbaar gemaakt, tenzij zwaarwegende redenen zich tegen openbaarmaking verzetten. </text:p>
              </text:list-item>
            </text:list>
          </text:section>
          <text:section text:name="artikel_id1-3-2-2-31" text:style-name="artikel">
            <text:p text:style-name="artikel_kop_titel"><text:span text:style-name="artikel_kop_label">Artikel</text:span> <text:span text:style-name="artikel_kop_nr">29</text:span> Aanwijzing </text:p>
            <text:list text:style-name="id1-3-2-2-31-2">
              <text:list-item text:style-override="id1-3-2-2-31-2">
                <text:number>1.</text:number>
                <text:p text:style-name="al">Als gebleken is dat niet wordt voldaan aan een of meer eisen bij of krachtens de wet gestelde regels, start het college een hersteltraject. Dit traject is gericht op de beëindiging van de overtreding(-en) en voorkoming van herhaling van de overtreding(-en).</text:p>
              </text:list-item>
              <text:list-item text:style-override="id1-3-2-2-31-3">
                <text:number>2.</text:number>
                <text:p text:style-name="al">Het hersteltraject start met een schriftelijke aanwijzing, tenzij de aard en omvang van de onrechtmatigheid zich daartegen verzet. Met name bij fraude kan het college, gelet op de ernst, direct overgaan tot:</text:p>
                <text:list text:style-name="id1-3-2-2-31-3-3">
                  <text:list-item text:style-override="id1-3-2-2-31-3-3-1">
                    <text:number>-</text:number>
                    <text:p text:style-name="al">het opleggen van sancties, </text:p>
                  </text:list-item>
                  <text:list-item text:style-override="id1-3-2-2-31-3-3-2">
                    <text:number>-</text:number>
                    <text:p text:style-name="al">of het ontbinden van de overeenkomst,</text:p>
                  </text:list-item>
                  <text:list-item text:style-override="id1-3-2-2-31-3-3-3">
                    <text:number>-</text:number>
                    <text:p text:style-name="al">of intrekken van het subsidiebesluit. </text:p>
                  </text:list-item>
                </text:list>
              </text:list-item>
              <text:list-item text:style-override="id1-3-2-2-31-4">
                <text:number>3.</text:number>
                <text:p text:style-name="al">In een aanwijzing als bedoeld in het tweede lid geeft het college gemotiveerd aan:</text:p>
                <text:list text:style-name="id1-3-2-2-31-4-3">
                  <text:list-item text:style-override="id1-3-2-2-31-4-3-1">
                    <text:number>-</text:number>
                    <text:p text:style-name="al">op welke punten voorschriften niet of in onvoldoende mate worden nageleefd; </text:p>
                  </text:list-item>
                  <text:list-item text:style-override="id1-3-2-2-31-4-3-2">
                    <text:number>-</text:number>
                    <text:p text:style-name="al">de in verband daarmee te nemen maatregelen;</text:p>
                  </text:list-item>
                  <text:list-item text:style-override="id1-3-2-2-31-4-3-3">
                    <text:number>-</text:number>
                    <text:p text:style-name="al">de hersteltermijn waarbinnen de tekortkomingen moeten zijn verholpen.</text:p>
                  </text:list-item>
                </text:list>
              </text:list-item>
              <text:list-item text:style-override="id1-3-2-2-31-5">
                <text:number>4.</text:number>
                <text:p text:style-name="al">Het college kan gedurende het hersteltraject een cliëntenstop en of verscherpt toezicht instellen. Dit wordt in de schriftelijke aanwijzing opgenomen.</text:p>
              </text:list-item>
              <text:list-item text:style-override="id1-3-2-2-31-6">
                <text:number>5.</text:number>
                <text:p text:style-name="al">Als de overtreding hiertoe aanleiding geeft, kan het college besluiten om bepaalde onderdelen van het hersteltraject over te slaan of meerdere keren toe te passen.</text:p>
              </text:list-item>
            </text:list>
          </text:section>
          <text:section text:name="artikel_id1-3-2-2-32" text:style-name="artikel">
            <text:p text:style-name="artikel_kop_titel"><text:span text:style-name="artikel_kop_label">Artikel</text:span> <text:span text:style-name="artikel_kop_nr">30</text:span> Hersteltermijn </text:p>
            <text:list text:style-name="id1-3-2-2-32-2">
              <text:list-item text:style-override="id1-3-2-2-32-2">
                <text:number>1.</text:number>
                <text:p text:style-name="al">Een hersteltermijn duurt maximaal 12 weken. </text:p>
              </text:list-item>
              <text:list-item text:style-override="id1-3-2-2-32-3">
                <text:number>2.</text:number>
                <text:p text:style-name="al">Als beëindigen van de overtreding binnen 12 weken redelijkerwijs niet mogelijk is kan het college in afwijking van lid 1 een andere hersteltermijn bepalen. </text:p>
              </text:list-item>
            </text:list>
          </text:section>
          <text:section text:name="artikel_id1-3-2-2-33" text:style-name="artikel">
            <text:p text:style-name="artikel_kop_titel"><text:span text:style-name="artikel_kop_label">Artikel</text:span> <text:span text:style-name="artikel_kop_nr">31</text:span> Cliëntenstop en verscherpt toezicht</text:p>
            <text:list text:style-name="id1-3-2-2-33-2">
              <text:list-item text:style-override="id1-3-2-2-33-2">
                <text:number>1.</text:number>
                <text:p text:style-name="al">Tijdens het hersteltraject kan het college besluiten dat: </text:p>
                <text:list text:style-name="id1-3-2-2-33-2-3">
                  <text:list-item text:style-override="id1-3-2-2-33-2-3-1">
                    <text:number>a.</text:number>
                    <text:p text:style-name="al">geen (her)indicaties worden afgegeven waarbij de aanbieder als leverancier genoemd wordt.</text:p>
                  </text:list-item>
                  <text:list-item text:style-override="id1-3-2-2-33-2-3-2">
                    <text:number>b.</text:number>
                    <text:p text:style-name="al">zorgovereenkomsten waarin de aanbieder als pgb-aanbieder partij is niet geaccordeerd worden.</text:p>
                  </text:list-item>
                  <text:list-item text:style-override="id1-3-2-2-33-2-3-3">
                    <text:number>c.</text:number>
                    <text:p text:style-name="al">De aanbieder onder verscherpt toezicht wordt geplaatst. Bij een pgb ligt de verantwoordelijkheid van verscherpt toezicht bij de budgethouder. </text:p>
                  </text:list-item>
                </text:list>
              </text:list-item>
              <text:list-item text:style-override="id1-3-2-2-33-3">
                <text:number>2.</text:number>
                <text:p text:style-name="al">De aanbieder (bij een pgb: de budgethouder) wordt hiervan schriftelijk op de hoogte gesteld.</text:p>
              </text:list-item>
              <text:list-item text:style-override="id1-3-2-2-33-4">
                <text:number>3.</text:number>
                <text:p text:style-name="al">De aanbieder (bij een pgb : de budgethouder) moet tijdens de periode van het verscherpt toezicht de toezichthouder periodiek door middel van een rapportage op de hoogte te brengen van de voortgang van de verbetering. </text:p>
              </text:list-item>
            </text:list>
          </text:section>
          <text:section text:name="artikel_id1-3-2-2-34" text:style-name="artikel">
            <text:p text:style-name="artikel_kop_titel"><text:span text:style-name="artikel_kop_label">Artikel</text:span> <text:span text:style-name="artikel_kop_nr">32</text:span> Vervolgonderzoeksrapport</text:p>
            <text:list text:style-name="id1-3-2-2-34-2">
              <text:list-item text:style-override="id1-3-2-2-34-2">
                <text:number>1.</text:number>
                <text:p text:style-name="al">Na de in artikel 30 genoemde hersteltermijn toetst de toezichthouder de aanbieder opnieuw. </text:p>
              </text:list-item>
              <text:list-item text:style-override="id1-3-2-2-34-3">
                <text:number>2.</text:number>
                <text:p text:style-name="al">De toezichthouder legt zijn bevindingen naar aanleiding van dit onderzoek vast in een vervolgonderzoeksrapport. Het gestelde in artikel 28 is ook van toepassing op het vervolgonderzoeksrapport. </text:p>
              </text:list-item>
            </text:list>
          </text:section>
          <text:section text:name="artikel_id1-3-2-2-35" text:style-name="artikel">
            <text:p text:style-name="artikel_kop_titel"><text:span text:style-name="artikel_kop_label">Artikel</text:span> <text:span text:style-name="artikel_kop_nr">33</text:span> Handhavingsmaatregelen </text:p>
            <text:list text:style-name="id1-3-2-2-35-2">
              <text:list-item text:style-override="id1-3-2-2-35-2">
                <text:number>1.</text:number>
                <text:p text:style-name="al">Het college kan naar aanleiding van de bevindingen van de toezichthouder de volgende herstelsancties opleggen:</text:p>
                <text:list text:style-name="id1-3-2-2-35-2-3">
                  <text:list-item text:style-override="id1-3-2-2-35-2-3-1">
                    <text:number>a.</text:number>
                    <text:p text:style-name="al">(opnieuw) een schriftelijke aanwijzing geven;</text:p>
                  </text:list-item>
                  <text:list-item text:style-override="id1-3-2-2-35-2-3-2">
                    <text:number>b.</text:number>
                    <text:p text:style-name="al">een last onder bestuursdwang opleggen;</text:p>
                  </text:list-item>
                  <text:list-item text:style-override="id1-3-2-2-35-2-3-3">
                    <text:number>c.</text:number>
                    <text:p text:style-name="al">een last onder dwangsom opleggen.</text:p>
                  </text:list-item>
                </text:list>
              </text:list-item>
              <text:list-item text:style-override="id1-3-2-2-35-3">
                <text:number>2.</text:number>
                <text:p text:style-name="al">Het college kan: </text:p>
                <text:list text:style-name="id1-3-2-2-35-3-3">
                  <text:list-item text:style-override="id1-3-2-2-35-3-3-1">
                    <text:number>a.</text:number>
                    <text:p text:style-name="al">de aanbieder verbieden de hulp te leveren, zolang hij een bevel of aanwijzing niet opvolgt. </text:p>
                  </text:list-item>
                  <text:list-item text:style-override="id1-3-2-2-35-3-3-2">
                    <text:number>b.</text:number>
                    <text:p text:style-name="al">Het toekenningsbesluit op grond van artikel 2.3.10, eerste lid van de wet intrekken, waarbij dit het recht op ondersteuning in natura of een pgb onverlet laat.</text:p>
                  </text:list-item>
                </text:list>
              </text:list-item>
            </text:list>
          </text:section>
          <text:section text:name="artikel_id1-3-2-2-36" text:style-name="artikel">
            <text:p text:style-name="artikel_kop_titel"><text:span text:style-name="artikel_kop_label">Artikel</text:span> <text:span text:style-name="artikel_kop_nr">34</text:span> Inzet privaatrechtelijke maatregelen </text:p>
            <text:list text:style-name="id1-3-2-2-36-2">
              <text:list-item text:style-override="id1-3-2-2-36-2">
                <text:number>1.</text:number>
                <text:p text:style-name="al">Op grond van de (contractuele) afspraken die tussen het College en de aanbieder zijn gemaakt kunnen privaatrechtelijke maatregelen worden ingezet. </text:p>
              </text:list-item>
              <text:list-item text:style-override="id1-3-2-2-36-3">
                <text:number>2.</text:number>
                <text:p text:style-name="al">Als een aanbieder na de eerste hersteltermijn niet (volledig) heeft voldaan aan de opgelegde verplichting tot verbeteringen, kan het college besluiten om naast de bestuursrechtelijke maatregelen de aanbieder privaatrechtelijk schriftelijk in gebreke te stellen.</text:p>
              </text:list-item>
              <text:list-item text:style-override="id1-3-2-2-36-4">
                <text:number>3.</text:number>
                <text:p text:style-name="al">Als de (contractuele) afspraken tussen het college en aanbieder na het verstrijken van de termijn van de ingebrekestelling nog niet (volledig) zijn nagekomen, kan het college de overeenkomst ontbinden. </text:p>
              </text:list-item>
            </text:list>
          </text:section>
          <text:section text:name="artikel_id1-3-2-2-37" text:style-name="artikel">
            <text:p text:style-name="artikel_kop_titel"><text:span text:style-name="artikel_kop_label">Artikel</text:span> <text:span text:style-name="artikel_kop_nr">35</text:span> Register </text:p>
            <text:list text:style-name="id1-3-2-2-37-2">
              <text:list-item text:style-override="id1-3-2-2-37-2">
                <text:number>1.</text:number>
                <text:p text:style-name="al">Door en/of namens het College wordt een actueel register gepubliceerd waarin gecontracteerde aanbieders zijn opgenomen.</text:p>
              </text:list-item>
              <text:list-item text:style-override="id1-3-2-2-37-3">
                <text:number>2.</text:number>
                <text:p text:style-name="al">Als voor een aanbieder een cliëntenstop is ingesteld, wordt dit in het register vermeld. </text:p>
              </text:list-item>
            </text:list>
          </text:section>
          <text:section text:name="artikel_id1-3-2-2-38" text:style-name="artikel">
            <text:p text:style-name="artikel_kop_titel"><text:span text:style-name="artikel_kop_label">Artikel</text:span> <text:span text:style-name="artikel_kop_nr">36</text:span> Meldingsplicht</text:p>
            <text:list text:style-name="id1-3-2-2-38-2">
              <text:list-item text:style-override="id1-3-2-2-38-2">
                <text:number>1.</text:number>
                <text:p text:style-name="al">Een aanbieder (bij een pgb: de budgethouder) is verplicht het college direct schriftelijk te melden als niet langer aan de eisen gesteld bij of krachtens de wet, kan worden voldaan. </text:p>
              </text:list-item>
              <text:list-item text:style-override="id1-3-2-2-38-3">
                <text:number>2.</text:number>
                <text:p text:style-name="al">Het college treedt na deze melding in overleg met de aanbieder (bij een pgb: met de budgethouder), over de wijze waarop binnen een redelijke termijn wel aan de bij of krachtens de wet gestelde eisen kan worden voldaan.</text:p>
              </text:list-item>
            </text:list>
          </text:section>
          <text:section text:name="artikel_id1-3-2-2-39" text:style-name="artikel">
            <text:p text:style-name="artikel_kop_titel"><text:span text:style-name="artikel_kop_label">Artikel</text:span> <text:span text:style-name="artikel_kop_nr">37.</text:span> Betrekken van ingezetenen bij het beleid</text:p>
            <text:list text:style-name="id1-3-2-2-39-2">
              <text:list-item text:style-override="id1-3-2-2-39-2">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39-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jeugdhulp, en voorziet hen van ondersteuning om hun rol effectief te kunnen vervullen.</text:p>
              </text:list-item>
              <text:list-item text:style-override="id1-3-2-2-39-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9-5">
                <text:number>4.</text:number>
                <text:p text:style-name="al">Het college stelt nadere regels vast ter uitvoering van het tweede en derde lid.</text:p>
              </text:list-item>
            </text:list>
          </text:section>
          <text:section text:name="artikel_id1-3-2-2-40" text:style-name="artikel">
            <text:p text:style-name="artikel_kop_titel"><text:span text:style-name="artikel_kop_label">Artikel</text:span> <text:span text:style-name="artikel_kop_nr">38.</text:span> Intrekking oude verordening en overgangsrecht</text:p>
            <text:list text:style-name="id1-3-2-2-40-2">
              <text:list-item text:style-override="id1-3-2-2-40-2">
                <text:number>1.</text:number>
                <text:p text:style-name="al">De Verordening maatschappelijke ondersteuning en jeugdhulp gemeente Druten 2020 wordt ingetrokken.</text:p>
              </text:list-item>
              <text:list-item text:style-override="id1-3-2-2-40-3">
                <text:number>2.</text:number>
                <text:p text:style-name="al">Een cliënt houdt recht op een lopende voorziening verstrekt op grond van de Verordening maatschappelijke ondersteuning en jeugdhulp gemeente Druten 2020, totdat het college een nieuw besluit heeft genomen waarbij het besluit waarmee deze voorziening is verstrekt, wordt ingetrokken of de indicatieperiode is verstreken.</text:p>
              </text:list-item>
              <text:list-item text:style-override="id1-3-2-2-40-4">
                <text:number>3.</text:number>
                <text:p text:style-name="al">Aanvragen die zijn ingediend en meldingen die zijn gedaan onder de Verordening maatschappelijke ondersteuning en jeugdhulp gemeente Druten 2020 en waarop nog niet is beslist bij het in werking treden van deze verordening, worden afgehandeld krachtens deze verordening.</text:p>
              </text:list-item>
              <text:list-item text:style-override="id1-3-2-2-40-5">
                <text:number>4.</text:number>
                <text:p text:style-name="al">Op bezwaarschriften gericht tegen een besluit op grond van de Verordening maatschappelijke ondersteuning en jeugdhulp gemeente Druten 2020, wordt beslist met inachtneming van die betreffende verordening.</text:p>
              </text:list-item>
            </text:list>
          </text:section>
          <text:section text:name="artikel_id1-3-2-2-41" text:style-name="artikel">
            <text:p text:style-name="artikel_kop_titel"><text:span text:style-name="artikel_kop_label">Artikel</text:span> <text:span text:style-name="artikel_kop_nr">39.</text:span> Nadere regels en hardheidsclausule</text:p>
            <text:list text:style-name="id1-3-2-2-41-2">
              <text:list-item text:style-override="id1-3-2-2-41-2">
                <text:number>1.</text:number>
                <text:p text:style-name="al">In gevallen, de uitvoering van deze verordening betreffend, waarin deze verordening niet voorziet, beslist het college.</text:p>
              </text:list-item>
              <text:list-item text:style-override="id1-3-2-2-41-3">
                <text:number>2.</text:number>
                <text:p text:style-name="al">Het college kan nadere regels en beleidsregels stellen over de uitvoering van deze verordening.</text:p>
              </text:list-item>
              <text:list-item text:style-override="id1-3-2-2-41-4">
                <text:number>3.</text:number>
                <text:p text:style-name="al">Het college kan in bijzondere gevallen ten gunste van de cliënt afwijken van de bepalingen van deze verordening als de toepassing van de verordening tot onbillijkheden van overwegende aard leidt.</text:p>
              </text:list-item>
            </text:list>
          </text:section>
          <text:section text:name="artikel_id1-3-2-2-42" text:style-name="artikel">
            <text:p text:style-name="artikel_kop_titel"><text:span text:style-name="artikel_kop_label">Artikel</text:span> <text:span text:style-name="artikel_kop_nr">40.</text:span> Inwerkingtreding en citeertitel</text:p>
            <text:list text:style-name="id1-3-2-2-42-2">
              <text:list-item text:style-override="id1-3-2-2-42-2">
                <text:number>1.</text:number>
                <text:p text:style-name="al">Deze verordening treedt in werking op 1 januari 2024.</text:p>
              </text:list-item>
              <text:list-item text:style-override="id1-3-2-2-42-3">
                <text:number>2.</text:number>
                <text:p text:style-name="al">Deze verordening wordt aangehaald als: </text:p>
              </text:list-item>
              <text:list-item text:style-override="id1-3-2-2-42-4">
                <text:number/>
                <text:p text:style-name="al">Verordening maatschappelijke ondersteuning en jeugdhulp gemeente Drut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Druten op 14 december 2023</text:span></text:p>
            <text:p><text:span text:style-name="functie"/></text:p>
          </text:section>
          <text:section text:name="ondertekening_id1-3-2-3-2">
            <text:p><text:span text:style-name="functie"/></text:p>
            <text:p><text:span text:style-name="functie">De voorzitter, </text:span></text:p>
            <text:p><text:span text:style-name="functie">S.W.P.J. Sengers </text:span></text:p>
            <text:p><text:span text:style-name="functie"/></text:p>
          </text:section>
          <text:section text:name="ondertekening_id1-3-2-3-3">
            <text:p><text:span text:style-name="functie"/></text:p>
            <text:p><text:span text:style-name="functie">De griffier,</text:span></text:p>
            <text:p><text:span text:style-name="functie">A.E.M. Randsdorp</text:span></text:p>
          </text:section>
        </text:section>
        <text:section text:name="bijlage_id1-3-2-4" text:style-name="bijlage">
          <text:p text:style-name="bijlage_top"/>
          <text:p text:style-name="hoofdstuk_kop"><text:span text:style-name="label">BIJLAGE</text:span> <text:span text:style-name="nr">1</text:span> Vormen van maatschappelijke ondersteuning en jeugdhulp</text:p>
          <text:p text:style-name="al"/>
          <text:p text:style-name="al">
          <text:span text:style-name="nadrukvet">Vormen van maatschappelijke ondersteuning</text:span>
        </text:p>
          <text:p text:style-name="al">Op grond van de Wmo 2015 kunnen de volgende voorzieningen worden verstrekt:</text:p>
          <text:list text:style-name="id1-3-2-4-5">
            <text:list-item text:style-override="id1-3-2-4-5-1">
              <text:number>-</text:number>
              <text:p text:style-name="al">Huishoudelijke hulp</text:p>
            </text:list-item>
            <text:list-item text:style-override="id1-3-2-4-5-2">
              <text:number>-</text:number>
              <text:p text:style-name="al">Rolstoel</text:p>
            </text:list-item>
            <text:list-item text:style-override="id1-3-2-4-5-3">
              <text:number>-</text:number>
              <text:p text:style-name="al">Woonvoorzieningen</text:p>
            </text:list-item>
            <text:list-item text:style-override="id1-3-2-4-5-4">
              <text:number>-</text:number>
              <text:p text:style-name="al">Woningaanpassingen</text:p>
            </text:list-item>
            <text:list-item text:style-override="id1-3-2-4-5-5">
              <text:number>-</text:number>
              <text:p text:style-name="al">Vervoersvoorzieningen</text:p>
            </text:list-item>
            <text:list-item text:style-override="id1-3-2-4-5-6">
              <text:number>-</text:number>
              <text:p text:style-name="al">Vervoersregeling</text:p>
            </text:list-item>
            <text:list-item text:style-override="id1-3-2-4-5-7">
              <text:number>-</text:number>
              <text:p text:style-name="al">sportvoorzieningen</text:p>
            </text:list-item>
            <text:list-item text:style-override="id1-3-2-4-5-8">
              <text:number>-</text:number>
              <text:p text:style-name="al">Begeleiding</text:p>
            </text:list-item>
            <text:list-item text:style-override="id1-3-2-4-5-9">
              <text:number>-</text:number>
              <text:p text:style-name="al">Persoonlijke verzorging</text:p>
            </text:list-item>
            <text:list-item text:style-override="id1-3-2-4-5-10">
              <text:number>-</text:number>
              <text:p text:style-name="al">Dagbesteding</text:p>
            </text:list-item>
            <text:list-item text:style-override="id1-3-2-4-5-11">
              <text:number>-</text:number>
              <text:p text:style-name="al">Kortdurend verblijf</text:p>
            </text:list-item>
            <text:list-item text:style-override="id1-3-2-4-5-12">
              <text:number>-</text:number>
              <text:p text:style-name="al">Beschermd wonen</text:p>
            </text:list-item>
            <text:list-item text:style-override="id1-3-2-4-5-13">
              <text:number>-</text:number>
              <text:p text:style-name="al">Opvang</text:p>
            </text:list-item>
            <text:list-item text:style-override="id1-3-2-4-5-14">
              <text:number>-</text:number>
              <text:p text:style-name="al">Waakvlambegeleiding*</text:p>
            </text:list-item>
          </text:list>
          <text:p text:style-name="al">De volgende vormen van algemene voorzieningen zijn op grond van de Wmo 2015 beschikbaar:</text:p>
          <text:list text:style-name="id1-3-2-4-7">
            <text:list-item text:style-override="id1-3-2-4-7-1">
              <text:number>-</text:number>
              <text:p text:style-name="al">rolstoelpool</text:p>
            </text:list-item>
            <text:list-item text:style-override="id1-3-2-4-7-2">
              <text:number>-</text:number>
              <text:p text:style-name="al">inloop- en ontmoeten</text:p>
            </text:list-item>
            <text:list-item text:style-override="id1-3-2-4-7-3">
              <text:number>-</text:number>
              <text:p text:style-name="al">vrijwilligersververvoer Plusbus</text:p>
            </text:list-item>
            <text:list-item text:style-override="id1-3-2-4-7-4">
              <text:number>-</text:number>
              <text:p text:style-name="al">vrij toegankelijke dagbesteding</text:p>
            </text:list-item>
          </text:list>
          <text:p text:style-name="al">
          <text:span text:style-name="nadrukvet">Vormen van jeugdhulp</text:span>
        </text:p>
          <text:p text:style-name="al">De volgende vormen van algemene voorzieningen jeugdhulp zijn beschikbaar:</text:p>
          <text:list text:style-name="id1-3-2-4-10">
            <text:list-item text:style-override="id1-3-2-4-10-1">
              <text:number>-</text:number>
              <text:p text:style-name="al">Welzijnswerk/sociaal cultureel werk jeugd</text:p>
            </text:list-item>
            <text:list-item text:style-override="id1-3-2-4-10-2">
              <text:number>-</text:number>
              <text:p text:style-name="al">Schoolmaatschappelijk werk</text:p>
            </text:list-item>
            <text:list-item text:style-override="id1-3-2-4-10-3">
              <text:number>-</text:number>
              <text:p text:style-name="al">Opvoedondersteuning en opvoedadvies</text:p>
            </text:list-item>
            <text:list-item text:style-override="id1-3-2-4-10-4">
              <text:number>-</text:number>
              <text:p text:style-name="al">jeugdhulp op de Sint Maartenschool</text:p>
            </text:list-item>
          </text:list>
          <text:p text:style-name="al">De volgende vormen (bouwstenen) van maatwerkvoorzieningen jeugdhulp zijn beschikbaar:</text:p>
          <text:p text:style-name="al"/>
          <text:p text:style-name="al">
          <text:span text:style-name="nadrukvet">Blok B</text:span>
        </text:p>
          <text:list text:style-name="id1-3-2-4-14">
            <text:list-item text:style-override="id1-3-2-4-14-1">
              <text:number>-</text:number>
              <text:p text:style-name="al">Reguliere begeleiding en verzorging en begeleiding</text:p>
            </text:list-item>
            <text:list-item text:style-override="id1-3-2-4-14-2">
              <text:number>-</text:number>
              <text:p text:style-name="al">Specialistische begeleiding</text:p>
            </text:list-item>
            <text:list-item text:style-override="id1-3-2-4-14-3">
              <text:number>-</text:number>
              <text:p text:style-name="al">Dagbesteding (intersectoraal)</text:p>
            </text:list-item>
            <text:list-item text:style-override="id1-3-2-4-14-4">
              <text:number>-</text:number>
              <text:p text:style-name="al">Dagbehandeling (intersectoraal)</text:p>
            </text:list-item>
            <text:list-item text:style-override="id1-3-2-4-14-5">
              <text:number>-</text:number>
              <text:p text:style-name="al">Conavanthsultatie en advies**</text:p>
            </text:list-item>
            <text:list-item text:style-override="id1-3-2-4-14-6">
              <text:number>-</text:number>
              <text:p text:style-name="al">Vaktherapie</text:p>
            </text:list-item>
            <text:list-item text:style-override="id1-3-2-4-14-7">
              <text:number>-</text:number>
              <text:p text:style-name="al">Kortdurend verblijf</text:p>
            </text:list-item>
            <text:list-item text:style-override="id1-3-2-4-14-8">
              <text:number>-</text:number>
              <text:p text:style-name="al">Casemanagement</text:p>
            </text:list-item>
            <text:list-item text:style-override="id1-3-2-4-14-9">
              <text:number>-</text:number>
              <text:p text:style-name="al">Vervoerdiensten</text:p>
            </text:list-item>
            <text:list-item text:style-override="id1-3-2-4-14-10">
              <text:number>-</text:number>
              <text:p text:style-name="al">GGZ (behandeling basis Jeugd GGZ, specialistische Jeugd GGZ (incl. observatie en diagnostiek) en dyslexie en Jeugd GGZ-beschikbaarheidscomponent voor 24-uurs crisiszorg)</text:p>
            </text:list-item>
          </text:list>
          <text:p text:style-name="al">
          <text:span text:style-name="nadrukvet">Blok C</text:span>
        </text:p>
          <text:list text:style-name="id1-3-2-4-16">
            <text:list-item text:style-override="id1-3-2-4-16-1">
              <text:number>-</text:number>
              <text:p text:style-name="al">Time out voorziening / tussenvoorziening</text:p>
            </text:list-item>
            <text:list-item text:style-override="id1-3-2-4-16-2">
              <text:number>-</text:number>
              <text:p text:style-name="al">Pleegzorg</text:p>
            </text:list-item>
            <text:list-item text:style-override="id1-3-2-4-16-3">
              <text:number>-</text:number>
              <text:p text:style-name="al">Gezinshuis</text:p>
            </text:list-item>
            <text:list-item text:style-override="id1-3-2-4-16-4">
              <text:number>-</text:number>
              <text:p text:style-name="al">Beschermd wonen</text:p>
            </text:list-item>
            <text:list-item text:style-override="id1-3-2-4-16-5">
              <text:number>-</text:number>
              <text:p text:style-name="al">Behandelgroep 24 uurs op terrein</text:p>
            </text:list-item>
            <text:list-item text:style-override="id1-3-2-4-16-6">
              <text:number>-</text:number>
              <text:p text:style-name="al">JeugdzorgPlus</text:p>
            </text:list-item>
            <text:list-item text:style-override="id1-3-2-4-16-7">
              <text:number>-</text:number>
              <text:p text:style-name="al">Klinische opname</text:p>
            </text:list-item>
            <text:list-item text:style-override="id1-3-2-4-16-8">
              <text:number>-</text:number>
              <text:p text:style-name="al">Spoedopvang in het kader van spoedeisende hulp</text:p>
            </text:list-item>
            <text:list-item text:style-override="id1-3-2-4-16-9">
              <text:number>-</text:number>
              <text:p text:style-name="al">Ambulant in C (ambulante behandeling J&amp;O LVG, ambulante groepsgerichte behandeling J&amp;O J-LVG, multisysteemtherapie, MDFT, ACRA / Craft, Gezin Centraal / IOG)</text:p>
            </text:list-item>
            <text:list-item text:style-override="id1-3-2-4-16-10">
              <text:number>-</text:number>
              <text:p text:style-name="al">Jeugdbescherming</text:p>
            </text:list-item>
            <text:list-item text:style-override="id1-3-2-4-16-11">
              <text:number>-</text:number>
              <text:p text:style-name="al">Jeugdreclassering</text:p>
            </text:list-item>
            <text:list-item text:style-override="id1-3-2-4-16-12">
              <text:number>-</text:number>
              <text:p text:style-name="al">Drang</text:p>
            </text:list-item>
          </text:list>
          <text:p text:style-name="al">Toelichting bij de bouwstenen van maatwerkvoorzieningen in blok B:</text:p>
          <text:list text:style-name="id1-3-2-4-18">
            <text:list-item text:style-override="id1-3-2-4-18-1">
              <text:number>1.</text:number>
              <text:p text:style-name="al">Bouwstenen kunnen gecombineerd worden ingezet, hierbij gaat de voorkeur uit naar het laten uitvoeren van de ondersteuning door dezelfde professional. Twee dezelfde bouwstenen kunnen niet tegelijkertijd worden ingezet.</text:p>
            </text:list-item>
            <text:list-item text:style-override="id1-3-2-4-18-2">
              <text:number>2.</text:number>
              <text:p text:style-name="al">Dagbesteding, dagbehandeling en kortdurend verblijf jeugd kan alleen geleverd worden als de zorgaanbieder ook het noodzakelijke vervoer verzorgt of laat verzorgen.</text:p>
            </text:list-item>
            <text:list-item text:style-override="id1-3-2-4-18-3">
              <text:number>3.</text:number>
              <text:p text:style-name="al">Casemanagement Jeugd is een stapel-bouwsteen. Casemanagement kan alleen worden ingezet door de gemeentelijke toegangspoort of door een Gecertificeerde Instelling ter uitvoering van een kinderbeschermingsmaatregel of maatregel tot jeugdreclassering, bij een door de gemeente gecontracteerde zorgaanbieder. </text:p>
            </text:list-item>
            <text:list-item text:style-override="id1-3-2-4-18-4">
              <text:number>4.</text:number>
              <text:p text:style-name="al">Vrij toegankelijk aanbod gaat voor op een maatwerkvoorziening.</text:p>
            </text:list-item>
            <text:list-item text:style-override="id1-3-2-4-18-5">
              <text:number>5.</text:number>
              <text:p text:style-name="al">Groepsaanbod gaat voor op individueel aanbod.</text:p>
            </text:list-item>
            <text:list-item text:style-override="id1-3-2-4-18-6">
              <text:number>6.</text:number>
              <text:p text:style-name="al">Persoonlijke verzorging kan alleen worden gegeven als onderdeel van begeleiding.</text:p>
            </text:list-item>
            <text:list-item text:style-override="id1-3-2-4-18-7">
              <text:number>7.</text:number>
              <text:p text:style-name="al">Waakvlambegeleiding (Wmo) kan aansluitend op een bestaande indicatie voor reguliere of specialistische begeleiding gegeven worden in dezelfde bouwsteen voor maximaal 12 uur per jaar.</text:p>
              <text:list text:style-name="id1-3-2-4-18-7-3">
                <text:list-item text:style-override="id1-3-2-4-18-7-3-1">
                  <text:number>*</text:number>
                  <text:p text:style-name="al">De praktijk heeft uitgewezen dat er situaties zijn waarin iemand ondersteuning heeft gehad maar dat nu niet meer standaard nodig heeft. Toch kan zich de situatie voordoen waarin diegene dan toch behoefte heeft om -ad hoc- te kunnen schakelen met een voor hem/haar vertrouwde zorgverlener. Waakvlambegeleiding voorziet in die behoefte; </text:p>
                </text:list-item>
              </text:list>
            </text:list-item>
            <text:list-item text:style-override="id1-3-2-4-18-8">
              <text:number>8.</text:number>
              <text:p text:style-name="al">Consultatie en advies (Jw) kan aansluitend op een bestaande indicatie gegeven worden in dezelfde bouwsteen voor maximaal 20 uur per jaar.</text:p>
              <text:list text:style-name="id1-3-2-4-18-8-3">
                <text:list-item text:style-override="id1-3-2-4-18-8-3-1">
                  <text:number>**</text:number>
                  <text:p text:style-name="al">Deze bouwsteen voorziet in de behoefte aan op afroep beschikbare zorg met een geringe omvang, uitgevoerd door de aanbieder van de voorgaande indicatie, omdat deze bekend is met problematiek van de cliënt; </text:p>
                </text:list-item>
              </text:list>
            </text:list-item>
            <text:list-item text:style-override="id1-3-2-4-18-9">
              <text:number>9.</text:number>
              <text:p text:style-name="al">Alleen in bijzondere individuele situaties kan een ruimere indicatie worden gegeven dan:</text:p>
              <text:list text:style-name="id1-3-2-4-18-9-3">
                <text:list-item text:style-override="id1-3-2-4-18-9-3-1">
                  <text:number>-</text:number>
                  <text:p text:style-name="al">4 dagdelen per week voor dagbesteding;</text:p>
                </text:list-item>
                <text:list-item text:style-override="id1-3-2-4-18-9-3-2">
                  <text:number>-</text:number>
                  <text:p text:style-name="al">3 uur per week voor reguliere, specialistische en praktische begeleiding.</text:p>
                </text:list-item>
              </text:list>
            </text:list-item>
          </text:list>
        </text:section>
        <text:section text:name="bijlage_id1-3-2-5" text:style-name="bijlage">
          <text:p text:style-name="bijlage_top"/>
          <text:p text:style-name="hoofdstuk_kop"><text:span text:style-name="label">Bijlage</text:span> <text:span text:style-name="nr">2</text:span> Financiële bijlage </text:p>
          <text:p text:style-name="al"/>
          <text:p text:style-name="al">
          <text:span text:style-name="nadrukvet">HOOFDSTUK 1 ALGEMEEN </text:span>
        </text:p>
          <text:p text:style-name="al"/>
          <text:p text:style-name="al">
          <text:span text:style-name="nadrukvet">Artikel 1 Begripsbepalingen</text:span>
        </text:p>
          <text:p text:style-name="al">In deze bijlage wordt verstaan onder:</text:p>
          <text:list text:style-name="id1-3-2-5-7">
            <text:list-item text:style-override="id1-3-2-5-7-1">
              <text:number>a.</text:number>
              <text:p text:style-name="al">
              <text:span text:style-name="nadrukcur">Eenmalig persoonsgebonden budget</text:span>: een pgb dat eenmalig door de gemeente uitbetaald wordt voor een (vervoers-)voorziening, een vervoerskostenvergoeding of een woningaanpassing.</text:p>
            </text:list-item>
            <text:list-item text:style-override="id1-3-2-5-7-2">
              <text:number>b.</text:number>
              <text:p text:style-name="al">
              <text:span text:style-name="nadrukcur">Instandhoudingskosten</text:span>: de noodzakelijke kosten om een voorziening in stand te houden, in het bijzonder de kosten van onderhoud en reparatie en, voor zover van toepassing, de verzekeringskosten.</text:p>
            </text:list-item>
            <text:list-item text:style-override="id1-3-2-5-7-3">
              <text:number>c.</text:number>
              <text:p text:style-name="al">
              <text:span text:style-name="nadrukcur">Voltijdopvang of 24-uurs verblijf vrouwenopvang waaronder crisisopvang</text:span>: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list-item>
            <text:list-item text:style-override="id1-3-2-5-7-4">
              <text:number>d.</text:number>
              <text:p text:style-name="al">
              <text:span text:style-name="nadrukcur">Voltijdopvang of 24-uurs verblijf maatschappelijke opvang waaronder crisisopvang</text:span>: een tijdelijk verblijf gedurende een volledig etmaal of langer, voor mensen die dakloos of thuisloos zijn. De 24-uurs voorziening omvat onderdak, slaapgelegenheid, begeleiding op diverse aspecten en eventueel voeding.</text:p>
            </text:list-item>
          </text:list>
          <text:p text:style-name="al">
          <text:span text:style-name="nadrukvet">Artikel 2 Bijdrage in de kosten van een maatwerkvoorziening</text:span>
        </text:p>
          <text:list text:style-name="id1-3-2-5-9">
            <text:list-item text:style-override="id1-3-2-5-9-1">
              <text:number>1.</text:number>
              <text:p text:style-name="al">Voor maatwerkvoorzieningen die in natura of als pgb worden verstrekt is een bijdrage in de kosten verschuldigd. </text:p>
            </text:list-item>
            <text:list-item text:style-override="id1-3-2-5-9-2">
              <text:number>2.</text:number>
              <text:p text:style-name="al">Indien een cliënt een duurdere maatwerkvoorziening wil dan de goedkoopst adequate maatwerkvoorziening, komen de meerkosten van deze voorziening voor rekening van de cliënt. Over de meerkosten is geen eigen bijdrage verschuldigd.</text:p>
            </text:list-item>
            <text:list-item text:style-override="id1-3-2-5-9-3">
              <text:number>3.</text:number>
              <text:p text:style-name="al">In afwijking van het onder lid 1 gestelde, is geen bijdrage in de kosten verschuldigd voor:</text:p>
              <text:list text:style-name="id1-3-2-5-9-3-3">
                <text:list-item text:style-override="id1-3-2-5-9-3-3-1">
                  <text:number>a.</text:number>
                  <text:p text:style-name="al">Rolstoelvoorziening, duwondersteuning, rolstoelaccessoires, met uitzondering van incidentele (handbewogen) rolstoelen.</text:p>
                </text:list-item>
                <text:list-item text:style-override="id1-3-2-5-9-3-3-2">
                  <text:number>b.</text:number>
                  <text:p text:style-name="al">Collectief vervoer of de vervoersvergoeding die als alternatief wordt verstrekt</text:p>
                </text:list-item>
                <text:list-item text:style-override="id1-3-2-5-9-3-3-3">
                  <text:number>c.</text:number>
                  <text:p text:style-name="al">Woningaanpassingen in gemeenschappelijke ruimte(n)</text:p>
                </text:list-item>
                <text:list-item text:style-override="id1-3-2-5-9-3-3-4">
                  <text:number>d.</text:number>
                  <text:p text:style-name="al">Huurderving</text:p>
                </text:list-item>
                <text:list-item text:style-override="id1-3-2-5-9-3-3-5">
                  <text:number>e.</text:number>
                  <text:p text:style-name="al">Maatwerkvoorzieningen voor een minderjarige cliënt</text:p>
                </text:list-item>
                <text:list-item text:style-override="id1-3-2-5-9-3-3-6">
                  <text:number>f.</text:number>
                  <text:p text:style-name="al">Arbeidsmatige dagbesteding</text:p>
                </text:list-item>
                <text:list-item text:style-override="id1-3-2-5-9-3-3-7">
                  <text:number>g.</text:number>
                  <text:p text:style-name="al">Ondersteuning aan zorgmijders zolang de situatie niet stabiel is</text:p>
                </text:list-item>
                <text:list-item text:style-override="id1-3-2-5-9-3-3-8">
                  <text:number>h.</text:number>
                  <text:p text:style-name="al">Problematische schuldensituatie van inwoner voor zover de inwoner meewerkt aan een schuldregeling en maximaal voor zolang de schuldregeling duurt</text:p>
                </text:list-item>
                <text:list-item text:style-override="id1-3-2-5-9-3-3-9">
                  <text:number>i.</text:number>
                  <text:p text:style-name="al">Handbike</text:p>
                </text:list-item>
                <text:list-item text:style-override="id1-3-2-5-9-3-3-10">
                  <text:number>j.</text:number>
                  <text:p text:style-name="al">Pendel</text:p>
                </text:list-item>
                <text:list-item text:style-override="id1-3-2-5-9-3-3-11">
                  <text:number>k.</text:number>
                  <text:p text:style-name="al">Eenmalige tegemoetkoming voor meerkosten</text:p>
                </text:list-item>
                <text:list-item text:style-override="id1-3-2-5-9-3-3-12">
                  <text:number>l.</text:number>
                  <text:p text:style-name="al">Jeugdhulp</text:p>
                </text:list-item>
                <text:list-item text:style-override="id1-3-2-5-9-3-3-13">
                  <text:number>m.</text:number>
                  <text:p text:style-name="al">Bij overlijden van de cliënt.</text:p>
                </text:list-item>
                <text:list-item text:style-override="id1-3-2-5-9-3-3-14">
                  <text:number>n.</text:number>
                  <text:p text:style-name="al">Onderhoud en reparatie van woningaanpassingen (o.a. traplift).</text:p>
                </text:list-item>
                <text:list-item text:style-override="id1-3-2-5-9-3-3-15">
                  <text:number>o.</text:number>
                  <text:p text:style-name="al">Waakvlambegeleiding in de vorm van reguliere of specialistische begeleiding tot maximaal 12 u per jaar.</text:p>
                </text:list-item>
              </text:list>
            </text:list-item>
          </text:list>
          <text:p text:style-name="al">
          <text:span text:style-name="nadrukvet">Artikel 3 Omvang van de bijdrage in de kosten</text:span>
        </text:p>
          <text:list text:style-name="id1-3-2-5-11">
            <text:list-item text:style-override="id1-3-2-5-11-1">
              <text:number>1.</text:number>
              <text:p text:style-name="al">Berekening, oplegging, vaststelling en inning van de bijdrage in de kosten vindt plaats door het CAK met de door de gemeente Druten vastgestelde regels.</text:p>
            </text:list-item>
            <text:list-item text:style-override="id1-3-2-5-11-2">
              <text:number>2.</text:number>
              <text:p text:style-name="al">In afwijking van lid 1 vindt de vaststelling en inning van de bijdrage in de kosten van de cliënt voor een algemene voorziening plaats door de aanbieder van deze voorziening.</text:p>
            </text:list-item>
            <text:list-item text:style-override="id1-3-2-5-11-3">
              <text:number>3.</text:number>
              <text:p text:style-name="al">In afwijking van lid 1 vindt de vaststelling en inning van de bijdrage in de kosten van de cliënt voor een maatwerkvoorziening voor opvang plaats door de aanbieder die de opvang verzorgt.</text:p>
            </text:list-item>
            <text:list-item text:style-override="id1-3-2-5-11-4">
              <text:number>4.</text:number>
              <text:p text:style-name="al">De maximale bijdrage in de kosten, voor zover niet bepaald in lid 5 en voor zover niet begrenst door het abonnementstarief, wordt als volgt bepaald: </text:p>
              <text:list text:style-name="id1-3-2-5-11-4-3">
                <text:list-item text:style-override="id1-3-2-5-11-4-3-1">
                  <text:number>1.</text:number>
                  <text:p text:style-name="al">Bij de verstrekking (ook vervanging) in natura: </text:p>
                  <text:list text:style-name="id1-3-2-5-11-4-3-1-3">
                    <text:list-item text:style-override="id1-3-2-5-11-4-3-1-3-1">
                      <text:number>a.</text:number>
                      <text:p text:style-name="al">huurprijs per zorgperiode of</text:p>
                    </text:list-item>
                    <text:list-item text:style-override="id1-3-2-5-11-4-3-1-3-2">
                      <text:number>b.</text:number>
                      <text:p text:style-name="al">kostprijs (verstrekt bedrag) van de maatwerkvoorziening. </text:p>
                    </text:list-item>
                  </text:list>
                </text:list-item>
                <text:list-item text:style-override="id1-3-2-5-11-4-3-2">
                  <text:number>2.</text:number>
                  <text:p text:style-name="al">Bij verstrekking als pgb: verstrekt bedrag voor de maatwerkvoorziening. </text:p>
                </text:list-item>
                <text:list-item text:style-override="id1-3-2-5-11-4-3-3">
                  <text:number>3.</text:number>
                  <text:p text:style-name="al">Bij verstrekking als pgb voor hulp bij het huishouden en begeleiding/dagbesteding: verstrekt bedrag per zorgperiode.</text:p>
                </text:list-item>
              </text:list>
            </text:list-item>
            <text:list-item text:style-override="id1-3-2-5-11-5">
              <text:number>5.</text:number>
              <text:p text:style-name="al">De looptijd van de bijdrage in de kosten wordt bepaald door de duur van de verstrekking. </text:p>
            </text:list-item>
          </text:list>
          <text:p text:style-name="al">
          <text:span text:style-name="nadrukvet">HOOFDSTUK 2 COMPENSATIE OP BASIS VAN LEEFGEBIED EN MAATWERKVOORZIENING</text:span>
        </text:p>
          <text:p text:style-name="al"/>
          <text:p text:style-name="al">
          <text:span text:style-name="nadrukvet">Paragraaf 2.1 Activiteiten dagelijks leven</text:span>
        </text:p>
          <text:p text:style-name="al"/>
          <text:p text:style-name="al">
          <text:span text:style-name="nadrukvet">Artikel 4 Hulp bij het huishouden</text:span>
        </text:p>
          <text:list text:style-name="id1-3-2-5-17">
            <text:list-item text:style-override="id1-3-2-5-17-1">
              <text:number>1.</text:number>
              <text:p text:style-name="al">De tarieven voor hulp bij het huishouden in natura worden bepaald door de middels een aanbesteding door de gemeente bedongen uurtarieven.</text:p>
            </text:list-item>
            <text:list-item text:style-override="id1-3-2-5-17-2">
              <text:number>2.</text:number>
              <text:p text:style-name="al">Het pgb wordt berekend naar een bedrag per uur (zie bijlage). Indien er sprake is van hulp bij het huishouden gedurende een deel van een uur, wordt het pgb naar evenredigheid berekend. </text:p>
            </text:list-item>
            <text:list-item text:style-override="id1-3-2-5-17-3">
              <text:number>3.</text:number>
              <text:p text:style-name="al">Bij overlijden van de cliënt die een partner heeft, wordt de hulp bij het huishouden in natura en in pgb na 4 weken beëindigd.</text:p>
            </text:list-item>
          </text:list>
          <text:p text:style-name="al">
          <text:span text:style-name="nadrukvet">Paragraaf 2.2 Huisvesting</text:span>
        </text:p>
          <text:p text:style-name="al"/>
          <text:p text:style-name="al">
          <text:span text:style-name="nadrukvet">Artikel 5 Woonvoorzieningen</text:span>
        </text:p>
          <text:list text:style-name="id1-3-2-5-21">
            <text:list-item text:style-override="id1-3-2-5-21-1">
              <text:number>1.</text:number>
              <text:p text:style-name="al">Het bedrag voor een maatwerkvoorziening voor huisvesting die in natura of als eenmalig pgb wordt verstrekt, wordt vastgesteld als tegenwaarde van het bedrag zoals vermeld in een door het college geaccepteerde offerte die voldoet aan het programma van eisen.</text:p>
            </text:list-item>
            <text:list-item text:style-override="id1-3-2-5-21-2">
              <text:number>2.</text:number>
              <text:p text:style-name="al"/>
              <text:list text:style-name="id1-3-2-5-21-2-3">
                <text:list-item text:style-override="id1-3-2-5-21-2-3-1">
                  <text:number>a.</text:number>
                  <text:p text:style-name="al">Als eenmalige tegemoetkoming voor aantoonbare meerkosten van een verhuizing naar een eengezinswoning geldt als normbedrag € 2.040,</text:p>
                </text:list-item>
                <text:list-item text:style-override="id1-3-2-5-21-2-3-2">
                  <text:number>b.</text:number>
                  <text:p text:style-name="al">Als eenmalige tegemoetkoming voor aantoonbare meerkosten van een verhuizing naar een appartement in een extramuraal appartement geldt als normbedrag € 1.020,--.</text:p>
                </text:list-item>
                <text:list-item text:style-override="id1-3-2-5-21-2-3-3">
                  <text:number>c.</text:number>
                  <text:p text:style-name="al">Als eenmalige tegemoetkoming voor aantoonbare meerkosten van een verhuizing naar een gelet op de beperkingen van de cliënt op dat moment voor de cliënt meest geschikte intramuraal appartement geldt als normbedrag € 510,-.</text:p>
                </text:list-item>
              </text:list>
            </text:list-item>
            <text:list-item text:style-override="id1-3-2-5-21-3">
              <text:number>3.</text:number>
              <text:p text:style-name="al">Het bedrag voor een maatwerkvoorziening voor huurderving (in natura of als pgb) wordt verstrekt indien een leegstaande woning is aangepast of aan te passen valt voor een bedrag van meer dan € 4.629,-. De tegemoetkoming is gebaseerd op de netto (kale) huurprijs en kan maximaal zes maanden worden verstrekt. </text:p>
            </text:list-item>
            <text:list-item text:style-override="id1-3-2-5-21-4">
              <text:number>4.</text:number>
              <text:p text:style-name="al">Een eenmalige tegemoetkoming voor meerkosten in verband met tijdelijke huisvesting kan maximaal zes maanden worden verstrekt. De vergoeding vindt plaats op basis van de werkelijk gemaakte kosten tot een maximum van € 485,- per maand in de kosten van het tijdelijk betrekken van zelfstandige woonruimte en het langer aanhouden van de verlaten woonruimte. Bij het tijdelijk betrekken van niet-zelfstandige woonruimte geldt een maximum van € 245,- per maand.</text:p>
            </text:list-item>
            <text:list-item text:style-override="id1-3-2-5-21-5">
              <text:number>5.</text:number>
              <text:p text:style-name="al">Een eenmalige tegemoetkoming voor meerkosten voor het bezoekbaar maken van een woning bedraagt maximaal € 2.000,-. </text:p>
            </text:list-item>
            <text:list-item text:style-override="id1-3-2-5-21-6">
              <text:number>6.</text:number>
              <text:p text:style-name="al">Een eenmalige tegemoetkoming voor verhuiskosten voor het vrijmaken van een woning bedraagt de werkelijk gemaakte verhuiskosten, indien door het vrijkomen van de woning wordt voorkomen dat een andere woning voor een persoon met beperkingen moet worden aangepast voor meer dan € 4.629,-. Voor de inrichtingskosten wordt aangesloten bij de bedragen die door het NIBUD worden gehanteerd voor inrichting. </text:p>
            </text:list-item>
          </text:list>
          <text:p text:style-name="al">
          <text:span text:style-name="nadrukvet">Artikel 6 Waardestijging woning bij verkoop </text:span>
        </text:p>
          <text:list text:style-name="id1-3-2-5-23">
            <text:list-item text:style-override="id1-3-2-5-23-1">
              <text:number>1.</text:number>
              <text:p text:style-name="al">De waardestijging van de woning die door het ontvangen van een woonvoorziening ontstaat, dient bij verkoop van de woning gedeeltelijk aan de gemeente Druten te worden betaald.</text:p>
            </text:list-item>
            <text:list-item text:style-override="id1-3-2-5-23-2">
              <text:number>2.</text:number>
              <text:p text:style-name="al">Voor het bepalen van de waardestijging wordt uitgegaan van: </text:p>
              <text:list text:style-name="id1-3-2-5-23-2-3">
                <text:list-item text:style-override="id1-3-2-5-23-2-3-1">
                  <text:number>a.</text:number>
                  <text:p text:style-name="al">Het toegekende bedrag voor de woonvoorziening minus de bijdrage in de kosten die voor de woonvoorziening is betaald; </text:p>
                </text:list-item>
                <text:list-item text:style-override="id1-3-2-5-23-2-3-2">
                  <text:number>b.</text:number>
                  <text:p text:style-name="al">Een afschrijving van 10% voor elk vol jaar dat de woonvoorziening is gerealiseerd. </text:p>
                </text:list-item>
              </text:list>
            </text:list-item>
          </text:list>
          <text:p text:style-name="al">
          <text:span text:style-name="nadrukvet">Paragraaf 2.3 Verplaatsen en vervoer</text:span>
        </text:p>
          <text:p text:style-name="al"/>
          <text:p text:style-name="al">
          <text:span text:style-name="nadrukvet">Artikel 7 Rolstoelvoorzieningen</text:span>
        </text:p>
          <text:p text:style-name="al">Het pgb voor een rolstoel wordt vastgesteld op basis van de tegenwaarde van de goedkoopst adequate maatwerkvoorziening in natura, verhoogd met het gemiddelde bedrag voor onderhoud, reparatie en (indien van toepassing) WA-verzekering voor vergelijkbare rolstoelen.</text:p>
          <text:p text:style-name="al"/>
          <text:p text:style-name="al">
          <text:span text:style-name="nadrukvet">Artikel 8 Vervoersvoorzieningen</text:span>
        </text:p>
          <text:p text:style-name="al">Het pgb voor vervoersvoorzieningen wordt vastgesteld op basis van de tegenwaarde van de goedkoopst adequate maatwerkvoorziening in natura, verhoogd met de instandhoudingskosten voor onderhoud, reparatie en (indien van toepassing) WA-verzekering over een periode van 7 jaar.</text:p>
          <text:p text:style-name="al"/>
          <text:p text:style-name="al">
          <text:span text:style-name="nadrukvet">Artikel 9 Primaat bij collectief vervoer </text:span>
        </text:p>
          <text:p text:style-name="al">Bij het compenseren van beperkingen bij het zich lokaal verplaatsen ligt het primaat bij het collectieve vervoerssysteem via AVAN. </text:p>
          <text:p text:style-name="al"/>
          <text:p text:style-name="al">
          <text:span text:style-name="nadrukvet">Artikel 10 Vervoersvergoedingen </text:span>
        </text:p>
          <text:list text:style-name="id1-3-2-5-36">
            <text:list-item text:style-override="id1-3-2-5-36-1">
              <text:number>1.</text:number>
              <text:p text:style-name="al">De cliënt die als gevolg van aantoonbare beperkingen geen gebruik kan maken van het openbaar vervoer of voor wie het openbaar vervoer niet compenserend is, kan in aanmerking komen voor een Wmo-vervoerspas voor gebruik van het collectief vervoer. Met deze vervoerspas kan een korting worden verkregen op het normale tarief van dit collectief vervoer.</text:p>
            </text:list-item>
            <text:list-item text:style-override="id1-3-2-5-36-2">
              <text:number>2.</text:number>
              <text:p text:style-name="al">Bij een Wmo-vervoerspas voor AVAN betaalt de gemeente het verschil tussen het AVAN-tarief per kilometer en het reguliere OV-tarief per kilometer. De persoon met de Wmo-vervoerspas betaalt het OV-tarief per kilometer aan de vervoerder. </text:p>
            </text:list-item>
            <text:list-item text:style-override="id1-3-2-5-36-3">
              <text:number>3.</text:number>
              <text:p text:style-name="al">De persoon met een Wmo-vervoerspas kan per jaar maximaal 1500 kilometer reizen met AVAN op basis van het reguliere OV-tarief.</text:p>
            </text:list-item>
            <text:list-item text:style-override="id1-3-2-5-36-4">
              <text:number>4.</text:number>
              <text:p text:style-name="al">Als AVAN geen compenserende voorziening is en iemand geïndiceerd is voor ander vervoer, dan kan een eenmalig pgb worden verstrekt tot de volgende maximale bedragen per jaar:</text:p>
              <text:list text:style-name="id1-3-2-5-36-4-3">
                <text:list-item text:style-override="id1-3-2-5-36-4-3-1">
                  <text:number>-</text:number>
                  <text:p text:style-name="al">maximaal € 454,- voor gebruik van een (eigen) auto of vervoer door derden;</text:p>
                </text:list-item>
                <text:list-item text:style-override="id1-3-2-5-36-4-3-2">
                  <text:number>-</text:number>
                  <text:p text:style-name="al">maximaal € 2.686,- bij vervoer per taxi;</text:p>
                </text:list-item>
                <text:list-item text:style-override="id1-3-2-5-36-4-3-3">
                  <text:number>-</text:number>
                  <text:p text:style-name="al">maximaal € 3.022,- bij vervoer per rolstoeltaxi. </text:p>
                </text:list-item>
              </text:list>
            </text:list-item>
            <text:list-item text:style-override="id1-3-2-5-36-5">
              <text:number>5.</text:number>
              <text:p text:style-name="al">De in lid 4 genoemde bedragen worden gehalveerd voor personen die verblijven in een instelling, tenzij blijkt dat deze halvering niet met de vervoersbehoefte van de persoon in overeenstemming is. </text:p>
            </text:list-item>
            <text:list-item text:style-override="id1-3-2-5-36-6">
              <text:number>6.</text:number>
              <text:p text:style-name="al">Voor personen die beschikken over een ander vervoermiddel waarmee binnen Druten zelfstandig in de vervoersbehoefte voorzien kan worden, worden de bedragen genoemd in lid 4 met 40% verlaagd.</text:p>
            </text:list-item>
            <text:list-item text:style-override="id1-3-2-5-36-7">
              <text:number>7.</text:number>
              <text:p text:style-name="al">Het eenmalig pgb dat wordt verstrekt ten behoeve van kinderen voor gebruik van auto, taxi of rolstoeltaxi bedraagt:</text:p>
              <text:list text:style-name="id1-3-2-5-36-7-3">
                <text:list-item text:style-override="id1-3-2-5-36-7-3-1">
                  <text:number>a.</text:number>
                  <text:p text:style-name="al">bij kinderen &lt; 4 jaar: nihil;</text:p>
                </text:list-item>
                <text:list-item text:style-override="id1-3-2-5-36-7-3-2">
                  <text:number>b.</text:number>
                  <text:p text:style-name="al">bij kinderen &gt; 4 jaar en &lt; 12 jaar: de helft van het bedrag genoemd in lid 4;</text:p>
                </text:list-item>
                <text:list-item text:style-override="id1-3-2-5-36-7-3-3">
                  <text:number>c.</text:number>
                  <text:p text:style-name="al">bij kinderen &gt; 12 jaar: bedrag genoemd in lid 4. </text:p>
                </text:list-item>
              </text:list>
            </text:list-item>
            <text:list-item text:style-override="id1-3-2-5-36-8">
              <text:number>8.</text:number>
              <text:p text:style-name="al">Indien sprake is van een zeer geringe mobiliteit bedraagt het aanvullende eenmalig pgb €115,- per jaar. </text:p>
            </text:list-item>
            <text:list-item text:style-override="id1-3-2-5-36-9">
              <text:number>9.</text:number>
              <text:p text:style-name="al">Bij aanpassing van een auto die uit medisch oogpunt noodzakelijk is, worden de medisch noodzakelijke aanpassingskosten vergoed. </text:p>
            </text:list-item>
            <text:list-item text:style-override="id1-3-2-5-36-10">
              <text:number>10.</text:number>
              <text:p text:style-name="al">Bij een aanpassing van een auto die niet uit medisch oogpunt noodzakelijk is, beperkt het eenmalig pgb zich tot de strikt noodzakelijke kosten met een maximum van €5.712,-De vergoeding wordt alleen verstrekt indien voldaan is aan beide onderstaande voorwaarden:</text:p>
              <text:list text:style-name="id1-3-2-5-36-10-3">
                <text:list-item text:style-override="id1-3-2-5-36-10-3-1">
                  <text:number>a.</text:number>
                  <text:p text:style-name="al">Er is een indicatie voor het collectief vervoer afgegeven, maar de klant kiest ervoor om gebruik te maken van een eigen aangepaste auto én</text:p>
                </text:list-item>
                <text:list-item text:style-override="id1-3-2-5-36-10-3-2">
                  <text:number>b.</text:number>
                  <text:p text:style-name="al">De indicatie is verstrekt aan een kind dat jonger is dan 12 jaar of aan een ouder met beperkingen die zich gezamenlijk met (een) eigen jonger(e) kind(eren) in een aangepaste eigen auto wil verplaatsen.</text:p>
                </text:list-item>
              </text:list>
            </text:list-item>
          </text:list>
          <text:p text:style-name="al">
          <text:span text:style-name="nadrukvet">Paragraaf 2.4 Maatschappelijke participatie</text:span>
        </text:p>
          <text:p text:style-name="al"/>
          <text:p text:style-name="al">
          <text:span text:style-name="nadrukvet">Artikel 11 Sportvoorziening </text:span>
        </text:p>
          <text:list text:style-name="id1-3-2-5-40">
            <text:list-item text:style-override="id1-3-2-5-40-1">
              <text:number>1.</text:number>
              <text:p text:style-name="al">De eenmalige tegemoetkoming in de meerkosten van een niet lichaamsgebonden sportvoorziening bedraagt maximaal €3.409,-- </text:p>
            </text:list-item>
            <text:list-item text:style-override="id1-3-2-5-40-2">
              <text:number>2.</text:number>
              <text:p text:style-name="al">Dit bedrag is een tegemoetkoming in de aanschaf en het onderhoud van een niet lichaamsgebonden sportvoorziening voor een periode van drie jaar.</text:p>
            </text:list-item>
          </text:list>
          <text:p text:style-name="al">
          <text:span text:style-name="nadrukvet">Paragraaf 2.5 Geestelijke gezondheid</text:span>
        </text:p>
          <text:p text:style-name="al"/>
          <text:p text:style-name="al">
          <text:span text:style-name="nadrukvet">Artikel 12 Beschermd wonen</text:span>
        </text:p>
          <text:list text:style-name="id1-3-2-5-44">
            <text:list-item text:style-override="id1-3-2-5-44-1">
              <text:number>1.</text:number>
              <text:p text:style-name="al">De tarieven voor beschermd wonen in natura worden bepaald door de middels een aanbesteding bedongen (uur)tarieven.</text:p>
            </text:list-item>
            <text:list-item text:style-override="id1-3-2-5-44-2">
              <text:number>2.</text:number>
              <text:p text:style-name="al">De vaststelling van een pgb voor beschermd wonen of beschermd thuis vindt plaats op basis van vijf categorieën. De vorm van wonen (woongroep of individueel) en de intensiteit/ kwaliteit van de benodigde (groeps-)begeleiding bepalen welke categorie beschermd wonen of beschermd thuis wordt toegekend. </text:p>
            </text:list-item>
            <text:list-item text:style-override="id1-3-2-5-44-3">
              <text:number>3.</text:number>
              <text:p text:style-name="al">Binnen beschermd wonen en beschermd thuis wordt onderscheid gemaakt tussen de zorgverlening door professionals en niet-professionals. Bij zorgverlening door professionals wordt een standaardtarief per dag gehanteerd. Voor niet-professionals wordt gerekend met een uurtarief. Onder niet-professionals wordt het sociaal netwerk van een cliënt verstaan. </text:p>
            </text:list-item>
            <text:list-item text:style-override="id1-3-2-5-44-4">
              <text:number>4.</text:number>
              <text:p text:style-name="al">De vaststelling van het pgb voor beschermd wonen of beschermd thuis is gebaseerd op het totaal aantal begeleidingsuren dat een cliënt met een bepaald profiel nodig zou hebben. De cliënt mag, binnen het totaal aantal uren, vanwege zijn specifieke situatie de verdeling tussen individuele en groepsbegeleiding afwijkend invullen.</text:p>
              <text:p text:style-name="al"/>
              <text:p><draw:frame draw:style-name="lidiv"><draw:text-box ofo:max-width="15.3cm" ofo:min-height="1cm" ofo:min-width="5cm"><text:section text:name="table_id1-3-2-5-44-4-4" text:style-name="table"><text:p text:style-name="table_top"/>
              <table:table table:style-name="tgroup">
                <table:table-column table:style-name="id1-3-2-5-44-4-4-1-1"/>
                <table:table-column table:style-name="id1-3-2-5-44-4-4-1-2"/>
                <table:table-column table:style-name="id1-3-2-5-44-4-4-1-3"/>
                <table:table-column table:style-name="id1-3-2-5-44-4-4-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gogisch klimaat in uren per week</text:p>
                    </table:table-cell>
                    <table:table-cell table:style-name="cell_frame_all" table:number-rows-spanned="1" table:number-columns-spanned="1">
                      <text:p text:style-name="table_al">Begeleiding individueel uren per week</text:p>
                    </table:table-cell>
                    <table:table-cell table:style-name="cell_frame_all" table:number-rows-spanned="1" table:number-columns-spanned="1">
                      <text:p text:style-name="table_al">Totaal aantal uren begeleiding per week</text:p>
                    </table:table-cell>
                  </table:table-row>
                  <table:table-row table:style-name="row">
                    <table:table-cell table:style-name="cell_frame_all" table:number-rows-spanned="1" table:number-columns-spanned="1">
                      <text:p text:style-name="table_al">Beschermd thuis lich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schermd thuis groep lich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schermd thuis: groep middelzwaar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eschermd wonen: groep zw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Beschermd wonen intensief</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row>
                
              </table:table>
            <text:p text:style-name="table_bottom"/></text:section></draw:text-box></draw:frame></text:p>
            </text:list-item>
            <text:list-item text:style-override="id1-3-2-5-44-5">
              <text:number>5.</text:number>
              <text:p text:style-name="al">In bepaalde gevallen wordt het pgb niet berekend op basis van dagtarieven maar op basis van uurtarieven. Het zal dan gaan om de volgende situaties:</text:p>
              <text:list text:style-name="id1-3-2-5-44-5-3">
                <text:list-item text:style-override="id1-3-2-5-44-5-3-1">
                  <text:number>1.</text:number>
                  <text:p text:style-name="al">De budgethouder geeft aan gebruik te willen maken van niet professionele zorg. </text:p>
                </text:list-item>
                <text:list-item text:style-override="id1-3-2-5-44-5-3-2">
                  <text:number>2.</text:number>
                  <text:p text:style-name="al">De budgethouder geeft aan gebruik te willen maken van een mix van niet professionele (informeel) en professionele zorg (formeel). Na uitsplitsing van het aantal formele en informele uren die de budgethouder nodig heeft, worden deze toegekend conform de uurtarieven in de tabel (zie bijlage 3). </text:p>
                </text:list-item>
                <text:list-item text:style-override="id1-3-2-5-44-5-3-3">
                  <text:number>3.</text:number>
                  <text:p text:style-name="al">Als de indicatiesteller (GGD Gelderland-Zuid, Toegang beschermd wonen) constateert dat de individuele zorgvraag significant hoger of lager ligt dan het gemiddelde aantal uren dat gerekend mag worden bij de geïndiceerde categorie. In voorkomende gevallen zal de GGD een advies geven over het aantal uren dat de betreffende cliënt nodig heeft.</text:p>
                </text:list-item>
              </text:list>
            </text:list-item>
            <text:list-item text:style-override="id1-3-2-5-44-6">
              <text:number>6.</text:number>
              <text:p text:style-name="al">Indien een cliënt met een pgb voor beschermd wonen zowel zorg inkoopt bij een professionele zorgverlener als bij een niet-professionele zorgverlener, dan leveren beide partijen ieder een deel van de totaal geïndiceerde hoeveelheid zorg. Het totaal aantal uren kan de uren in bovenstaande tabel niet overschrijden. </text:p>
            </text:list-item>
          </text:list>
          <text:p text:style-name="al">
          <text:span text:style-name="nadrukvet">Paragraaf 2.6 Begeleiding en dagbesteding</text:span>
        </text:p>
          <text:p text:style-name="al">
          <text:span text:style-name="nadrukvet"/>
        </text:p>
          <text:p text:style-name="al">
          <text:span text:style-name="nadrukvet">Artikel 13 Tarieven voor begeleiding en dagbesteding</text:span>
        </text:p>
          <text:list text:style-name="id1-3-2-5-48">
            <text:list-item text:style-override="id1-3-2-5-48-1">
              <text:number>1.</text:number>
              <text:p text:style-name="al">De tarieven voor begeleiding en dagbesteding in natura worden bepaald door de middels een aanbesteding bedongen (uur)tarieven).</text:p>
            </text:list-item>
            <text:list-item text:style-override="id1-3-2-5-48-2">
              <text:number>2.</text:number>
              <text:p text:style-name="al">De vaststelling van een pgb ten aanzien van begeleiding en dagbesteding vindt plaats in de vorm van een bedrag per eenheid (zie bijlage 3).</text:p>
            </text:list-item>
            <text:list-item text:style-override="id1-3-2-5-48-3">
              <text:number>3.</text:number>
              <text:p text:style-name="al">Voor het vaststellen aan wie een bijdrage in de kosten wordt opgelegd bij de maatwerkvoorziening begeleiding, is bepalend op wiens naam deze voorziening wordt verstrekt. </text:p>
            </text:list-item>
          </text:list>
          <text:p text:style-name="al">
          <text:span text:style-name="nadrukvet">Paragraaf 2.7 Opvang</text:span>
        </text:p>
          <text:p text:style-name="al"/>
          <text:p text:style-name="al">
          <text:span text:style-name="nadrukvet">Artikel 14 Opvang</text:span>
        </text:p>
          <text:list text:style-name="id1-3-2-5-52">
            <text:list-item text:style-override="id1-3-2-5-52-1">
              <text:number>1.</text:number>
              <text:p text:style-name="al">Een bijdrage in de kosten is verschuldigd indien een persoon van 18 jaar of ouder gebruik maakt van opvang.</text:p>
            </text:list-item>
            <text:list-item text:style-override="id1-3-2-5-52-2">
              <text:number>2.</text:number>
              <text:p text:style-name="al">De bijdrage in de kosten wordt bepaald per dag. De bijdrage is verschuldigd voor iedere dag of gedeelte van een dag, waarop de cliënt gebruik maakt van het aanbod van een instelling.</text:p>
            </text:list-item>
            <text:list-item text:style-override="id1-3-2-5-52-3">
              <text:number>3.</text:number>
              <text:p text:style-name="al">De bijdrage in de kosten voor opvang bedraagt het inkomen over het peiljaar van de ongehuwde cliënt, dan wel van de gehuwde cliënten samen, vermeerderd met 8% van het vermogen van de ongehuwde cliënt, dan wel 8% van de opgetelde vermogens van de gehuwde cliënten.</text:p>
            </text:list-item>
            <text:list-item text:style-override="id1-3-2-5-52-4">
              <text:number>4.</text:number>
              <text:p text:style-name="al">Indien de instelling bij voltijdopvang of 24-uurs verblijf maatschappelijke opvang of vrouwenopvang (waaronder crisisopvang) geen voeding aan de cliënt verstrekt, wordt de bijdrage in de kosten verminderd met een bedrag voor voeding. Dit bedrag is gelijk aan het bedrag, dat het Nibud berekent als gemiddelde voedingskosten. </text:p>
            </text:list-item>
            <text:list-item text:style-override="id1-3-2-5-52-5">
              <text:number>5.</text:number>
              <text:p text:style-name="al">Als een cliënt een vergoeding ontvangt voor vrijwilligerswerk, wordt deze vergoeding buiten beschouwing gelaten bij het berekenen van de bijdrage in de kosten.</text:p>
            </text:list-item>
            <text:list-item text:style-override="id1-3-2-5-52-6">
              <text:number>6.</text:number>
              <text:p text:style-name="al">Voor cliënten die gebruik maken van de crisisopvang en tegelijkertijd nog kosten hebben voor een zelfstandige woonruimte, wordt de bijdrage in de kosten gedurende maximaal 6 maanden verminderd met een forfaitair bedrag voor dubbele woonlasten, zijnde 20% van de bijstandsnorm.</text:p>
            </text:list-item>
          </text:list>
          <text:p text:style-name="al">
          <text:span text:style-name="nadrukvet">HOOFDSTUK 3 ALGEMENE REGELS OVER HET PGB</text:span>
        </text:p>
          <text:p text:style-name="al"/>
          <text:p text:style-name="al">
          <text:span text:style-name="nadrukvet">Artikel 15 Budgetperiode en tussentijdse verstrekking</text:span>
        </text:p>
          <text:list text:style-name="id1-3-2-5-56">
            <text:list-item text:style-override="id1-3-2-5-56-1">
              <text:number>1.</text:number>
              <text:p text:style-name="al">Het eenmalig pgb wordt geacht in ieder geval toereikend te zijn voor een periode overeenkomend met de gemiddelde levensduur die, voor zover van toepassing, geldt voor de met het pgb te kopen voorziening.</text:p>
            </text:list-item>
            <text:list-item text:style-override="id1-3-2-5-56-2">
              <text:number>2.</text:number>
              <text:p text:style-name="al">Indien de periode waarvoor een eenmalig pgb is gegeven nog niet is verstreken kan een aanvullend pgb alleen worden gegeven in de volgende situaties: </text:p>
              <text:list text:style-name="id1-3-2-5-56-2-3">
                <text:list-item text:style-override="id1-3-2-5-56-2-3-1">
                  <text:number>a.</text:number>
                  <text:p text:style-name="al">Er is sprake van gewijzigde omstandigheden die aanpassing dan wel vervanging van het hulpmiddel noodzakelijk maken. </text:p>
                </text:list-item>
                <text:list-item text:style-override="id1-3-2-5-56-2-3-2">
                  <text:number>b.</text:number>
                  <text:p text:style-name="al">Er is sprake van een calamiteit die belanghebbende niet te verwijten is. </text:p>
                </text:list-item>
              </text:list>
            </text:list-item>
            <text:list-item text:style-override="id1-3-2-5-56-3">
              <text:number>3.</text:number>
              <text:p text:style-name="al">Als de met het eenmalig pgb aangeschafte voorziening na het verstrijken van de budgetperiode nog adequaat, kwalitatief verantwoord en compenserend is, dan wordt geen nieuw pgb gegeven. </text:p>
            </text:list-item>
            <text:list-item text:style-override="id1-3-2-5-56-4">
              <text:number>4.</text:number>
              <text:p text:style-name="al">In de situatie als bedoeld in lid 3 kan wel een pgb voor instandhoudingskosten worden gegeven. </text:p>
            </text:list-item>
          </text:list>
          <text:p text:style-name="al">
          <text:span text:style-name="nadrukvet">Artikel 16 Betaling van het eenmalig pgb </text:span>
        </text:p>
          <text:p text:style-name="al">Het eenmalig pgb wordt uitsluitend betaald door overschrijving op een door de cliënt of diens gemachtigde opgegeven bankrekeningnummer of rechtstreeks aan de leverancier.</text:p>
          <text:p text:style-name="al"/>
          <text:p text:style-name="al">
          <text:span text:style-name="nadrukvet">Artikel 16a Roerende voorziening niet meer in gebruik</text:span>
        </text:p>
          <text:list text:style-name="id1-3-2-5-61">
            <text:list-item text:style-override="id1-3-2-5-61-1">
              <text:number>1.</text:number>
              <text:p text:style-name="al">Wanneer een roerende voorziening die met een eenmalig pgb is aangeschaft niet meer door de cliënt gebruikt wordt of kan worden moet de cliënt of zijn erfgenaam de restwaarde aan de gemeente vergoeden.</text:p>
            </text:list-item>
            <text:list-item text:style-override="id1-3-2-5-61-2">
              <text:number>2.</text:number>
              <text:p text:style-name="al">Voor het bepalen van de restwaarde wordt uitgegaan van: </text:p>
              <text:list text:style-name="id1-3-2-5-61-2-3">
                <text:list-item text:style-override="id1-3-2-5-61-2-3-1">
                  <text:number>a.</text:number>
                  <text:p text:style-name="al">Het toegekende bedrag voor de voorziening minus de bijdrage in de kosten die voor de voorziening is betaald; </text:p>
                </text:list-item>
                <text:list-item text:style-override="id1-3-2-5-61-2-3-2">
                  <text:number>b.</text:number>
                  <text:p text:style-name="al"> Een afschrijving van 15% voor elk vol jaar dat de voorziening is aangeschaft. </text:p>
                </text:list-item>
              </text:list>
            </text:list-item>
          </text:list>
          <text:p text:style-name="al">
          <text:span text:style-name="nadrukvet">HOOFDSTUK 4 JEUGDHULP</text:span>
        </text:p>
          <text:p text:style-name="al"/>
          <text:p text:style-name="al">
          <text:span text:style-name="nadrukvet">Artikel 17 Tarieven jeugdhulp</text:span>
        </text:p>
          <text:list text:style-name="id1-3-2-5-65">
            <text:list-item text:style-override="id1-3-2-5-65-1">
              <text:number>1.</text:number>
              <text:p text:style-name="al">De tarieven voor jeugdhulp in natura worden bepaald door de middels een aanbesteding bedongen (uur)tarieven.</text:p>
            </text:list-item>
            <text:list-item text:style-override="id1-3-2-5-65-2">
              <text:number>2.</text:number>
              <text:p text:style-name="al">De vaststelling van een pgb voor jeugdhulp vindt plaats in de vorm van een bedrag per eenheid (zie bijlage 3).</text:p>
            </text:list-item>
          </text:list>
          <text:p text:style-name="al">
          <text:span text:style-name="nadrukvet">HOOFDSTUK 5 OVERIG </text:span>
        </text:p>
          <text:p text:style-name="al"/>
          <text:p text:style-name="al">
          <text:span text:style-name="nadrukvet">Artikel 18 Mantelzorgwaardering</text:span>
        </text:p>
          <text:list text:style-name="id1-3-2-5-69">
            <text:list-item text:style-override="id1-3-2-5-69-1">
              <text:number>1.</text:number>
              <text:p text:style-name="al">Het bedrag dat per jaar verstrekt wordt voor mantelzorgwaardering bedraagt maximaal € 150,- in een nader door het college te bepalen vorm. </text:p>
            </text:list-item>
            <text:list-item text:style-override="id1-3-2-5-69-2">
              <text:number>2.</text:number>
              <text:p text:style-name="al">De mantelzorgwaardering moet worden aangevraagd door de mantelzorgontvanger.</text:p>
            </text:list-item>
            <text:list-item text:style-override="id1-3-2-5-69-3">
              <text:number>3.</text:number>
              <text:p text:style-name="al">De mantelzorgontvanger woont extramuraal binnen de gemeente Druten.</text:p>
            </text:list-item>
            <text:list-item text:style-override="id1-3-2-5-69-4">
              <text:number>4.</text:number>
              <text:p text:style-name="al">De mantelzorg die aan de in lid 2 bedoelde persoon wordt verleend overtreft de gebruikelijke zorg en vindt gedurende tenminste 8 uur per week gedurende een aaneengesloten periode van tenminste 3 maanden in het jaar waarin wordt aangevraagd plaats.</text:p>
            </text:list-item>
            <text:list-item text:style-override="id1-3-2-5-69-5">
              <text:number>5.</text:number>
              <text:p text:style-name="al">De aanvraag voor mantelzorgwaardering kan worden ingediend vanaf 1 april tot uiterlijk 31 december van het betreffende jaar.</text:p>
            </text:list-item>
            <text:list-item text:style-override="id1-3-2-5-69-6">
              <text:number>6.</text:number>
              <text:p text:style-name="al">Er kan zowel tijdens de behandeling van de aanvraag als na toekenning steekproefsgewijs of incidenteel (signaalgestuurd) controle plaatsvinden.</text:p>
            </text:list-item>
          </text:list>
          <text:p text:style-name="al">
          <text:span text:style-name="nadrukvet">Artikel 19 Bijdrage extra kosten chronisch zieken</text:span>
        </text:p>
          <text:list text:style-name="id1-3-2-5-71">
            <text:list-item text:style-override="id1-3-2-5-71-1">
              <text:number>1.</text:number>
              <text:p text:style-name="al">De tegemoetkoming aan de cliënt met een chronische lichamelijke of psychische beperking en die in verband daarmee aannemelijke meerkosten heeft bedraagt € 325,- per kalenderjaar.</text:p>
            </text:list-item>
            <text:list-item text:style-override="id1-3-2-5-71-2">
              <text:number>2.</text:number>
              <text:p text:style-name="al">De tegemoetkoming wordt op aanvraag verstrekt. </text:p>
            </text:list-item>
            <text:list-item text:style-override="id1-3-2-5-71-3">
              <text:number>3.</text:number>
              <text:p text:style-name="al">De aanvraag voor de tegemoetkoming kan worden ingediend tot uiterlijk 31 december van het betreffende jaar.</text:p>
            </text:list-item>
            <text:list-item text:style-override="id1-3-2-5-71-4">
              <text:number>4.</text:number>
              <text:p text:style-name="al">De beleidsregel Bijdrage extra kosten chronisch zieken Druten 2023 is van toepassing.</text:p>
            </text:list-item>
            <text:list-item text:style-override="id1-3-2-5-71-5">
              <text:number>5.</text:number>
              <text:p text:style-name="al">Er kan zowel tijdens de behandeling van de aanvraag als na toekenning steekproefsgewijs of incidenteel (signaalgestuurd) controle plaatsvinden.</text:p>
            </text:list-item>
          </text:list>
          <text:p text:style-name="al">
          <text:span text:style-name="nadrukvet">Artikel 20 Doorberekening kosten (medisch) advies (no-show-tarief)</text:span>
        </text:p>
          <text:list text:style-name="id1-3-2-5-73">
            <text:list-item text:style-override="id1-3-2-5-73-1">
              <text:number>1.</text:number>
              <text:p text:style-name="al">De kosten (no-show-tarief) die door de adviesinstantie bij de gemeente in rekening worden gebracht, voor het zonder bericht wegblijven van een cliënt op een afspraak, worden in rekening gebracht bij de desbetreffende cliënt.</text:p>
            </text:list-item>
            <text:list-item text:style-override="id1-3-2-5-73-2">
              <text:number>2.</text:number>
              <text:p text:style-name="al">Indien de cliënt een geldige reden heeft voor het wegblijven op een afspraak wordt het “no-show-tarief” niet in rekening gebracht bij de desbetreffende cliënt.</text:p>
            </text:list-item>
          </text:list>
          <text:p text:style-name="al">
          <text:span text:style-name="nadrukvet">Artikel 21 Doorberekening kosten medisch advies op verzoek van cliënt </text:span>
        </text:p>
          <text:list text:style-name="id1-3-2-5-75">
            <text:list-item text:style-override="id1-3-2-5-75-1">
              <text:number>1.</text:number>
              <text:p text:style-name="al">Indien op voorhand duidelijk is dat er geen medische beperkingen zijn voor het gebruik van het collectief vervoer wordt geen medisch advies opgevraagd.</text:p>
            </text:list-item>
            <text:list-item text:style-override="id1-3-2-5-75-2">
              <text:number>2.</text:number>
              <text:p text:style-name="al">In afwijking van lid 1 kan op verzoek van de cliënt een medisch advies worden opgevraagd bij de adviesinstantie van de gemeente, maar de kosten van dit advies worden doorberekend aan de cliënt.</text:p>
            </text:list-item>
            <text:list-item text:style-override="id1-3-2-5-75-3">
              <text:number>3.</text:number>
              <text:p text:style-name="al">Als het medisch advies alsnog leidt tot een positieve indicatie, worden de advieskosten terugbetaald aan de cliënt.</text:p>
            </text:list-item>
          </text:list>
          <text:p text:style-name="al">
          <text:span text:style-name="nadrukvet">Paragraaf 2. Persoonsgebonden budget</text:span>
        </text:p>
          <text:p text:style-name="al"/>
          <text:p text:style-name="al">
          <text:span text:style-name="nadrukvet">Artikel 22 Bewaartermijn pgb administratie</text:span>
        </text:p>
          <text:p text:style-name="al">De bewaartermijn voor de pgb-administratie is 7 jaar.</text:p>
          <text:p text:style-name="al"/>
          <text:p text:style-name="al">
          <text:span text:style-name="nadrukvet">Artikel 23 Overlijden budgethouder</text:span>
        </text:p>
          <text:p text:style-name="al">Bij overlijden van de budgethouder wordt de in vorm van pgb verstrekte maatwerkvoorziening na vier weken beëindigd.</text:p>
          <text:p text:style-name="al"/>
        </text:section>
        <text:section text:name="bijlage_id1-3-2-6" text:style-name="bijlage">
          <text:p text:style-name="bijlage_top"/>
          <text:p text:style-name="hoofdstuk_kop"><text:span text:style-name="label">Bijlage</text:span> <text:span text:style-name="nr">3</text:span> Maximale tarieven pgb Gemeente Druten 2024</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4">
                  <text:p text:style-name="table_al">MAXIMALE PGB-TARIEVEN GEMEENTE DRUTEN 2024</text:p>
                </table:table-cell>
              </table:table-row>
              <table:table-row table:style-name="row">
                <table:table-cell table:style-name="cell_frame_all" table:number-rows-spanned="1" table:number-columns-spanned="2">
                  <text:p text:style-name="table_al">SOORT ZORG</text:p>
                </table:table-cell>
                <table:table-cell table:style-name="cell_frame_all" table:number-rows-spanned="1" table:number-columns-spanned="1">
                  <text:p text:style-name="table_al">Professionele zorg</text:p>
                </table:table-cell>
                <table:table-cell table:style-name="cell_frame_all" table:number-rows-spanned="1" table:number-columns-spanned="1">
                  <text:p text:style-name="table_al">Informele zorg (sociaal netwerk)</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Kortdurend verblijf ouderen blok A</text:p>
                </table:table-cell>
                <table:table-cell table:style-name="cell_frame_all" table:number-rows-spanned="1" table:number-columns-spanned="1">
                  <text:p text:style-name="table_al">€ 113,70 per etmaal</text:p>
                </table:table-cell>
                <table:table-cell table:style-name="cell_frame_all" table:number-rows-spanned="1" table:number-columns-spanned="1">
                  <text:p text:style-name="table_al">€ 34,69 per etmaal</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Kortdurend verblijf volwassenen</text:p>
                </table:table-cell>
                <table:table-cell table:style-name="cell_frame_all" table:number-rows-spanned="1" table:number-columns-spanned="1">
                  <text:p text:style-name="table_al">€ 130,53 per etmaal</text:p>
                </table:table-cell>
                <table:table-cell table:style-name="cell_frame_all" table:number-rows-spanned="1" table:number-columns-spanned="1">
                  <text:p text:style-name="table_al">€ 34,69 per etmaal</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Tijdelijk verblijf LVB met begeleiding en evt. verzorging</text:p>
                </table:table-cell>
                <table:table-cell table:style-name="cell_frame_all" table:number-rows-spanned="1" table:number-columns-spanned="1">
                  <text:p text:style-name="table_al">€ 129,23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Tijdelijk verblijf LVB met (dagelijks) intensieve begeleiding en verzorging en/of gedragsregulering</text:p>
                </table:table-cell>
                <table:table-cell table:style-name="cell_frame_all" table:number-rows-spanned="1" table:number-columns-spanned="1">
                  <text:p text:style-name="table_al">€ 175,76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35,55 per uur</text:p>
                </table:table-cell>
                <table:table-cell table:style-name="cell_frame_all" table:number-rows-spanned="1" table:number-columns-spanned="1">
                  <text:p text:style-name="table_al">€ 23,12 per uur</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Dagbesteding volwassenen</text:p>
                </table:table-cell>
                <table:table-cell table:style-name="cell_frame_all" table:number-rows-spanned="1" table:number-columns-spanned="1">
                  <text:p text:style-name="table_al">€ 40,05 per dagdeel</text:p>
                </table:table-cell>
                <table:table-cell table:style-name="cell_frame_all" table:number-rows-spanned="1" table:number-columns-spanned="1">
                  <text:p text:style-name="table_al">€ 23,12 per dagdeel</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Vervoer volwassenen</text:p>
                </table:table-cell>
                <table:table-cell table:style-name="cell_frame_all" table:number-rows-spanned="1" table:number-columns-spanned="1">
                  <text:p text:style-name="table_al">€ 18,00 per d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Dagbesteding basis ouderen blok A</text:p>
                </table:table-cell>
                <table:table-cell table:style-name="cell_frame_all" table:number-rows-spanned="1" table:number-columns-spanned="1">
                  <text:p text:style-name="table_al">€ 40,05 per dagdeel</text:p>
                </table:table-cell>
                <table:table-cell table:style-name="cell_frame_all" table:number-rows-spanned="1" table:number-columns-spanned="1">
                  <text:p text:style-name="table_al">€ 23,12 per dagdeel</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Dagbesteding specialistisch ouderen blok A</text:p>
                </table:table-cell>
                <table:table-cell table:style-name="cell_frame_all" table:number-rows-spanned="1" table:number-columns-spanned="1">
                  <text:p text:style-name="table_al">€ 40,05 per dagdeel</text:p>
                </table:table-cell>
                <table:table-cell table:style-name="cell_frame_all" table:number-rows-spanned="1" table:number-columns-spanned="1">
                  <text:p text:style-name="table_al">€ 23,12 per dagdeel</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Vervoer ouderen blok A</text:p>
                </table:table-cell>
                <table:table-cell table:style-name="cell_frame_all" table:number-rows-spanned="1" table:number-columns-spanned="1">
                  <text:p text:style-name="table_al">€ 18,00 per d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Reguliere begeleiding volwassenen</text:p>
                </table:table-cell>
                <table:table-cell table:style-name="cell_frame_all" table:number-rows-spanned="1" table:number-columns-spanned="1">
                  <text:p text:style-name="table_al">€ 46,33 per uur</text:p>
                </table:table-cell>
                <table:table-cell table:style-name="cell_frame_all" table:number-rows-spanned="1" table:number-columns-spanned="1">
                  <text:p text:style-name="table_al">€ 23,85 per uur</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Specialistische begeleiding volwassenen</text:p>
                </table:table-cell>
                <table:table-cell table:style-name="cell_frame_all" table:number-rows-spanned="1" table:number-columns-spanned="1">
                  <text:p text:style-name="table_al">€ 46,33 per uur</text:p>
                </table:table-cell>
                <table:table-cell table:style-name="cell_frame_all" table:number-rows-spanned="1" table:number-columns-spanned="1">
                  <text:p text:style-name="table_al">€ 23,85 per uur</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Reguliere begeleiding in een groep volwassenen</text:p>
                </table:table-cell>
                <table:table-cell table:style-name="cell_frame_all" table:number-rows-spanned="1" table:number-columns-spanned="1">
                  <text:p text:style-name="table_al">€ 15,67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Specialistische begeleiding in een groep volwassenen </text:p>
                </table:table-cell>
                <table:table-cell table:style-name="cell_frame_all" table:number-rows-spanned="1" table:number-columns-spanned="1">
                  <text:p text:style-name="table_al">€ 15,67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Casemanagement volwassenen</text:p>
                </table:table-cell>
                <table:table-cell table:style-name="cell_frame_all" table:number-rows-spanned="1" table:number-columns-spanned="1">
                  <text:p text:style-name="table_al">€ 46,33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Huishoudelijke hulp HH1</text:p>
                </table:table-cell>
                <table:table-cell table:style-name="cell_frame_all" table:number-rows-spanned="1" table:number-columns-spanned="1">
                  <text:p text:style-name="table_al">€ 20,45 per uur</text:p>
                </table:table-cell>
                <table:table-cell table:style-name="cell_frame_all" table:number-rows-spanned="1" table:number-columns-spanned="1">
                  <text:p text:style-name="table_al">€ 20,45 per uur</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Huishoudelijke hulp HH2</text:p>
                </table:table-cell>
                <table:table-cell table:style-name="cell_frame_all" table:number-rows-spanned="1" table:number-columns-spanned="1">
                  <text:p text:style-name="table_al">€ 20,94 per uur</text:p>
                </table:table-cell>
                <table:table-cell table:style-name="cell_frame_all" table:number-rows-spanned="1" table:number-columns-spanned="1">
                  <text:p text:style-name="table_al">€ 20,94 per 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 18,00 per d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55,06 per etmaal</text:p>
                </table:table-cell>
                <table:table-cell table:style-name="cell_frame_all" table:number-rows-spanned="1" table:number-columns-spanned="1">
                  <text:p text:style-name="table_al">€ 34,69 per etmaal</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Dagbesteding (intersectoraal))</text:p>
                </table:table-cell>
                <table:table-cell table:style-name="cell_frame_all" table:number-rows-spanned="1" table:number-columns-spanned="1">
                  <text:p text:style-name="table_al">€ 40,05 per dagdeel</text:p>
                </table:table-cell>
                <table:table-cell table:style-name="cell_frame_all" table:number-rows-spanned="1" table:number-columns-spanned="1">
                  <text:p text:style-name="table_al">€ 23,12 per dagdeel</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Dagbehandeling (intersectoraal)</text:p>
                </table:table-cell>
                <table:table-cell table:style-name="cell_frame_all" table:number-rows-spanned="1" table:number-columns-spanned="1">
                  <text:p text:style-name="table_al">€ 103,38 per dagdeel</text:p>
                </table:table-cell>
                <table:table-cell table:style-name="cell_frame_all" table:number-rows-spanned="1" table:number-columns-spanned="1">
                  <text:p text:style-name="table_al">€ 23,12 per dagdeel</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Reguliere begeleiding</text:p>
                </table:table-cell>
                <table:table-cell table:style-name="cell_frame_all" table:number-rows-spanned="1" table:number-columns-spanned="1">
                  <text:p text:style-name="table_al">€ 46,33 per uur</text:p>
                </table:table-cell>
                <table:table-cell table:style-name="cell_frame_all" table:number-rows-spanned="1" table:number-columns-spanned="1">
                  <text:p text:style-name="table_al">€ 23,85 per uur</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 46,33 per uur</text:p>
                </table:table-cell>
                <table:table-cell table:style-name="cell_frame_all" table:number-rows-spanned="1" table:number-columns-spanned="1">
                  <text:p text:style-name="table_al">€ 23,85 per uur</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Reguliere begeleiding in een groep</text:p>
                </table:table-cell>
                <table:table-cell table:style-name="cell_frame_all" table:number-rows-spanned="1" table:number-columns-spanned="1">
                  <text:p text:style-name="table_al">€ 15,67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Specialistische begeleiding in een groep</text:p>
                </table:table-cell>
                <table:table-cell table:style-name="cell_frame_all" table:number-rows-spanned="1" table:number-columns-spanned="1">
                  <text:p text:style-name="table_al">€ 15,67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Verzorging en begeleiding</text:p>
                </table:table-cell>
                <table:table-cell table:style-name="cell_frame_all" table:number-rows-spanned="1" table:number-columns-spanned="1">
                  <text:p text:style-name="table_al">€ 72,34 per uur</text:p>
                </table:table-cell>
                <table:table-cell table:style-name="cell_frame_all" table:number-rows-spanned="1" table:number-columns-spanned="1">
                  <text:p text:style-name="table_al">€ 23,12 per uur</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Ambulante groepsgerichte behandeling J&amp;O en J-LVG en vaktherapie</text:p>
                </table:table-cell>
                <table:table-cell table:style-name="cell_frame_all" table:number-rows-spanned="1" table:number-columns-spanned="1">
                  <text:p text:style-name="table_al">€ 103,38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 72,99 per uur</text:p>
                </table:table-cell>
                <table:table-cell table:style-name="cell_frame_all" table:number-rows-spanned="1" table:number-columns-spanned="1">
                  <text:p text:style-name="table_al">€ 23,12 per uur</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Groepsgerichte vaktherapie</text:p>
                </table:table-cell>
                <table:table-cell table:style-name="cell_frame_all" table:number-rows-spanned="1" table:number-columns-spanned="1">
                  <text:p text:style-name="table_al">€ 24,32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 46,33 per uur</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Beschermd wonen 2024</text:span>
        </text:p>
          <text:p text:style-name="al">In alle onderstaande categorieën is 2,5 uur aan persoonlijke begeleiding opgenomen. Voor de keuze van de van toepassing zijnde categorie zijn de vorm (woongroep of individueel), en de intensiteit van de benodigde groepsbegeleiding van belang. Bij onderstaande categorieën loopt de hoeveelheid benodigde groepsbegeleiding op, wat tot een hoger pgb-tarief leidt:</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row table:style-name="row">
                <table:table-cell table:style-name="cell_frame_all" table:number-rows-spanned="1" table:number-columns-spanned="1">
                  <text:p text:style-name="table_al">
                    <text:span text:style-name="nadrukvet">Product Wonen/verblijf</text:span>
                  </text:p>
                </table:table-cell>
                <table:table-cell table:style-name="cell_frame_all" table:number-rows-spanned="1" table:number-columns-spanned="1">
                  <text:p text:style-name="table_al">
                    <text:span text:style-name="nadrukvet">pgb professionee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informe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Beschermd Thuis: licht</text:span>
                  </text:p>
                </table:table-cell>
                <table:table-cell table:style-name="cell_frame_all" table:number-rows-spanned="1" table:number-columns-spanned="1">
                  <text:p text:style-name="table_al">
                    <text:span text:style-name="nadrukvet">€ 30,16 </text:span>
                  </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25,32 </text:span>
                  </text:p>
                </table:table-cell>
                <table:table-cell table:style-name="cell_frame_all" table:number-rows-spanned="1" table:number-columns-spanned="1">
                  <text:p text:style-name="table_al">
                    <text:span text:style-name="nadrukvet">per uur</text:span>
                  </text:p>
                </table:table-cell>
              </table:table-row>
              <table:table-row table:style-name="row">
                <table:table-cell table:style-name="cell_frame_all" table:number-rows-spanned="1" table:number-columns-spanned="1">
                  <text:p text:style-name="table_al">
                    <text:span text:style-name="nadrukvet">Beschermd Thuis: groep licht</text:span>
                  </text:p>
                </table:table-cell>
                <table:table-cell table:style-name="cell_frame_all" table:number-rows-spanned="1" table:number-columns-spanned="1">
                  <text:p text:style-name="table_al">
                    <text:span text:style-name="nadrukvet">€ 64,34 </text:span>
                  </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25,32 </text:span>
                  </text:p>
                </table:table-cell>
                <table:table-cell table:style-name="cell_frame_all" table:number-rows-spanned="1" table:number-columns-spanned="1">
                  <text:p text:style-name="table_al">
                    <text:span text:style-name="nadrukvet">per uur</text:span>
                  </text:p>
                </table:table-cell>
              </table:table-row>
              <table:table-row table:style-name="row">
                <table:table-cell table:style-name="cell_frame_all" table:number-rows-spanned="1" table:number-columns-spanned="1">
                  <text:p text:style-name="table_al">
                    <text:span text:style-name="nadrukvet">Beschermd Thuis: groep middelzwaar: </text:span>
                  </text:p>
                </table:table-cell>
                <table:table-cell table:style-name="cell_frame_all" table:number-rows-spanned="1" table:number-columns-spanned="1">
                  <text:p text:style-name="table_al">
                    <text:span text:style-name="nadrukvet">€ 92,88 </text:span>
                  </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25,32 </text:span>
                  </text:p>
                </table:table-cell>
                <table:table-cell table:style-name="cell_frame_all" table:number-rows-spanned="1" table:number-columns-spanned="1">
                  <text:p text:style-name="table_al">
                    <text:span text:style-name="nadrukvet">per uur</text:span>
                  </text:p>
                </table:table-cell>
              </table:table-row>
              <table:table-row table:style-name="row">
                <table:table-cell table:style-name="cell_frame_all" table:number-rows-spanned="1" table:number-columns-spanned="1">
                  <text:p text:style-name="table_al">
                    <text:span text:style-name="nadrukvet">Beschermd Thuis: groep zwaar </text:span>
                  </text:p>
                </table:table-cell>
                <table:table-cell table:style-name="cell_frame_all" table:number-rows-spanned="1" table:number-columns-spanned="1">
                  <text:p text:style-name="table_al">
                    <text:span text:style-name="nadrukvet">€ 120,46 </text:span>
                  </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25,32</text:span>
                  </text:p>
                </table:table-cell>
                <table:table-cell table:style-name="cell_frame_all" table:number-rows-spanned="1" table:number-columns-spanned="1">
                  <text:p text:style-name="table_al">
                    <text:span text:style-name="nadrukvet">per uur</text:span>
                  </text:p>
                </table:table-cell>
              </table:table-row>
              <table:table-row table:style-name="row">
                <table:table-cell table:style-name="cell_frame_all" table:number-rows-spanned="1" table:number-columns-spanned="1">
                  <text:p text:style-name="table_al">
                    <text:span text:style-name="nadrukvet">Beschermd Thuis: groep intensief</text:span>
                  </text:p>
                </table:table-cell>
                <table:table-cell table:style-name="cell_frame_all" table:number-rows-spanned="1" table:number-columns-spanned="1">
                  <text:p text:style-name="table_al">
                    <text:span text:style-name="nadrukvet">€ 143,45 </text:span>
                  </text:p>
                </table:table-cell>
                <table:table-cell table:style-name="cell_frame_all" table:number-rows-spanned="1" table:number-columns-spanned="1">
                  <text:p text:style-name="table_al">
                    <text:span text:style-name="nadrukvet">per etmaal</text:span>
                  </text:p>
                </table:table-cell>
                <table:table-cell table:style-name="cell_frame_all" table:number-rows-spanned="1" table:number-columns-spanned="1">
                  <text:p text:style-name="table_al">
                    <text:span text:style-name="nadrukvet">€ 25,32</text:span>
                  </text:p>
                </table:table-cell>
                <table:table-cell table:style-name="cell_frame_all" table:number-rows-spanned="1" table:number-columns-spanned="1">
                  <text:p text:style-name="table_al">
                    <text:span text:style-name="nadrukvet">per uur</text:span>
                  </text:p>
                </table:table-cell>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cell_frame_all" table:number-rows-spanned="1" table:number-columns-spanned="1">
                  <text:p text:style-name="table_al">
                    <text:span text:style-name="nadrukvet">Overige producten </text:span>
                  </text:p>
                </table:table-cell>
                <table:table-cell table:style-name="cell_frame_all" table:number-rows-spanned="1" table:number-columns-spanned="1">
                  <text:p text:style-name="table_al">
                    <text:span text:style-name="nadrukvet">pgb professioneel</text:span>
                  </text:p>
                </table:table-cell>
                <table:table-cell table:style-name="cell_frame_all" table:number-rows-spanned="1" table:number-columns-spanned="1">
                  <text:p text:style-name="table_al">
                    <text:span text:style-name="nadrukvet">pgb informe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 39,59</text:p>
                </table:table-cell>
                <table:table-cell table:style-name="cell_frame_all" table:number-rows-spanned="1" table:number-columns-spanned="1">
                  <text:p text:style-name="table_al">€ 25,32</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Aanvullende begeleiding</text:p>
                </table:table-cell>
                <table:table-cell table:style-name="cell_frame_all" table:number-rows-spanned="1" table:number-columns-spanned="1">
                  <text:p text:style-name="table_al">€ 45,78</text:p>
                </table:table-cell>
                <table:table-cell table:style-name="cell_frame_all" table:number-rows-spanned="1" table:number-columns-spanned="1">
                  <text:p text:style-name="table_al">€ 25,32</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Overbruggingszorg (begeleiding)</text:p>
                </table:table-cell>
                <table:table-cell table:style-name="cell_frame_all" table:number-rows-spanned="1" table:number-columns-spanned="1">
                  <text:p text:style-name="table_al">€ 45,78</text:p>
                </table:table-cell>
                <table:table-cell table:style-name="cell_frame_all" table:number-rows-spanned="1" table:number-columns-spanned="1">
                  <text:p text:style-name="table_al">€ 25,32</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Vervoer van en naar dagbesteding</text:p>
                </table:table-cell>
                <table:table-cell table:style-name="cell_frame_all" table:number-rows-spanned="1" table:number-columns-spanned="1">
                  <text:p text:style-name="table_al">€ 12,7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etourrit</text:p>
                </table:table-cell>
              </table:table-row>
            </table:table>
            <text:p text:style-name="table_bottom"/>
          </text:section>
          <text:p text:style-name="al"/>
          <text:p text:style-name="al">Bij de berekening van het pgb-tarief zijn ‘wooncomponent‘, ‘inhuur begeleiding’, ‘verzorging(skosten)’, ‘risico/marge wonen’ <text:span text:style-name="nadrukcur"><text:span text:style-name="nadrukondlijn">en de helft</text:span></text:span> van ‘opslag overhead’ uit de berekening van het pgb-tarief gehouden. Voor aanvullende producten zoals dagbesteding en aanvullende (specialistische) begeleiding worden de reguliere WMO pgb-tarieven voor deze producten gehanteerd (blok B).</text:p>
        </text:section>
        <text:section text:name="bijlage_id1-3-2-7" text:style-name="bijlage">
          <text:p text:style-name="bijlage_top"/>
          <text:p text:style-name="hoofdstuk_kop"><text:span text:style-name="label">Bijlage</text:span> <text:span text:style-name="nr">4</text:span> Criteria pgb zorgaanbieders en onderaannemers</text:p>
          <text:p text:style-name="al"/>
          <text:p text:style-name="al">Deze bijlage betreft een nadere uitwerking van artikel 11 lid 5 van de Verordening.</text:p>
          <text:p text:style-name="al"/>
          <text:p text:style-name="al">Waar in deze bijlage wordt gesproken van ‘zorgaanbieder’, wordt zowel de pgb-zorgaanbieder bedoeld als een onderaannemer, tenzij expliciet anders is aangegeven. </text:p>
          <text:p text:style-name="al"/>
          <text:p text:style-name="al">
          <text:span text:style-name="nadrukvet">Algemene criteria</text:span>
        </text:p>
          <text:p text:style-name="al">Geschiktheidseisen</text:p>
          <text:list text:style-name="id1-3-2-7-9">
            <text:list-item text:style-override="id1-3-2-7-9-1">
              <text:number>•</text:number>
              <text:p text:style-name="al">Het gaat om de geschiktheid om de opdracht uit te voeren. Daarvoor moet er bij de zorgaanbieder voldoende financieel economische draagkracht zijn en;</text:p>
            </text:list-item>
            <text:list-item text:style-override="id1-3-2-7-9-2">
              <text:number>•</text:number>
              <text:p text:style-name="al">De zorgaanbieder moet voldoen aan de beroepsbekwaamheidseisen, waaronder diploma-eisen en afhankelijk van de te leveren ondersteuning: bij jeugdhulp: een bewijs als geregistreerd professional jeugd (SKJ registratie), bij Wmo: certificering Wmo* en;</text:p>
            </text:list-item>
            <text:list-item text:style-override="id1-3-2-7-9-3">
              <text:number>•</text:number>
              <text:p text:style-name="al">De zorgaanbieder beschikt over de vereiste capaciteit, kennis en ervaring opgedaan in en blijkend uit tenminste één relevante referentieopdracht die in de afgelopen 3 jaar is uitgevoerd. </text:p>
            </text:list-item>
            <text:list-item text:style-override="id1-3-2-7-9-4">
              <text:number>•</text:number>
              <text:p text:style-name="al">De gevraagde kerncompetentie: </text:p>
              <text:list text:style-name="id1-3-2-7-9-4-3">
                <text:list-item text:style-override="id1-3-2-7-9-4-3-1">
                  <text:number>-</text:number>
                  <text:p text:style-name="al">ZIN referentie (1 of meerdere referenties met minimaal 5 cliënten), of </text:p>
                </text:list-item>
                <text:list-item text:style-override="id1-3-2-7-9-4-3-2">
                  <text:number>-</text:number>
                  <text:p text:style-name="al">Pgb referentie geanonimiseerd (1 of meerdere referenties met minimaal 5 cliënten)</text:p>
                </text:list-item>
              </text:list>
            </text:list-item>
            <text:list-item text:style-override="id1-3-2-7-9-5">
              <text:number/>
              <text:p text:style-name="al">Bij een onvoldoende referentie kan de hoofdaannemer een schriftelijke verklaring afgeven waarmee hij instaat voor de uitvoering van de opdracht door de onderaannemer. Dit geldt niet voor pgb-zorgaanbieders die behoren tot het sociaal netwerk.</text:p>
            </text:list-item>
          </text:list>
          <text:p text:style-name="al">* Kwaliteitsborging: de zorgaanbieder waarborgt de systeemkwaliteit van zijn organisatie door een goed functionerend kwaliteitsmanagementsysteem waarmee de kwaliteit van dienstverlening en veiligheid van medewerkers (Arbo en RI&amp;E) en cliënten systematisch wordt geborgd. De opdrachtnemer moet de kwaliteit van de geboden hulp systematisch bewaken, beheersen en verbeteren. De zorgaanbieder komt alleen in aanmerking voor de opdracht indien hij in bezit is van een keurmerk-certificaat of een aantoonbaar werkzaam eigen kwaliteitssysteem. Dit kan bijvoorbeeld blijken uit de volgende keurmerken: HKZ, ISO 9001(-2015), KIWA, Blik op werk keurmerk. </text:p>
          <text:p text:style-name="al">Zorgaanbieders die niet over een certificering beschikken moeten op een andere manier aantonen dat zij een werkend systeem hebben geïmplementeerd voor het beheersen, bewaken, borgen en verbeteren van de kwaliteit van de dienstverlening door het overleggen van een adequaat kwaliteitsplan. Dit plan kent een gelijkwaardig niveau als de gestelde eisen bij de hiervoor genoemde keurmerken, e.e.a. te beoordelen door de opdrachtgever.</text:p>
          <text:p text:style-name="al"/>
          <text:p text:style-name="al">
          <text:span text:style-name="nadrukvet">Uitsluitingsgronden</text:span>
        </text:p>
          <text:p text:style-name="al">Er is bij de zorgaanbieder geen sprake van:</text:p>
          <text:list text:style-name="id1-3-2-7-15">
            <text:list-item text:style-override="id1-3-2-7-15-1">
              <text:number>1.</text:number>
              <text:p text:style-name="al">Het niet betalen van belasting en/of sociale premies</text:p>
            </text:list-item>
            <text:list-item text:style-override="id1-3-2-7-15-2">
              <text:number>2.</text:number>
              <text:p text:style-name="al">Deelneming in een criminele organisatie</text:p>
            </text:list-item>
            <text:list-item text:style-override="id1-3-2-7-15-3">
              <text:number>3.</text:number>
              <text:p text:style-name="al">Fraude</text:p>
            </text:list-item>
            <text:list-item text:style-override="id1-3-2-7-15-4">
              <text:number>4.</text:number>
              <text:p text:style-name="al">Terroristische misdrijven</text:p>
            </text:list-item>
            <text:list-item text:style-override="id1-3-2-7-15-5">
              <text:number>5.</text:number>
              <text:p text:style-name="al">Witwassen</text:p>
            </text:list-item>
            <text:list-item text:style-override="id1-3-2-7-15-6">
              <text:number>6.</text:number>
              <text:p text:style-name="al">Kinderarbeid/mensenhandel</text:p>
            </text:list-item>
            <text:list-item text:style-override="id1-3-2-7-15-7">
              <text:number>7.</text:number>
              <text:p text:style-name="al">Schending van verplichtingen op gebied van milieu, sociaal- of arbeidsrecht</text:p>
            </text:list-item>
            <text:list-item text:style-override="id1-3-2-7-15-8">
              <text:number>8.</text:number>
              <text:p text:style-name="al">Faillissement</text:p>
            </text:list-item>
            <text:list-item text:style-override="id1-3-2-7-15-9">
              <text:number>9.</text:number>
              <text:p text:style-name="al">Vervalsing van mededinging</text:p>
            </text:list-item>
            <text:list-item text:style-override="id1-3-2-7-15-10">
              <text:number>10.</text:number>
              <text:p text:style-name="al">Een belangenconflict</text:p>
            </text:list-item>
            <text:list-item text:style-override="id1-3-2-7-15-11">
              <text:number>11.</text:number>
              <text:p text:style-name="al">Valse verklaring(en)</text:p>
            </text:list-item>
            <text:list-item text:style-override="id1-3-2-7-15-12">
              <text:number>12.</text:number>
              <text:p text:style-name="al">Vroegtijdige beëindiging van een eerdere overeenkomst, schadevergoeding of sanctie</text:p>
            </text:list-item>
            <text:list-item text:style-override="id1-3-2-7-15-13">
              <text:number>13.</text:number>
              <text:p text:style-name="al">Onrechtmatige beïnvloeding</text:p>
            </text:list-item>
            <text:list-item text:style-override="id1-3-2-7-15-14">
              <text:number>14.</text:number>
              <text:p text:style-name="al">Ernstige beroepsfouten:</text:p>
              <text:list text:style-name="id1-3-2-7-15-14-3">
                <text:list-item text:style-override="id1-3-2-7-15-14-3-1">
                  <text:number>a.</text:number>
                  <text:p text:style-name="al">doen van een gift of belofte of het aanbieden van een dienst; </text:p>
                </text:list-item>
                <text:list-item text:style-override="id1-3-2-7-15-14-3-2">
                  <text:number>b.</text:number>
                  <text:p text:style-name="al">verstrekken van onjuiste gegevens of het ten onrechte niet verstrekken van juiste gegevens; </text:p>
                </text:list-item>
                <text:list-item text:style-override="id1-3-2-7-15-14-3-3">
                  <text:number>c.</text:number>
                  <text:p text:style-name="al">handelen of nalaten waardoor de integriteit van werknemers of andere personen ernstig in gevaar wordt gebracht;</text:p>
                </text:list-item>
                <text:list-item text:style-override="id1-3-2-7-15-14-3-4">
                  <text:number>d.</text:number>
                  <text:p text:style-name="al">begaan van gedragingen in strijd met voor het beroep relevante wet- en regelgeving, tuchtregels, toezichtregels, gedragsregels of gedragscodes;</text:p>
                </text:list-item>
                <text:list-item text:style-override="id1-3-2-7-15-14-3-5">
                  <text:number>e.</text:number>
                  <text:p text:style-name="al">het verrichten van werkzaamheden die in strijd zijn met de openbare orde;</text:p>
                </text:list-item>
                <text:list-item text:style-override="id1-3-2-7-15-14-3-6">
                  <text:number>f.</text:number>
                  <text:p text:style-name="al">alle andere delicten en gedragingen of omstandigheden die naar hun aard zijn aan te merken als ernstige fout in de uitoefening van het beroep. </text:p>
                </text:list-item>
              </text:list>
            </text:list-item>
          </text:list>
          <text:p text:style-name="al">Screening kan bestaan uit: </text:p>
          <text:list text:style-name="id1-3-2-7-17">
            <text:list-item text:style-override="id1-3-2-7-17-1">
              <text:number>1.</text:number>
              <text:p text:style-name="al">Het door een zorgaanbieder laten overleggen van schriftelijke bewijsstukken die aantonen dat hij aan de geschiktheidseisen en/of kwaliteitseisen voldoet waaronder een Verklaring Omtrent Gedrag (VOG);</text:p>
            </text:list-item>
            <text:list-item text:style-override="id1-3-2-7-17-2">
              <text:number>2.</text:number>
              <text:p text:style-name="al">Het doen van onderzoek in open dan wel gesloten bronnen; </text:p>
            </text:list-item>
            <text:list-item text:style-override="id1-3-2-7-17-3">
              <text:number>3.</text:number>
              <text:p text:style-name="al">Het vragen van een Bibob-advies bij het Landelijk Bureau Bibob. </text:p>
            </text:list-item>
          </text:list>
          <text:p text:style-name="al">
          <text:span text:style-name="nadrukvet">Kwaliteit pgb zorgaanbieders en onderaannemers</text:span>
        </text:p>
          <text:p text:style-name="al">De gemeente is eindverantwoordelijk voor de kwaliteit, toegankelijkheid en betaalbaarheid van zorg aan cliënten. Ook als de ondersteuning wordt geboden via een pgb of onderaannemerschap. De zorgaanbieders moeten voldoen aan alle wettelijke, bovenwettelijke en gemeentelijke kwaliteitseisen, werken met deskundig personeel en kwalitatief goede zorg bieden, waarin de cliënt en zijn netwerk centraal staan. In geval van onderaanneming moet de hoofdaannemer garant staan voor de kwaliteitsonderdelen waarop de onderaannemer (nog) te kortschiet. De onderaannemer dient in ieder geval zelfstandig te voldoen aan de wettelijke kwaliteitskaders (zie onder kwaliteitseisen).</text:p>
          <text:p text:style-name="al"/>
          <text:p text:style-name="al">
          <text:span text:style-name="nadrukvet">1.</text:span>
          <text:span text:style-name="nadrukvet">Het hulpverleningsplan en evaluatieverslag moet aan de volgende eisen te voldoen:</text:span>
        </text:p>
          <text:p text:style-name="al">Onderstaande is alleen van toepassing als voor het type zorg of ondersteuning een hulpverleningsplan en/of evaluatieverslag is vereist.</text:p>
          <text:p text:style-name="al"/>
          <text:p text:style-name="al">De gemeente hecht (er) veel waarde aan:</text:p>
          <text:list text:style-name="id1-3-2-7-25">
            <text:list-item text:style-override="id1-3-2-7-25-1">
              <text:number>1.</text:number>
              <text:p text:style-name="al">“één huishouden, één plan” waarin alle leefdomeinen aan bod komen en samenhang is tussen de hulp van de verschillende dienstverleners en de informele zorg en ondersteuning;</text:p>
            </text:list-item>
            <text:list-item text:style-override="id1-3-2-7-25-2">
              <text:number>2.</text:number>
              <text:p text:style-name="al">dat iedereen zijn eigen mogelijkheden benut, zelfregie houdt over zijn leven en zijn sociale netwerk versterkt (samenredzaamheid);</text:p>
            </text:list-item>
            <text:list-item text:style-override="id1-3-2-7-25-3">
              <text:number>3.</text:number>
              <text:p text:style-name="al">dat ook kwetsbare doelgroepen volwaardig kunnen meedoen in de samenleving en een betekenisvolle tijdsbesteding hebben aansluitend bij de wensen en mogelijkheden;</text:p>
            </text:list-item>
            <text:list-item text:style-override="id1-3-2-7-25-4">
              <text:number>4.</text:number>
              <text:p text:style-name="al">methodisch werken aan ontwikkeling met door de cliënt gedragen doelen en concrete acties.</text:p>
              <text:list text:style-name="id1-3-2-7-25-4-3">
                <text:list-item text:style-override="id1-3-2-7-25-4-3-1">
                  <text:number>a.</text:number>
                  <text:p text:style-name="al">Er moet een check zijn gedaan van alle leefdomeinen. Leefdomeinen: inkomen, werk en opleiding, tijdsbesteding, huisvesting, huiselijke relaties, geestelijke gezondheid, lichamelijke gezondheid, middelengebruik, vaardigheden bij activiteiten van het dagelijks leven (ADL), sociaal netwerk (en woonomgeving), maatschappelijke participatie en justitie. </text:p>
                </text:list-item>
                <text:list-item text:style-override="id1-3-2-7-25-4-3-2">
                  <text:number>b.</text:number>
                  <text:p text:style-name="al">Het plan moet perspectiefgericht zijn. Er zijn doelen geformuleerd die duidelijk, concreet en haalbaar zijn en die niet alleen perspectief bieden op de langere termijn, maar zich ook richten op praktische, snelle resultaten. Er zijn activiteiten geformuleerd gericht op het behalen van de korte- en lange termijn doelen met een duidelijke prioritering. Het evaluatieverslag evalueert de doelen, zoals geformuleerd in het hulpverleningsplan.</text:p>
                </text:list-item>
                <text:list-item text:style-override="id1-3-2-7-25-4-3-3">
                  <text:number>c.</text:number>
                  <text:p text:style-name="al">De informele en formele betrokkenen zijn in kaart gebracht. Er zijn afspraken gemaakt over hoe de afstemming tussen de betrokken eruit ziet. Er wordt beschreven wie de regie voert: cliëntsysteem, casemanagement door de zorgaanbieder, het sociaal team, of Gecertificeerde Instelling.</text:p>
                </text:list-item>
                <text:list-item text:style-override="id1-3-2-7-25-4-3-4">
                  <text:number>d.</text:number>
                  <text:p text:style-name="al">Er is een goede balans tussen formele en informele zorg: en er wordt goed beschreven hoe wordt samengewerkt met het sociale netwerk en hoe gebruik wordt gemaakt van algemene voorzieningen en de informele voorzieningen in de samenleving (verenigingen en vrijwilligersorganisaties). Er wordt ook beschreven of individuele hulp (deels) omgezet kan worden in groepsactiviteiten met motivatie waarom dit al dan niet mogelijk is.</text:p>
                </text:list-item>
                <text:list-item text:style-override="id1-3-2-7-25-4-3-5">
                  <text:number>e.</text:number>
                  <text:p text:style-name="al">De mogelijkheden voor deelname aan gewone maatschappelijke activiteiten worden onderzocht en gestimuleerd.</text:p>
                </text:list-item>
                <text:list-item text:style-override="id1-3-2-7-25-4-3-6">
                  <text:number>f.</text:number>
                  <text:p text:style-name="al">Er staat beschreven hoe er wordt gewerkt aan versteviging van de eigen regie van de cliënt en de versterking van zijn/haar sociale netwerk. Het eigen denkvermogen (= leervermogen) wordt aangesproken en cliënt is, naar vermogen, eigenaar en regisseur van zijn eigen plan.</text:p>
                </text:list-item>
              </text:list>
            </text:list-item>
          </text:list>
          <text:p text:style-name="al">
          <text:span text:style-name="nadrukvet">2.</text:span>
          <text:span text:style-name="nadrukvet">Bereik en participatie specifieke doelgroepen</text:span>
        </text:p>
          <text:p text:style-name="al">De gemeente hecht veel waarde aan een inclusieve samenleving waarin iedereen volwaardig kan meedoen. Dat vereist toegankelijkheid van de zorg voor alle burgers met een ondersteuningsvraag bijvoorbeeld vanwege lichamelijke, verstandelijke en /of psychische beperkingen. Daarbinnen zijn er kwetsbare doelgroepen met extra uitdagingen vanwege taal, etniciteit, culturele achtergrond, geloofsovertuiging en/of seksuele geaardheid. Van zorgaanbieder wordt verwacht dat hij deze specifieke doelgroepen kan bereiken, in hun kracht zet, hun sociaal netwerk versterkt en laat meedoen in de samenleving.</text:p>
          <text:p text:style-name="al"/>
          <text:p text:style-name="al">
          <text:span text:style-name="nadrukvet">3.</text:span>
          <text:span text:style-name="nadrukvet">Betaalbaarheid</text:span>
        </text:p>
          <text:p text:style-name="al">De zorgaanbieder dient bij te dragen aan de doelstelling betaalbaarheid van zorg vanuit de doelstelling: licht waar kan, zwaar waar nodig.</text:p>
          <text:p text:style-name="al"/>
          <text:p text:style-name="al">
          <text:span text:style-name="nadrukvet">4.</text:span>
          <text:span text:style-name="nadrukvet">Duurzaamheid</text:span>
        </text:p>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hoog verloop van personeel is.</text:p>
          <text:p text:style-name="al"/>
          <text:p text:style-name="al">
          <text:span text:style-name="nadrukvet">Wettelijke en bovenwettelijke kwaliteitseisen zorgaanbieders</text:span>
        </text:p>
          <text:p text:style-name="al">
          <text:span text:style-name="nadrukvet">(uitgezonderd hulp bij het huishouden)</text:span>
        </text:p>
          <text:p text:style-name="al"/>
          <text:section text:name="table_id1-3-2-7-38" text:style-name="table">
            <text:p text:style-name="table_top"/>
            <table:table table:style-name="tgroup">
              <table:table-column table:style-name="id1-3-2-7-38-1-1"/>
              <table:table-column table:style-name="id1-3-2-7-3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wettelijke kwaliteitskaders</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maatschappelijke ondersteuning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Maatschappelijke ondersteu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gemeente verstaat onder maatschappelijke ondersteuning:</text:p>
                  <text:list text:style-name="id1-3-2-7-38-1-3-4-2-2">
                    <text:list-item text:style-override="id1-3-2-7-38-1-3-4-2-2-1">
                      <text:number>-</text:number>
                      <text:p text:style-name="table_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7-38-1-3-4-2-2-2">
                      <text:number>-</text:number>
                      <text:p text:style-name="table_al"> ondersteunen van de zelfredzaamheid en de participatie van personen met een beperking of met chronische psychische of psychosociale problemen zoveel mogelijk in de eigen leefomgeving;</text:p>
                    </text:list-item>
                    <text:list-item text:style-override="id1-3-2-7-38-1-3-4-2-2-3">
                      <text:number>-</text:number>
                      <text:p text:style-name="table_al"> bieden van beschermd wonen en opvang.</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aatwerkvoorzi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gemeente verstaat onder een maatwerkvoorziening een op de behoeften, persoonskenmerken en mogelijkheden van een persoon afgestemd geheel van diensten, hulpmiddelen, woningaanpassingen en andere maatregelen:</text:p>
                  <text:list text:style-name="id1-3-2-7-38-1-3-6-2-2">
                    <text:list-item text:style-override="id1-3-2-7-38-1-3-6-2-2-1">
                      <text:number>-</text:number>
                      <text:p text:style-name="table_al">ten behoeve van zelfredzaamheid, daaronder begrepen kortdurend verblijf in een instelling ter ontlasting van de mantelzorger, het daarvoor noodzakelijke vervoer, alsmede hulpmiddelen, woningaanpassingen en andere maatregelen;</text:p>
                    </text:list-item>
                    <text:list-item text:style-override="id1-3-2-7-38-1-3-6-2-2-2">
                      <text:number>-</text:number>
                      <text:p text:style-name="table_al"> ten behoeve van participatie, daaronder begrepen het daarvoor noodzakelijke vervoer, alsmede hulpmiddelen en andere maatregelen,</text:p>
                    </text:list-item>
                    <text:list-item text:style-override="id1-3-2-7-38-1-3-6-2-2-3">
                      <text:number>-</text:number>
                      <text:p text:style-name="table_al"> ten behoeve van beschermd wonen en opvang.</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Kwaliteitssystee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zorgaanbieder draagt zorg voor de goede kwaliteit van de voorziening. Een voorziening wordt in elk geval:</text:p>
                  <text:list text:style-name="id1-3-2-7-38-1-3-8-2-2">
                    <text:list-item text:style-override="id1-3-2-7-38-1-3-8-2-2-1">
                      <text:number>-</text:number>
                      <text:p text:style-name="table_al">veilig, doeltreffend, doelmatig en cliëntgericht verstrekt;</text:p>
                    </text:list-item>
                    <text:list-item text:style-override="id1-3-2-7-38-1-3-8-2-2-2">
                      <text:number>-</text:number>
                      <text:p text:style-name="table_al"> afgestemd op de reële behoefte van de cliënten op andere vormen van zorg of hulp die de cliënt ontvangt;</text:p>
                    </text:list-item>
                    <text:list-item text:style-override="id1-3-2-7-38-1-3-8-2-2-3">
                      <text:number>-</text:number>
                      <text:p text:style-name="table_al"> verstrekt in overeenstemming met de op de beroepskracht rustende verantwoordelijkheid, voortvloeiende uit de professionele standaard;</text:p>
                    </text:list-item>
                    <text:list-item text:style-override="id1-3-2-7-38-1-3-8-2-2-4">
                      <text:number>-</text:number>
                      <text:p text:style-name="table_al"> verstrekt met respect voor en inachtneming van de rechten van de cliënt.</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lachtenrege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zorgaanbieder hanteert een eenvoudige en transparante klachtenregeling die voldoet aan de uitgangspunten van de Wmo 2015 en voorziet in bemiddeling bij en afhandeling van klachte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Medezeggenschapsrege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zorgaanbieder hanteert een regeling voor medezeggenschap van cliënten over voorgenomen besluiten van de zorgaanbieder die voor de cliënten van belang zij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Meldcode huiselijk geweld een kindermishandeling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zorgaanbieder voldoet aan de Wet verplichte meldcode huiselijk geweld en kindermishandeling. Hiertoe moet zij in ieder geval een meldcode hanteren en het gebruik en de kennis van de meldcode onder degenen die voor hem werkzaam zijn bevordere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ovenwettelijk) De zorgaanbieder heeft een aandachtsfunctionaris aangesteld.</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Verklaring Omtrent het Gedrag (VO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wettelijk)De zorgaanbieder beschikt over een Verklaring Omtrent het Gedrag (VOG) van zichzelf en van alle personen die beroepsmatig of niet incidenteel als vrijwilliger in contact kunnen komen met cliënten. De VOG mag niet ouder zijn dan drie maanden bij aanvang van de werkzaamheden. De zorgaanbieder verlangt van haar werknemers een nieuwe VOG op het moment dat redelijkerwijs het vermoeden bestaat dat daar aanleiding toe is.</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erwijsindex risicojonger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wettelijk) De zorgaanbieder die werkt met jongvolwassenen voldoet aan de eisen van de in de Jeugdwet verplichte landelijke Verwijsindex risicojongeren (VIR) (<text:span text:style-name="nadrukcur">Zie </text:span><text:a xlink:href="http://www.handreikingmelden.nl/" xlink:type="simple"><text:span text:style-name="nadrukondlijn">http://www.handreikingmelden.nl/</text:span></text:a><text:span text:style-name="nadrukcur"> voor de Handreiking)</text:span>. </text:p>
                  <text:p text:style-name="table_al"/>
                  <text:p text:style-name="table_al">De verwijsindex is een vroeg-signaleringsinstrument dat risicomeldingen van professionals over jongeren tot 23 jaar bij elkaar brengt. Hierdoor weten betrokkenen sneller of een jongere ook bekend is bij een andere professional. Het doel is vroege signalering van risico’s die een gezonde en veilige ontwikkeling naar volwassen­heid van een jongere bedreigen, zodat tijdig passende hulp, zorg of bijsturing kan worden gegeven. </text:p>
                  <text:p text:style-name="table_al"/>
                  <text:p text:style-name="table_al">De zorgaanbieder die werkt met jongvolwassenen wijst een instellingscoördinator VIR aan die de implementatie van de VIR in de organisatie waarborgt. De zorgaanbieder implementeert toekomstige wijzigingen van de Verwijsinde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eugdwet </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Jeugdhul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te verstaat onder jeugdhulp:</text:p>
                  <text:list text:style-name="id1-3-2-7-38-1-3-22-2-2">
                    <text:list-item text:style-override="id1-3-2-7-38-1-3-22-2-2-1">
                      <text:number>-</text:number>
                      <text:p text:style-name="table_al"> Ondersteuning, hulp en zorg, niet zijnde preventie, voor jeugdigen en hun ouders<text:span text:style-name="nadrukcur">*</text:span>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7-38-1-3-22-2-2-2">
                      <text:number>-</text:number>
                      <text:p text:style-name="table_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text:p>
                    </text:list-item>
                    <text:list-item text:style-override="id1-3-2-7-38-1-3-22-2-2-3">
                      <text:number>-</text:number>
                      <text:p text:style-name="table_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table_al">
                    <text:span text:style-name="nadrukcur">* Hier kan ook gelezen worden verzorgers of wettelijk vertegenwoordiger(s)</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Doelgroep jeugdhulp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eugdhulp is bedoeld voor de jeugdige die:</text:p>
                  <text:list text:style-name="id1-3-2-7-38-1-3-24-2-2">
                    <text:list-item text:style-override="id1-3-2-7-38-1-3-24-2-2-1">
                      <text:number>-</text:number>
                      <text:p text:style-name="table_al">de leeftijd van achttien jaar nog niet heeft bereikt of;</text:p>
                    </text:list-item>
                    <text:list-item text:style-override="id1-3-2-7-38-1-3-24-2-2-2">
                      <text:number>-</text:number>
                      <text:p text:style-name="table_al"> de leeftijd van 23 jaar nog niet heeft bereikt en jeugdhulp ontvangt in het kader van jeugdstrafrecht of;</text:p>
                    </text:list-item>
                    <text:list-item text:style-override="id1-3-2-7-38-1-3-24-2-2-3">
                      <text:number>-</text:number>
                      <text:p text:style-name="table_al"> de leeftijd van achttien jaar doch niet de leeftijd van drieëntwintig jaar heeft bereikt en ten aanzien van wie op grond van de Jeugdwet is bepaald dat de voortzetting van jeugdhulp waarvan de verlening was aangevangen vóór het bereiken van de leeftijd van achttien jaar, noodzakelijk is</text:p>
                    </text:list-item>
                    <text:list-item text:style-override="id1-3-2-7-38-1-3-24-2-2-4">
                      <text:number>-</text:number>
                      <text:p text:style-name="table_al"> vóór het bereiken van de leeftijd van achttien jaar is bepaald dat jeugdhulp noodzakelijk is, of</text:p>
                    </text:list-item>
                    <text:list-item text:style-override="id1-3-2-7-38-1-3-24-2-2-5">
                      <text:number>-</text:number>
                      <text:p text:style-name="table_al"> is bepaald dat na beëindiging van jeugdhulp die was aangevangen vóór het bereiken van de leeftijd van achttien jaar, binnen een termijn van een half jaar hervatting van de jeugdhulp noodzakelijk is.</text:p>
                    </text:list-item>
                  </text:list>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erantwoorde hulp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zorgaanbieder verleent verantwoorde hulp. Dat is hulp van goed niveau, die in ieder geval veilig, doeltref­fend, doelmatig is en cliëntgericht wordt verleend en is afgestemd op de reële behoefte van de jeugdige of oud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zorgaanbieder organiseert zich op zodanige wijze, voorziet zich kwalitatief en kwantitatief zodanig van personeel en materieel en draagt zorg voor een zodanige verantwoordelijkheidstoedeling dat een en ander leidt of redelijkerwijs moet leiden tot verantwoorde hulp. De jeugdhulpaanbieder en gecertificeerde instellingen betrekken hierbij de resultaten van overleg tussen jeugdhulpaanbieders, het college en cliëntenorganisaties.</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erantwoorde werktoedel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zorgaanbieder voldoet aan de norm van verantwoorde werktoedeling.</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zorgaanbieder zet professionals in die over de juiste expertise beschikken en vakbekwaam zijn. </text:p>
                  <text:p text:style-name="table_al">Vakbekwaam zijn houdt in dat professionals in staat zijn om een beroep uit te oefenen volgens de voor de beroepsgroep geldende professionele standaard. Dat betekent dat steeds die professional moet worden ingezet die past bij de vraag van de cliënt, die beschikt over de noodzakelijke vakbekwaamheid en die handelt volgens de beroepsethische norme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zorgaanbieder draagt er zorg voor dat professionals hun taken kunnen verrichten met inachtneming van de voor hen geldende professionele standaarden (beroepscodes, vakinhoudelijke richtlijnen en veldnorm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De zorgaanbieder werkt met geregistreerde professionals (SKJ of BIG).</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De zorgaanbieder deelt taken toe met inachtneming van de specifieke kennis en vaardigheden van de professiona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zorgaanbieder draagt er zorg voor dat taken worden uitgevoerd door of onder verantwoordelijkheid van een geregistreerde professional, daar waar de norm van verantwoorde werktoedeling dat vereist.</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zorgaanbieder belast niet-geregistreerde professionals uitsluitend met de uitvoering van taken indien het aannemelijk is dat dat niet afdoet aan de kwaliteit, of zelfs noodzakelijk is voor de kwaliteit van de uit te voeren taak.</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De zorgaanbieder moet kunnen verantwoorden waarom een geregistreerde, dan wel een niet-geregistreerde professional wordt ingezet voor een taak​.</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Kwaliteitssystee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zorgaanbieder moet de kwaliteit van de geboden hulp systematisch bewaken, beheersen en verbeteren. De zorgaanbieder moet daarnaast gegevens over de kwaliteit van hulp systematisch verzamelen en registrere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Hulpverleningspl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zorgaanbieder werkt op basis van een hulpverleningsplan waarover is overlegd met de jeugdige en de verzorgers en dat is afgestemd op de behoeften van de jeugdige.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erklaring Omtrent het Gedrag (VO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De zorgaanbieder beschikt over een Verklaring Omtrent het Gedrag (VOG) van zichzelf en van de personen die beroepsmatig of niet incidenteel als vrijwilliger in contact kunnen komen met Jeugdigen of verzorgers. </text:p>
                  <text:p text:style-name="table_al">De VOG mag niet ouder zijn dan drie maanden bij aanvang van de werkzaamheden. </text:p>
                  <text:p text:style-name="table_al">De zorgaanbieder verlangt van haar werknemers al dan niet op verzoek van het college een nieuwe VOG op het moment dat redelijkerwijs het vermoeden bestaat dat daar aanleiding toe is. </text:p>
                  <text:p text:style-name="table_al">De VOG van een solistisch werkende jeugdhulpverlener mag tijdens de werkzaamheden niet ouder zijn dan drie jaar.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ovenwettelijk) De zorgaanbieder raadpleegt het BIG/SKJ-register en het register met tuchtrechtuitspraken alvorens een professional aan te neme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Meldcode huiselijk geweld en kindermishandeling</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De zorgaanbieder voldoet aan de Wet verplichte meldcode huiselijk geweld en kindermishandeling. Hiertoe moet zij in ieder geval een meldcode hanteren en het gebruik en de kennis van de meldcode onder degenen die voor hem werkzaam zijn bevorder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ovenwettelijk) De zorgaanbieder heeft een aandachtsfunctionaris aangesteld.</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ertrouwenspersoo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De zorgaanbieder stelt de vertrouwenspersoon AKJ (Advies en Klachtenbureau Jeugdzorg) in staat werk te verrichten. Dit betekent dat de vertrouwenspersoon in ieder geval: </text:p>
                  <text:list text:style-name="id1-3-2-7-38-1-3-48-2-2">
                    <text:list-item text:style-override="id1-3-2-7-38-1-3-48-2-2-1">
                      <text:number>-</text:number>
                      <text:p text:style-name="table_al">vrije toegang heeft tot de gebouwen, terreinen en ruimten van jeugdhulpaanbieders waar jeugdigen kunnen verblijven, een en ander voor zover dit voor een juiste uitoefening van zijn taak nodig is; </text:p>
                    </text:list-item>
                    <text:list-item text:style-override="id1-3-2-7-38-1-3-48-2-2-2">
                      <text:number>-</text:number>
                      <text:p text:style-name="table_al"> geen toestemming nodig heeft van derden om met een jeugdige te spreken;</text:p>
                    </text:list-item>
                    <text:list-item text:style-override="id1-3-2-7-38-1-3-48-2-2-3">
                      <text:number>-</text:number>
                      <text:p text:style-name="table_al"> dat de zorgaanbieder aan de vertrouwenspersoon alle inlichtingen verschaft en alle bescheiden toont die de vertrouwenspersoon voor een juiste uitoefening van zijn taak nodig heeft, en </text:p>
                    </text:list-item>
                    <text:list-item text:style-override="id1-3-2-7-38-1-3-48-2-2-4">
                      <text:number>-</text:number>
                      <text:p text:style-name="table_al"> de vertrouwenspersoon de faciliteiten verschaft die de vertrouwenspersoon voor een juiste uitoefening van zijn taak nodig heeft</text:p>
                    </text:list-item>
                  </text:list>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De zorgaanbieder informeert cliënten en hun verzorgers actief over het recht tot ondersteuning van een onafhankelijk vertrouwenspersoo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Klachtenrege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zorgaanbieder hanteert een klachtenregeling die voorziet in bemiddeling bij en afhandeling van klachten van jeugdigen, verzorgers en (pleeg)ouders over de zorgaanbieder of personen die voor hem werkzaam zijn. De zorgaanbieder heeft een klachtencommissie ingesteld. De zorgaanbieder informeert cliënten en hun (pleeg)ouders actief over de klachtenregeling en toegang tot de klachtencommissie.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Cliëntenraad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zorgaanbieder stelt een cliëntenraad in en volgt daarbij de wettelijke bepalingen opgenomen in artikel 4.2 van de Jeugdwet.</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Inzicht in kwaliteitsversla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zorgaanbieder stelt jaarlijks een verslag op over de naleving van de regels omtrent de kwaliteit van de jeugdhulp, onderscheidenlijk de kwaliteit van de uitvoering van de taken, het klachtrecht en de medezeggenschap. </text:p>
                  <text:p text:style-name="table_al"/>
                  <text:p text:style-name="table_al">De zorgaanbieder verleent inzicht in dit verslag aan de gemeente door het jaarlijks aan te leveren bij de Contractmanager. </text:p>
                  <text:p text:style-name="table_al"/>
                  <text:p text:style-name="table_al">De zorgaanbieder maakt dit verslag openbaar.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erwijsindex risicojonger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aanbieder voldoet aan de eisen van de wettelijk verplichte landelijke Verwijsindex risicojongeren (VIR), en wijst een instellingscoördinator VIR aan die de implementatie van VIR in de organisatie waarborgt. De zorgaanbieder implementeert toekomstige wijzigingen van de Verwijsindex.</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Overige wet- en regel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it document staan slechts een aantal wettelijke eisen benoemd waaraan de zorgaanbieder moet voldoen. De gemeente verwacht dat zorgaanbieder bekend is met, en voldoet aan, alle op de zorgaanbieder van toepassing zijnde wet- en regelgeving, richtlijnen en verdragen zoals, maar niet beperkt tot; </text:p>
                  <text:p text:style-name="table_al">Geneesmiddelenwet</text:p>
                  <text:p text:style-name="table_al">Jeugdwet</text:p>
                  <text:p text:style-name="table_al">Verordening maatschappelijke ondersteuning en jeugdzorg (van de Gemeenten)</text:p>
                  <text:p text:style-name="table_al">VN-Verdrag inzake de Rechten van het Kind </text:p>
                  <text:p text:style-name="table_al">VN-Verdrag inzake de rechten van personen met een handicap</text:p>
                  <text:p text:style-name="table_al">Wet aanpak schijnconstructies</text:p>
                  <text:p text:style-name="table_al">Wet arbeid vreemdelingen</text:p>
                  <text:p text:style-name="table_al">Wet bescherming persoonsgegevens (Wbp)</text:p>
                  <text:p text:style-name="table_al">Wet Deregulering Beoordeling Arbeidsrelatie</text:p>
                  <text:p text:style-name="table_al">Wet gebruik Burgerservicenummer in de zorg </text:p>
                  <text:p text:style-name="table_al">Wet Ketenaansprakelijkheid</text:p>
                  <text:p text:style-name="table_al">Wet kwaliteit, klachten en geschillen zorg</text:p>
                  <text:p text:style-name="table_al">Wet maatschappelijke ondersteuning 2015 (Wmo 2015)</text:p>
                  <text:p text:style-name="table_al">Wet minimumloon en minimumvakantietoeslag</text:p>
                  <text:p text:style-name="table_al">Wet op de beroepen in de individuele gezondheidszorg (Wet BIG) </text:p>
                  <text:p text:style-name="table_al">Wet op de geneeskundige behandelingsovereenkomst</text:p>
                  <text:p text:style-name="table_al">Wet verplichte geestelijke gezondheidszorg </text:p>
                  <text:p text:style-name="table_al">Wet verplichte meldcode huiselijk geweld en kindermishandeling</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Doorstroom en afstemming Wet maatschappelijke ondersteuning, Jeugdwet, Zorgverzekeringswet, Wet Langdurige Zorg en de Participatie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oorstroom Jeugdwet naar Zorgverzekeringswet (Zvw)</text:span>
                  </text:p>
                  <text:p text:style-name="table_al">Als een jeugdige Zvw-zorg krijgt, bestaat er geen recht op een voorziening op grond van de Jeugdwet. Indien de behandeling van een jeugdige nog niet afgesloten kan worden en continuering daarvan ná het 18e jaar noodzakelijk is vanuit de Zvw, zorgt de zorgaanbieder er in samenspraak met de jeugdige voor dat er tijdig een verwijzing van de huisarts is. Daarnaast begeleidt de zorgaanbieder de jeugdige bij het tijdig aanvragen van een zorgverzekering. </text:p>
                  <text:p text:style-name="table_al"/>
                  <text:p text:style-name="table_al">
                    <text:span text:style-name="nadrukondlijn">Doorstroom Jeugdwet naar Wet Langdurige Zorg (Wlz)</text:span>
                  </text:p>
                  <text:p text:style-name="table_al">Jeugdigen met een blijvende beperking worden vaak in eerste instantie van hulp en begeleiding voorzien vanuit de jeugdhulp. Voor jeugdigen tot 18 jaar is de Wlz van toepassing op de meeste kwetsbare Jeugdigen met 'een blijvende behoefte' aan 'permanent toezicht' of '24 uur per dag zorg in de nabijheid'. Het gaat dan om zorg vanwege een somatische aandoening of beperking, een verstandelijke beperking, een lichamelijke beperking, een zintuiglijke beperking of meervoudige beperkingen. Bij jeugdigen met een perspectief of vermoeden van een Wlz traject (in de toekomst) is het van belang om op een zo vroeg mogelijk moment na te gaan of voortzetting van de hulp in het kader van de Wlz is aangewezen.</text:p>
                  <text:p text:style-name="table_al"/>
                  <text:p text:style-name="table_al">Bovenstaande verplicht zorgaanbieders die met deze jeugdigen werken tot een zorgvuldige diagnose, een zorgvuldige opbouw van het dossier en begeleiding bij de aanvraag Wlz bij het Centrum Indicatiestelling Zorg (CIZ).</text:p>
                  <text:p text:style-name="table_al"/>
                  <text:p text:style-name="table_al">Als een jeugdige dus recht heeft op Wlz-zorg, bestaat geen recht op een voorziening op grond van de Jeugdwet. Dit geldt ook wanneer er gegronde redenen bestaan om aan te nemen dat de jeugdige een indicatie voor Wlz-zorg zou kunnen krijgen, maar weigert mee te werken aan het verkrijgen van dit indicatiebesluit. In dat geval meldt de zorgaanbieder deze weigering bij de gemeente. </text:p>
                  <text:p text:style-name="table_al"/>
                  <text:p text:style-name="table_al">
                    <text:span text:style-name="nadrukondlijn">Afstemming Wmo 2015, de Wet langdurige zorg (Wlz) en de Zorgverzekeringswet (Zvw)</text:span>
                  </text:p>
                  <text:p text:style-name="table_al">Er wordt geen maatwerkvoorziening vanuit de Wmo 2015 verstrekt voor zover met betrekking tot de problematiek die in het gegeven geval aanleiding geeft voor de noodzaak tot ondersteuning, een voorziening op grond van een andere wettelijke bepaling bestaat. Dit betekent:</text:p>
                  <text:p text:style-name="table_al"/>
                  <text:p text:style-name="table_al">
                    <text:span text:style-name="nadrukondlijn">Wlz</text:span>
                  </text:p>
                  <text:p text:style-name="table_al">Bij een verdere achteruitgang van de cliënt met een beperking of een chronisch psychisch of psychosociaal probleem wordt indien noodzakelijk tijdig een Wlz-indicatie aangevraagd bij het Centrum Indicatiestelling Zorg (CIZ) door de cliënt zelf of diens vertegenwoordiger met begeleiding van de aanvraag Wlz door de zorgaanbieder. Na de toekenning van de Wlz-indicatie vervalt de Wmo-indicatie, behoudens de door de wetgever benoemde uitzonderingssituaties. De zorgaanbieder heeft de verplichting de gemeente onverwijld te informeren over de toegekende Wlz-indicatie.</text:p>
                  <text:p text:style-name="table_al"/>
                  <text:p text:style-name="table_al">In de Wmo 2015 staat dat de gemeente een maatwerkvoorziening kan weigeren indien er redenen zijn om aan te nemen dat de cliënt op de Wlz-aanspraak kan doen gelden en weigert mee te werken aan het verkrijgen van een besluit dienaangaande. In dat geval meldt de zorgaanbieder deze weigering bij de gemeente.</text:p>
                  <text:p text:style-name="table_al"/>
                  <text:p text:style-name="table_al">
                    <text:span text:style-name="nadrukondlijn">Zvw</text:span>
                  </text:p>
                  <text:p text:style-name="table_al">Als de Zvw toegang biedt voor zorg die al vanuit de Wmo 2015 geleverd wordt, dan moet de Zorgaanbieder in die gevallen actie ondernemen om Zvw-indicatie te verkrijgen, de Wmo-indicatie op dit onderdeel te stoppen en hiertoe contact op te nemen met de gemeente. </text:p>
                  <text:p text:style-name="table_al"/>
                  <text:p text:style-name="table_al">
                    <text:span text:style-name="nadrukondlijn"> Overig</text:span>
                  </text:p>
                  <text:p text:style-name="table_al">Tenslotte kan het voorkomen dat een cliënt niet alleen ondersteuning krijgt vanuit de Wmo 2015, maar ook uit de aanpalende wetten, waarin bijvoorbeeld leerlingenvervoer en jeugdzorg is geregeld. Waar die zorg geleverd wordt door andere zorgaanbieder(s) dient de zorgaanbieder de dienstverlening af te stemmen met deze betrokken zorgaanbieder(s).</text:p>
                  <text:p text:style-name="table_al"/>
                  <text:p text:style-name="table_al">
                    <text:span text:style-name="nadrukondlijn">Samenloop Wmo 2015 en Participatiewet</text:span>
                  </text:p>
                  <text:p text:style-name="table_al">De Participatiewet kan voor veel cliënten mogelijkheden bieden in de verdere verbetering van de levenssituatie van de cliënt. De zorgaanbieder denkt actief mee in de mogelijkheden die de Participatiewet in deze kan bieden voor de cliënt en ondersteunt de cliënt bij de toeleiding naar (aangepast) werk.</text:p>
                </table:table-cell>
              </table:table-row>
            </table:table>
            <text:p text:style-name="table_bottom"/>
          </text:section>
          <text:section text:name="table_id1-3-2-7-39" text:style-name="table">
            <text:p text:style-name="table_top"/>
            <table:table table:style-name="tgroup">
              <table:table-column table:style-name="id1-3-2-7-39-1-1"/>
              <table:table-column table:style-name="id1-3-2-7-39-1-2"/>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Privacy en informatie uitwissel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e zorgaanbieder is verplicht zich te houden aan privacy wet en regelgeving (Wmo, Jeugdwet, Wet Bescherming Persoonsgegevens en de Algemene Verordening Gegevensbescherming ). Dit geldt ook voor de samenwerking met het Socaal Wijkteam. Daar waar mogelijk en noodzakelijk maakt de zorgaanbieder goede afspraken over de uitwisseling van informatie in het belang van de cliënt.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is belangrijk dat uitwisseling van persoonsgegevens goed beveiligd plaatsvindt. De communicatie van de zorgaanbieder waarin persoonsgegevens worden uitgewisseld is conform de AV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restatie-eisen</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Cliëntondersteu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ke cliënt heeft recht op onafhankelijke cliëntondersteuning. De zorgaanbieder informeert de cliënt hierover en beperkt zich tot betrokkenheid bij de cliënt op basis van de ondersteunings- en/of zorgbehoefte van desbetreffende cliënt.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Cliënt centraal</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De regie op de hulpverlening ligt bij de cliënt, al dan niet samen met familieleden, buren of vrienden uit het eigen netwerk. De zorgaanbieder sluit aan bij de regiemogelijkheden die sociaal netwerk van de cliënt heeft.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De zorgaanbieder betrekt de cliënt bij beslissingen en behandelt de cliënt als een gelijkwaardige gesprekspartner. Praten met de cliënt, en niet over de cliënt en naast de cliënt staan, en niet er tegenover staan, zijn de uitgangspunten.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e zorgaanbieder stemt de inzet van ondersteuning af op de agenda van de cliënten en/of zijn verzorgers/mantelzorgers.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ij iedere situatie/aanvraag/casus waarbij er signalen, dan wel vermoedens zijn van een mogelijk onveilige situatie voor de jeugdige en/of volwassene wordt een veiligheidsinschatting gedaan en zo nodig wordt er een veiligheidsplan opgezet en uitgevoerd. Een veiligheidsinschatting omvat een beoordeling- en risicotaxatie van de veiligheid van de jeugdige en/of volwassene. Het dient als een signaleringsmiddel voor onveilige situaties en als kapstok voor een open gesprek over een lastig thema. Risicofactoren die kunnen worden benoemd en ingeschat zijn bijvoorbeeld (echt)scheiding, ziekte, werkloosheid, huiselijk geweld, seksueel grensoverschrijdend gedrag, huisvesting en sociaal isolement. Op basis van een veiligheidsinschatting moet worden bepaald welke inzet en/of afspraken nodig zijn om de risico’s te minimaliseren en de veiligheid te verhogen. Gestandaardiseerde risicotaxatie instrumenten die bijvoorbeeld kunnen worden gebruikt bij vermoedens van onveiligheid zijn het ‘Licht Instrument Risicotaxatie Kindveiligheid (LIRIK)’ of de ‘Checklist Veilig Thuis’. Risicotaxatie kan onderdeel uitmaken van de ‘Verplichte Meldcode huiselijk geweld en kindermishandeling’.</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Tol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de toewijzing van professionals aan cliënten, houdt de zorgaanbieder rekening met de moedertaal van de cliënt. Waar mogelijk zet de zorgaanbieder een professional in die de taal van de cliënt spreekt. Indien dit niet mogelijk is, bekijkt de zorgaanbieder de mogelijkheid om een tolk vanuit het sociaal netwerk van cliënt of vanuit Vluchtelingenwerk in te zette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Verwijzers</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Bij de Wmo is het Sociaal Wijkteam de verwijzer, met uitzondering van beschermd wonen en maatschappelijke opvang. Hiervoor is de GGD de verwijzer.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Bij de Jeugdwet zijn naast het Sociaal Wijkteam als verwijzer aangewezen: huisartsen, jeugdartsen, kinderartsen, medisch specialisten, voogden van gecertificeerde instellingen, rechter, raad van de kinderbescherming en de officier van justitie.</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Hulpverleningspla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De zorgaanbieder wijst de cliënt op de mogelijkheid om zijn/haar sociale netwerk, waaronder mantelzorger(s), te betrekken bij het opstellen van, en invulling geven aan, het hulpverleningsplan en geeft hier, indien gewenst, actief invulling aan.</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De zorgaanbieder werkt op basis van een hulpverleningsplan waarover is overlegd met de cliënt en dat is afgestemd op de behoeften van de cliënt.</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De zorgaanbieder stelt altijd een hulpverleningsplan (begeleidings- herstel- of behandelplan) op met concrete doelen en daaraan gekoppelde activiteiten/acties om deze doelen te bereiken die overeengekomen zijn met de cliënt, verzorgers en andere betrokkenen uit het sociaal netwerk, onderwijs, leerplicht, vrijwilligers, lokale zorgstructuur, (huis)arts, jeugdgezondheidszorg, zorgaanbieders etc. Als er sprake is van doorverwijzing door het Sociaal Wijkteam, dan is het hulpverleningsplan gebaseerd op het onderzoeksverslag/ondersteuningsplan van het Sociaal Wijkteam. </text:p>
                  <text:p text:style-name="table_al"/>
                  <text:p text:style-name="table_al">In het hulpverleningsplan benoemt de zorgaanbieder de doelen aan de hand van de leefgebieden uit de Zelfredzaamheidsmatrix (ZRM) waarop de cliënt problemen ervaart. De gemeente ziet de ZRM niet als instrument voor bekostiging, maar als hulpmiddel voor integrale en resultaatgerichte ondersteuning.</text:p>
                  <text:p text:style-name="table_al"/>
                  <text:p text:style-name="table_al">Tijdens het traject, zoekt de zorgaanbieder met de cliënt voortdurend naar mogelijkheden in het voorliggende veld om aan de gestelde doelen te werken. Te denken valt aan het onder de aandacht brengen van wijkactiviteiten of het zoeken naar lotgenotencontact. Deze activiteiten moeten zichtbaar zijn in het hulpverleningsplan.</text:p>
                  <text:p text:style-name="table_al"/>
                  <text:p text:style-name="table_al">De zorgaanbieder legt in het hulpverleningsplan vast wanneer en op welke wijze de doelen worden geëvalueerd. Evaluatie vindt minimaal één keer per jaar plaats. Indien er meerdere professionals zijn betrokken bij een cliënt, dan maakt een bespreking van de ervaringen van de cliënt met het samenwerkingsverband integraal onderdeel uit van de evaluatie. De zorgaanbieder gebruikt deze informatie om de samenwerking tussen zijn professionals onderling en tussen zijn professionals en professionals van andere organisaties te verbeteren.</text:p>
                  <text:p text:style-name="table_al"/>
                  <text:p text:style-name="table_al">In het evaluatieverslag rapporteert de zorgaanbieder in ieder geval over de geboden activiteiten, de bereikte resultaten, de mate van doelrealisatie en een advies over het vervolg. De zorgaanbieder geeft in het evaluatieverslag aan welke gestelde doelen zijn behaald en aan welke doelen nog gewerkt moet worden, dit ook voor een eventuele overdracht naar een andere zorgaanbieder.</text:p>
                  <text:p text:style-name="table_al"/>
                  <text:p text:style-name="table_al">In het hulpverleningsplan legt de zorgaanbieder vast op welke wijze de wijzigingen in doelen/acties die voortvloeien uit de evaluatie tussentijds worden teruggekoppeld naar de betrokkenen en de verwijzer.</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 het hulpverleningsplan staat hoe er wordt vormgegeven en gewerkt aan de kantelingsprincipes:</text:p>
                  <text:p text:style-name="table_al"/>
                  <text:p text:style-name="table_al">
                    <text:span text:style-name="nadrukondlijn">Licht en dichtbij</text:span>: de ondersteuning wordt zo dichtbij mogelijk geboden, bij mensen thuis of op vindplaatsen (zoals scholen en wijkcentra). De aanbieders zijn verplicht zich in te spannen om de hulpverlening zoveel mogelijk lokaal en gebiedsgebonden, afgestemd op de lokale zorg- en welzijnsstructuur en vaste gezichten te leveren en te organiseren;</text:p>
                  <text:p text:style-name="table_al"/>
                  <text:p text:style-name="table_al">
                    <text:span text:style-name="nadrukondlijn">Zelfregie en samenredzaamheid</text:span>: welke methodieken wordt toegepast om eigen regie van de cliënt en hun sociaal netwerk te versterken en samen met het netwerk het plan op te stellen en uit te voeren (bij voorkeur Sociale Netwerkstrategieën of Persoonlijk Toekomst Plan), wordt er toegewerkt naar herstel van een zo normaal mogelijke situatie in het gezin?;</text:p>
                  <text:p text:style-name="table_al"/>
                  <text:p text:style-name="table_al">
                    <text:span text:style-name="nadrukondlijn">Het principe ‘één gezin, één plan, één regisseur’</text:span>: hoe wordt samengewerkt met onderwijs, het sociaal netwerk en vrijwilligers (informele hulp), lokale zorgstructuur en andere zorgprofessionals (huisartsen, jeugdgezondheidszorg, leerplicht etc)? Wie voert indien nodig de casusregie?;</text:p>
                  <text:p text:style-name="table_al"/>
                  <text:p text:style-name="table_al">
                    <text:span text:style-name="nadrukondlijn">Participatie en ‘gewoon meedoen’</text:span>: stimuleert de zorgaanbieder zoveel mogelijk de deelname aan gewone activiteiten op scholen, wijkactiviteiten of sportverenigingen? Wordt bij jongeren toegewerkt naar zelfstandigheid en participatie?;</text:p>
                  <text:p text:style-name="table_al"/>
                  <text:p text:style-name="table_al">
                    <text:span text:style-name="nadrukondlijn">Collectief boven individueel</text:span>: wordt waar mogelijk gebruik gemaakt van het aanbod van vrijwilligersorganisaties, welzijnsvoorzieningen? en algemene voorzieningen? Er wordt ook aangeven of individuele jeugdhulp (deels) omgezet kan worden in groepsactiviteiten met motivatie waarom dit al dan niet mogelijk is.</text:p>
                  <text:p text:style-name="table_al"/>
                  <text:p text:style-name="table_al">Toegespitst op <text:span text:style-name="nadrukondlijn">beschermd wonen</text:span> geldt voor het hulpverlenings-/herstelplan:</text:p>
                  <text:p text:style-name="table_al"/>
                  <text:p text:style-name="table_al">Zorgaanbieders hanteren een hulpverleningsplan, hierna genoemd het Herstelplan. Deze bevat gerichte herstel- en uitstroomdoelen op alle (relevante) leefgebieden, dan wel doelen gericht op stabilisatie en acceptatie. Ten minste de volgende elementen zijn in dit plan verwerkt: </text:p>
                  <text:p text:style-name="table_al"/>
                  <text:p text:style-name="table_al">Er is een analyse gedaan van alle (relevante) leefdomeinen, op al deze domeinen zijn doelen geformuleerd gericht op ontwikkeling en herstel en een termijn met streefdata waarbinnen deze behaald kunnen worden; dan wel gericht op stabilisatie en acceptatie van een psychiatrisch ziektebeeld inclusief het voorkomen van achteruitgang voor de groep cliënten voor wie dit het hoogst haalbare doel is/voor wie ontwikkeling en herstel niet langer haalbaar is;</text:p>
                  <text:p text:style-name="table_al"/>
                  <text:p text:style-name="table_al">De doelen zijn haalbaar en concreet. Zij bieden perspectief op zowel lange termijn als korte termijn. De doelen worden ondersteund door specifieke activiteiten en er worden concrete producten genoemd waar de cliënt zich naartoe beweegt;</text:p>
                  <text:p text:style-name="table_al"/>
                  <text:p text:style-name="table_al">De geformuleerde activiteiten zijn aan een doel gekoppeld en helder geprioriteerd;</text:p>
                  <text:p text:style-name="table_al"/>
                  <text:p text:style-name="table_al">Er wordt gebruik gemaakt van een evaluatieplan om de doelen te evalueren zoals in het Herstelplan geformuleerd. In dit plan is aangegeven in welke periodiek er wordt geëvalueerd. GGD en cliënt evalueren de doelen zodat kan worden bepaald of en welke zorg er in het vervolg nodig is;</text:p>
                  <text:p text:style-name="table_al"/>
                  <text:p text:style-name="table_al">Onderdeel van het herstelplan is het in kaart brengen van betrokkenen<text:span text:style-name="nadrukcur">*</text:span> uit het formele en informele netwerk. Waar dit van toepassing is, is er een afgestemd plan met het (lokale) (zorg)netwerk opgesteld. Hierin zijn afspraken gemaakt over de afstemming tussen betrokkenen en wie regie voert in de specifieke casus;</text:p>
                  <text:p text:style-name="table_al"/>
                  <text:p text:style-name="table_al">Daginvulling maakt integraal deel uit van het herstelplan. Waar relevant is omschreven hoe dagbesteding bijdraagt aan de stabilisatie, ontwikkeling en het herstel van de cliënt. Dit is gekoppeld aan de hierboven vermelde doelen; </text:p>
                  <text:p text:style-name="table_al"/>
                  <text:p text:style-name="table_al">Er staat beschreven hoe wordt gewerkt aan versteviging van de eigen regie van de cliënt, die gericht is op ontwikkeling en herstel, dan wel aan de stabilisatie en aan de versterking of opbouw van zijn/haar sociale netwerk. Waar van toepassing wordt het eigen ontwikkelvermogen aangesproken en cliënt is, naar vermogen, eigenaar en regisseur van zijn eigen plan. Bijvoorbeeld via de sociaal netwerk strategie.</text:p>
                  <text:p text:style-name="table_al"/>
                  <text:p text:style-name="table_al">
                    <text:span text:style-name="nadrukcur">* Voorbeelden van betrokkenen: het sociaal netwerk en vrijwilligers (informele hulp), kinderopvang, onderwijs en leerplicht, lokale (zorg)structuur, Professionals (huisartsen, geestelijke gezondheidszorg), politie en justitie, ambtenaren inkomen en schuldhulpverlening, bewindvoering, werkbedrijf.</text:span>
                  </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De zorgaanbieder draagt er zorg voor dat de Cliënt de inhoud van het hulpverleningsplan begrijpt en verstrekt de cliënt, indien gewenst, een versie van het hulpverleningsplan.</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Integraal wer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zorgaanbieder vormt met de verwijzer een netwerk rond de cliënt en stemt de ondersteuning af met andere professionele dienstverleners die zorg of jeugdhulp leveren aan de cliënt en het cliëntsysteem (één gezin, één plan, één regisseur). Waar nodig en mogelijk, werkt de zorgaanbieder binnen dit netwerk met een integraal hulpverleningsplan. Uitwisseling van informatie vindt plaats binnen de kaders van de wet.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Wijzigen en/of (Voortijdig) beëindigen ondersteun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Professionals van de zorgaanbieder signaleren veranderingen in de ondersteuningsbehoefte van de cliënt en het cliëntsysteem, bijvoorbeeld als de gewenste resultaten niet worden bereikt of omstandigheden verslechteren. De zorgaanbieder past de dienstverlening aan of neemt contact op met een verwijzer voor andere dienstverlening of neemt contact op met de gemeente als daar actie nodig is.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ienstverlening aan de cliënt, op verzoek van de cliënten of de gemeente, wordt gestaakt en de cliënt ondersteuning van een andere zorgaanbieder gaat afnemen, dan verleent de zorgaanbieder volledige dienstverlening aan de cliënt, medewerking aan een warme, zorgvuldige en vlotte overgang van de cliënt naar de door gemeente gecontracteerde aanbieder en bevordert ononderbroken voortzetting van de zorg.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Op verzoek van de zorgaanbieder kan de ondersteuning aan een cliënt uitsluitend worden gestaakt (voortijdig) indien er zwaarwegende redenen bestaan, verband houdend met de omstandigheden van de cliënt (o.a. ondersteuningsbehoefte, regiemogelijkheden, draagkracht cliëntsysteem), op grond waarvan in redelijkheid niet van de zorgaanbieder kan worden verlangd om de ondersteuning voort te zetten of als de ondersteuning niet meer passend is voor de cliënt.</text:p>
                  <text:p text:style-name="table_al"/>
                  <text:p text:style-name="table_al">Van de voorgenomen beëindiging doet de zorgaanbieder tijdig schriftelijk en met redenen omkleed melding aan de cliënt en de verwijzer. De zorgaanbieder kan de aangevangen ondersteuning alleen beëindigen nadat er een passend alternatief is gevonden. De zorgaanbieder verleent volledige medewerking aan een warme, zorgvuldige en vlotte overgang van de cliënt naar de door de gemeente gecontracteerde aanbieder en bevordert ononderbroken voortzetting van de zo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beëindiging van ondersteuning wordt de reden voor de beëindiging in samenspraak met het cliëntsysteem vastgesteld. De reden wordt opgenomen in het zorgdossier. De zorgaanbieder rapporteert over de redenen beëindiging zorg aan de gemeente.</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Verlenging maatwerkvoorziening </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Indien de cliënt na afloop van de indicatieperiode van een maatwerkvoorziening deze voortgezet wil hebben, moet hij/zij dit minimaal acht weken voor afloop van de beschikking melden bij het Sociaal Team.</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Indien de toewijzing afloopt en verlenging van de maatwerkvoorziening gewenst is, dient de zorgaanbieder bij de melding aan de verwijzer ten behoeve van een herindicatie altijd een evaluatieverslag aan te leveren. Bij de evaluatie staat de actuele ondersteuningsbehoefte van de cliënt centra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18+/18-</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zorgaanbieder draagt zorg voor een goede doorgaande zorglijn van 18- naar 18+. De zorgaanbieder start, samen met de jeugdige, op zestienjarige leeftijd met het maken van een toekomstplan waarbij een regisseur wordt benoemd. Netwerkondersteuning maakt onderdeel uit van het toekomstplan.</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Samenwerking</text:span>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Op verzoek van de gemeente participeert de zorgaanbieder in lokale netwerkgesprekken en contractmanagementgesprekken (zie 61).</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De zorgaanbieder zoekt, indien van toepassing, actief samenwerking met de wijkverpleegkundige.</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De zorgaanbieder werkt samen met de mantelzorgers die zijn betrokken bij een cliënt. De zorgaanbieder heeft aandacht en begrip voor de belangen en de positie van de mantelzorgers van een cliënt, betrekt de mantelzorgers bij de ondersteuning en stemt de ondersteuning af op de mantelzorger.</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De zorgaanbieder stemt, in geval er samenloop van zorg en ondersteuning is bij een bepaalde cliënt, ook af met zorgverzekeraars, het Zorgkantoor en behandelaars. </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De zorgaanbieder werkt op operationeel-, tactisch- en strategisch niveau samen met alle betrokkenen.</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
                    <text:span text:style-name="nadrukondlijn">Samenwerking met het onderwijs bij kinderen en Jeugdigen</text:span>
                  </text:p>
                  <text:p text:style-name="table_al">De zorgaanbieder werkt samen met <text:span text:style-name="nadrukvet">onderwijs</text:span> (o.a. leerkrachten, jeugdgezondheidszorg, schoolmaatschappelijk werk, intern begeleider, zorgcoördinator, leerplichtambtenaar en ambulante begeleider van het samenwerkingsverband). Er dient afstemming plaats te vinden tussen eventuele ondersteuning in de thuissituatie en ondersteuning op school.</text:p>
                  <text:p text:style-name="table_al"/>
                  <text:p text:style-name="table_al">Belangrijk is de verbinding en het maken van zo concreet mogelijke afspraken met het onderwijsveld/Passend Onderwijs, zowel met het Primair onderwijs als het Voortgezet Onderwijs waaronder het ROC waardoor Jeugdigen een startkwalificatie kunnen behalen en aan het werk komen. </text:p>
                  <text:p text:style-name="table_al"/>
                  <text:p text:style-name="table_al">De zorgaanbieder houdt rekening met de continuïteit van het onderwijs voor het kind om verzuim zoveel mogelijk te voorkomen. Zorg wordt zoveel mogelijk op school aangeboden.</text:p>
                  <text:p text:style-name="table_al"/>
                  <text:p text:style-name="table_al">De zorgaanbieder brengt onderwijs op de hoogte van: wachttijd voor de geïndiceerde hulp, start/voortgang/beëindiging van jeugdhulp, handelingsadvies voor leerkrachten en overige adviezen. Uiteraard binnen de wetten van de privacy.</text:p>
                  <text:p text:style-name="table_al"/>
                  <text:p text:style-name="table_al">Belangrijk is de verbinding en het maken van zo concreet mogelijke afspraken met het onderwijsveld/Passend Onderwijs, zowel met het Primair onderwijs als het Voortgezet Onderwijs waaronder het ROC waardoor Jeugdigen een startkwalificatie kunnen behalen en aan het werk komen. </text:p>
                  <text:p text:style-name="table_al"/>
                  <text:p text:style-name="table_al">De zorgaanbieder werkt volgens convenant Onderwijs Jeugd augustus 2017. </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
                    <text:span text:style-name="nadrukondlijn">Relatie met gedwongen jeugdhulp</text:span>
                  </text:p>
                  <text:p text:style-name="table_al">De partijen die voor de regio de gedwongen jeugdhulp uitvoeren hebben een subsidiecontract in het kader bestek C2 Jeugdbescherming en Jeugdreclassering. Het is van belang om een gedegen samenwerking te realiseren met deze partijen. In bepaalde gevallen hebben deze partijen een door de kinderrechter gemandateerd recht om zorg toe te wijzen.</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
                    <text:span text:style-name="nadrukondlijn">Relatie met residentiële jeugdhulp</text:span>
                  </text:p>
                  <text:p text:style-name="table_al">Het is van belang de verbinding te leggen met residentiële jeugdhulp. Opzet is om zware residentiële zorg te beperken en in plaats daarvan zoveel mogelijk in te zetten kortdurend verblijf de plek te bieden, zodat de jeugdige zoveel mogelijk in zijn eigen leefomgeving kan worden ondersteund.</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Eigen bijdrage Wmo</text:span>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oor vragen rondom het bestaan, de reikwijdte en de maximale hoogte van de eigen bijdrage verwijst de zorgaanbieder de cliënt, indien deze dit verzoekt, naar het Sociaal Wijkteam. Voor vragen rondom de inning van de eigen bijdrage verwijst de zorgaanbieder de cliënt, indien deze dit verzoekt, naar het CAK.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De eigen bijdrage wordt (landelijk) geïnd door het CAK. Dit is in een Algemene Maatregel van Bestuur vastgelegd. </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Wanneer de verantwoordelijkheid van het aanleveren van productie gegevens overgaat van de zorgaanbieder naar de gemeente vervalt 45.2. De gemeente committeert zichzelf aan een tijdige communicatie hieromtrent.</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Passende belo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gemeente hecht veel belang aan goed werkgeverschap, goed bestuur en een passende beloning voor zowel bestuurders als werknemers. Ze stelt daarom de volgende eisen aan Zorgaanbieders:</text:p>
                  <text:p text:style-name="table_al"/>
                  <text:p text:style-name="table_al">De zorgaanbieder geeft invulling aan het begrip ´goed werkgeverschap´; </text:p>
                  <text:p text:style-name="table_al"/>
                  <text:p text:style-name="table_al">De zorgaanbieder voldoet aan de wetgeving omtrent arbeidsomstandigheden (Arbowet, Arbobesluit en Arboregeling);</text:p>
                  <text:p text:style-name="table_al"/>
                  <text:p text:style-name="table_al">Indien er sprake is van een in de branche toepasselijke algemeen verbindend verklaarde cao, past de zorgaanbieder deze toe;</text:p>
                  <text:p text:style-name="table_al"/>
                  <text:p text:style-name="table_al">Indien er geen sprake is van een in de branche toepasselijke algemeen verbindend verklaarde cao dan sluit de zorgaanbieder zoveel mogelijk aan bij de in de betreffende branche gebruikelijke cao of sluit een daarmee gelijkwaardig arbeidsvoorwaardenpakket af. </text:p>
                  <text:p text:style-name="table_al"/>
                  <text:p text:style-name="table_al">De zorgaanbieder voldoet aan de Wet Normering Topinkomens (WNT); </text:p>
                  <text:p text:style-name="table_al"/>
                  <text:p text:style-name="table_al">De zorgaanbieder voldoet aan de Regeling bezoldigingsmaxima topfunctionarissen zorg en jeugdhulp; </text:p>
                  <text:p text:style-name="table_al"/>
                  <text:p text:style-name="table_al">De zorgaanbieder geeft invulling aan het begrip ‘good governance’. Hiertoe hanteert Zorgaanbieder de (meest recente) Governancecode zorg *) of, indien deze niet past bij de organisatorische kenmerken van de zorgaanbieder, een eigen Governancecode.</text:p>
                  <text:p text:style-name="table_al"/>
                  <text:p text:style-name="table_al">De zorgaanbieder die de Governancecode zorg hanteert en die conform de Wet Toelating Zorginstellingen winst mag uitkeren, houdt bij de uitkering van winst rekening met de maatschappelijke doelstelling, positie en belangen (op de korte- en lange termijn) van de zorgorganisatie;</text:p>
                  <text:p text:style-name="table_al"/>
                  <text:p text:style-name="table_al">De zorgaanbieder stelt personeel dat wordt ingehuurd als payroll- of uitzendkracht gelijk wat betreft de beloning. Daarmee hebben deze inhuurkrachten recht op de eindejaarsuitkering en de levensloopbijdrage, naast de andere arbeidsvoorwaarden die gelden voor de uitzend-cao(ABU).</text:p>
                  <text:p text:style-name="table_al"/>
                  <text:p text:style-name="table_al">
                    <text:span text:style-name="nadrukcur">* In 2010 is een zorgbrede Governancecode ingevoerd voor de zorgsector door ActiZ, GGZ Nederland, NFU, NVZ en VGN. Hieronder vallen ook jeugd-LVB en jeugd-GGZ die deel uitmaken van de jeugdhulp. Onderdeel van de code vormen drie taken van de Raad van Toezicht: het houden van intern toezicht, het regelen van extern toezicht en het maatschappelijk verantwoor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SONEEL</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Personeel</text:span>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De gemeente hecht veel belang aan toegankelijkheid en effectiviteit van de zorg voor alle doelgroepen en een personeelsbeleid dat hierop aansluit. De zorgaanbieder waarborgt toegankelijkheid en effectiviteit van de zorg voor cliënten van alle etnische/culturele achtergronden (cultuursensitief werken).</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De gemeente hecht veel belang aan continuïteit in de ondersteuning. De zorgaanbieder streeft naar een gezonde verhouding tussen vast- en flexibel personeel. Hiertoe wordt een gezond personeelsbestand opgebouwd waarin er wordt gewerkt met vast en flexibel personeel op basis van structureel benodigde zorguren. Het aantal contracturen wordt in overeenstemming gebracht met het benodigd aantal structureel te verlenen (zorg)uren.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De zorgaanbieder zorgt voor een vertrouwde en stabiele relatie tussen cliënt en professional. Personele wisselingen worden zoveel mogelijk beperkt om dit te realiseren. De zorgaanbieder zet zoveel mogelijk dezelfde professionals in bij een cliënt. </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De organisatie zoekt naar een optimale balans tussen de inzet van professionals, leerlingen/stagiaires, ervaringsdeskundigen en vrijwilligers. Leerlingen en stagiaires kunnen onder begeleiding van een volleerd professional worden ingezet met inachtneming van de redelijke balans tussen volleerd en lerend personeel.</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De zorgaanbieder beschikt over aantoonbaar bekwaam en gekwalificeerd personeel (betaald en onbetaald) voor het uitvoeren van de dienstverlening. De benodigde deskundigheid is vastgesteld per ondersteuningsvorm. De zorgaanbieder voldoet aan deze aanvullende kwalificatie-eisen. De zorgaanbieder moet dit kunnen aantonen.</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Minimumeisen personeel Wmo</text:span>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De voorziening <text:span text:style-name="nadrukvet">Dagbesteding </text:span>wordt uitgevoerd door een professional met een afgeronde zorggerelateerde mbo-opleiding op niveau 3 gekoppeld aan het gevraagde deskundigheidsgebied. </text:p>
                  <text:p text:style-name="table_al"/>
                  <text:p text:style-name="table_al">Voor het opstellen van het hulpverleningsplan en het realiseren en monitoren van de resultaten die in dit plan opgenomen zijn, dient een professional ingezet te worden met een afgeronde zorggerelateerde mbo-opleiding op niveau 4 gekoppeld aan het gevraagde deskundigheidsgebied.</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e voorziening <text:span text:style-name="nadrukvet">Reguliere Begeleiding (in een groep) </text:span>wordt uitgevoerd door een professional met een afgeronde zorggerelateerde mbo-opleiding op niveau 3 gekoppeld aan het gevraagde deskundigheidsgebied. </text:p>
                  <text:p text:style-name="table_al"/>
                  <text:p text:style-name="table_al">Voor het opstellen van het begeleidingsplan en het realiseren en monitoren van de resultaten die in dit plan opgenomen zijn, dient een professional ingezet te worden met een afgeronde zorggerelateerde mbo-opleiding op niveau 4 gekoppeld aan het gevraagde deskundigheidsgebied. </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De voorziening <text:span text:style-name="nadrukvet">Specialistische Begeleiding (in een groep)</text:span> wordt uitgevoerd door een Professional met een afgeronde zorggerelateerde hbo-opleiding gekoppeld aan het gevraagde deskundigheidsgebied. </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Het toezicht tijdens het <text:span text:style-name="nadrukvet">Kortdurend Verblijf </text:span>wordt uitgevoerd door een professional met een afgeronde zorggerelateerde mbo-opleiding op niveau 3 gekoppeld aan het gevraagde deskundigheidsgebied. </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De voorziening <text:span text:style-name="nadrukvet">Persoonlijke Verzorging </text:span>wordt uitgevoerd door een professional met een afgeronde zorggerelateerde mbo-opleiding gekoppeld aan het gevraagde deskundigheidsgebied. </text:p>
                  <text:p text:style-name="table_al"/>
                  <text:p text:style-name="table_al">Wanneer de Cliënt de behoefte heeft aan begeleiding bij persoonlijke verzorging of gebaat is bij een combinatie van beide producten, dan valt de begeleiding onder de Bouwsteen ‘begeleiding’. Hierbij gaat de voorkeur uit naar het laten uitvoeren van de ondersteuning door dezelfde professional. Indien deze voorziening wordt uitgevoerd in combinatie met reguliere/specialistische begeleiding, door dezelfde Professional, gelden de minimum personeelseisen genoemd bij reguliere/specialistische begeleiding.</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Bij alle beschermd wonen voorzieningen is alle individuele begeleiding specialistische begeleiding en bestaat het agogisch klimaat in de woonvorm voor tenminste 80% uit HBO-geschoold personeel.</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Minimumeisen personeel Jeugd (algemeen)</text:span>
                  </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Het in te zetten personeel van de zorgaanbieder, dat beroepsmatig in contact kan komen met jeugdigen of verzorgers aan wie Jeugdhulp is geboden, is geregistreerd in het ´Stichting Kwaliteitsregister Jeugd (SKJ)´ of ´Beroepen in de Individuele Gezondheidszorg (BIG)´ register. Mbo-geschoold personeel is ondersteunend en werkt altijd onder verantwoordelijkheid van een geregistreerde professional. Het in te zetten personeel van zorgaanbieder dat de mogelijkheid heeft om zich te registeren in het BIG- of SKJ-register, registreert zich zo snel mogelijk. </text:p>
                </table:table-cell>
              </table:table-row>
              <table:table-row table:style-name="row">
                <table:table-cell table:style-name="cell_frame_all" table:number-rows-spanned="1" table:number-columns-spanned="1">
                  <text:p text:style-name="table_al">49.2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De voorzieningen <text:span text:style-name="nadrukvet">Ambulante (groepsgerichte) Behandeling</text:span><text:span text:style-name="nadrukvet">J&amp;O, J-LVG en vaktherapie </text:span>en <text:span text:style-name="nadrukvet">Dagbehandeling </text:span>kunnen alleen worden uitgevoerd onder verantwoordelijkheid van een regiebehandelaar. Onder regiebehandelaar verstaat de gemeente (conform de brieven van Schippers respectievelijk van 2 juli en 2 september 2013 met kenmerk 129353-106301-CZ / 134895-107364-CZ): </text:p>
                  <text:p text:style-name="table_al">Psychiater</text:p>
                  <text:p text:style-name="table_al">Klinisch psycholoog</text:p>
                  <text:p text:style-name="table_al">Klinisch neuropsycholoog</text:p>
                  <text:p text:style-name="table_al">Psychotherapeut</text:p>
                  <text:p text:style-name="table_al">Verslavingsarts in profielregister KNMG</text:p>
                  <text:p text:style-name="table_al">Verpleegkundig specialist GGZ</text:p>
                  <text:p text:style-name="table_al">Gz-psycholoog </text:p>
                  <text:p text:style-name="table_al">Kinder- en Jeugdpsycholoog NIP (alleen in de GBGGZ)</text:p>
                  <text:p text:style-name="table_al">Orthopedagoog-generalist NVO (alleen in de GBGZZ)</text:p>
                  <text:p text:style-name="table_al"/>
                  <text:p text:style-name="table_al"> 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 </text:p>
                  <text:p text:style-name="table_al"/>
                  <text:p text:style-name="table_al">De regiebehandelaar heeft een afgeronde ggz-specifieke opleiding en is, met uitzondering van de orthopedagoog-generalist en kinder- en jeugdpsycholoog, BIG-geregistreerd. De orthopedagoog generalist is ingeschreven in het SKJ- en ´Nederlandse vereniging van pedagogen en onderwijskundigen (NVO)´-register. De kinder- en jeugdpsycholoog is ingeschreven in het register van het SKJ en ´Nederlands Instituut van Psychologen (NIP)´-register. Er wordt van de beroepsgroepen kinder- en jeugdpsycholoog NIP en orthopedagoog-generalist NVO verwacht dat zij zich register in het BIG, zodra de mogelijkheid hiertoe ontstaat. </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De regiebehandelaar is in ieder geval aanwezig bij de diagnostiek, het maken van de behandelovereenkomst en de evaluatiegesprekken met de cliënt.  </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De regiebehandelaar kan ondersteund worden door medebehandelaars. De medebehandelaar verricht, in het kader van een behandeltraject, zorgactiviteiten onder verantwoordelijkheid van de regiebehandelaar. De medebehandelaar is geregistreerd in het BIG en/of in het SKJ-register.</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Minimumeisen personeel jeugd Reguliere Begeleiding (in een groep)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oorziening <text:span text:style-name="nadrukvet">Reguliere Begeleiding </text:span>wordt uitgevoerd door een professional met een afgeronde zorggerelateerde mbo-opleiding op niveau 3 gekoppeld aan het gevraagde deskundigheidsgebied. </text:p>
                  <text:p text:style-name="table_al"/>
                  <text:p text:style-name="table_al">Voor het opstellen van het ondersteuningsplan en het realiseren en monitoren van de resultaten die in dit plan opgenomen zijn, dient een SKJ-geregistreerde professional ingezet te worden met een afgeronde zorggerelateerde hbo-opleiding gekoppeld aan het gevraagde deskundigheidsgebied.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Minimumeisen personeel jeugd Specialistische Begeleiding (in een groe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oorziening <text:span text:style-name="nadrukvet">Specialistische Begeleiding </text:span>wordt uitgevoerd door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Minimumeisen personeel jeugd Dagbested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oorziening <text:span text:style-name="nadrukvet">Dagbeste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 </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Minimumeisen personeel jeugd dagbehande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oorziening <text:span text:style-name="nadrukvet">Dagbehandeling </text:span>wordt uitgevoerd door een SKJ-geregistreerde professional met een afgeronde zorggerelateerde hbo-opleiding gekoppeld aan het gevraagde deskundigheidsgebied. Deze voorziening wordt uitgevoerd onder verantwoordelijkheid van een BIG-geregistreerde regiebehandelaar.</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Minimumeisen personeel jeugd Ambulante (Groepsgerichte) Behandeling J&amp;O, J-LVG en vaktherap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oorziening <text:span text:style-name="nadrukvet">Ambulante (Groepsgerichte) Behandeling</text:span> wordt uitgevoerd door een SKJ-geregistreerde professional met een afgeronde zorggerelateerde hbo-opleiding gekoppeld aan het gevraagde deskundigheidsgebied. </text:p>
                  <text:p text:style-name="table_al"/>
                  <text:p text:style-name="table_al">De voorziening <text:span text:style-name="nadrukvet">Ambulante (Groepsgerichte) Behandeling J&amp;O, J-LVG</text:span> wordt uitgevoerd onder verantwoordelijkheid van een de BIG-geregistreerde Gezondheidspsycholoog (GZ) of Arts Verstandelijke Gehandicapte (AVG) (conform beleidsregels NZA, richtlijnen NJI).</text:p>
                  <text:p text:style-name="table_al"/>
                  <text:p text:style-name="table_al">De voorziening <text:span text:style-name="nadrukvet">Ambulante</text:span> <text:span text:style-name="nadrukvet">(Groepsgerichte) Behandeling vaktherapie</text:span> wordt uitgevoerd onder verantwoordelijkheid van een BIG/NVO/NIP-geregistreerde regiebehandelaar of, in die gevallen waarin er sprake is van J&amp;O of LVG-problematiek en geen sprake is van een psychische stoornis, een BIG-geregistreerde Arts Verstandelijke Gehandicapte. </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Minimumeisen personeel jeugd Verzorging en Begeleid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oorziening <text:span text:style-name="nadrukvet">Verzorging en Begelei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Minimumeisen personeel jeugd Kortdurend Verbl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 De voorziening wordt uitgevoerd onder verantwoordelijkheid van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Minimumeisen vervoer van/naar Dagbesteding (Wmo en jeugd), Kortdurend Verblijf (Wmo en jeugd) en Dagbehandeling (jeugd)</text:span>
                  </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Voor de voertuigen die worden ingezet voor het <text:span text:style-name="nadrukvet">Vervoer </text:span>gelden de volgende eisen:</text:p>
                  <text:list text:style-name="id1-3-2-7-39-1-3-86-2-2">
                    <text:list-item text:style-override="id1-3-2-7-39-1-3-86-2-2-1">
                      <text:number>-</text:number>
                      <text:p text:style-name="table_al">moeten voldoen aan alle relevante bepalingen en door de Rijksdienst door het Wegverkeer te zijn goedgekeurd voor taxivervoer;</text:p>
                    </text:list-item>
                    <text:list-item text:style-override="id1-3-2-7-39-1-3-86-2-2-2">
                      <text:number>-</text:number>
                      <text:p text:style-name="table_al">moeten zijn voorzien van een verbandtrommel, brandblusser, noodhamer en gordelsnijder;</text:p>
                    </text:list-item>
                    <text:list-item text:style-override="id1-3-2-7-39-1-3-86-2-2-3">
                      <text:number>-</text:number>
                      <text:p text:style-name="table_al"> zijn dusdanig ingericht dat de chauffeur vanuit zijn/haar zitplaats altijd alle inzittenden tijdens de rit kan zien;</text:p>
                    </text:list-item>
                    <text:list-item text:style-override="id1-3-2-7-39-1-3-86-2-2-4">
                      <text:number>-</text:number>
                      <text:p text:style-name="table_al"> moeten elke klant zicht naar buiten te bieden;</text:p>
                    </text:list-item>
                    <text:list-item text:style-override="id1-3-2-7-39-1-3-86-2-2-5">
                      <text:number>-</text:number>
                      <text:p text:style-name="table_al"> zijn voorzien van een kinderslot;</text:p>
                    </text:list-item>
                    <text:list-item text:style-override="id1-3-2-7-39-1-3-86-2-2-6">
                      <text:number>-</text:number>
                      <text:p text:style-name="table_al"> alle zitplaatsen zijn voorzien van veiligheidsgordels die geschikt zijn voor alle reizigersgroepen waaronder ook kinderen;</text:p>
                    </text:list-item>
                    <text:list-item text:style-override="id1-3-2-7-39-1-3-86-2-2-7">
                      <text:number>-</text:number>
                      <text:p text:style-name="table_al"> zijn rookvrij. </text:p>
                    </text:list-item>
                  </text:list>
                  <text:p text:style-name="table_al">Bij rolstoelplaatsen: zijn voorzien van een voor alle rolstoeltypen veilige bevestiging van de rolstoel en zijn voorzien van een voor alle rolstoeltypen veilige bevestiging van de reiziger.</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Voor de chauffeurs die worden ingezet voor het <text:span text:style-name="nadrukvet">Vervoer </text:span>gelden de volgende kwaliteitseisen: </text:p>
                  <text:list text:style-name="id1-3-2-7-39-1-3-87-2-2">
                    <text:list-item text:style-override="id1-3-2-7-39-1-3-87-2-2-1">
                      <text:number>-</text:number>
                      <text:p text:style-name="table_al">heeft kennis van en affiniteit met de doelgroep; </text:p>
                    </text:list-item>
                    <text:list-item text:style-override="id1-3-2-7-39-1-3-87-2-2-2">
                      <text:number>-</text:number>
                      <text:p text:style-name="table_al"> herkent en kan omgaan met de diverse beperkingen en ziektebeelden van de doelgroep;</text:p>
                    </text:list-item>
                    <text:list-item text:style-override="id1-3-2-7-39-1-3-87-2-2-3">
                      <text:number>-</text:number>
                      <text:p text:style-name="table_al"> is verantwoordelijk voor veilig vervoer en past de rijstijl aan de weersomstandigheden aan;</text:p>
                    </text:list-item>
                    <text:list-item text:style-override="id1-3-2-7-39-1-3-87-2-2-4">
                      <text:number>-</text:number>
                      <text:p text:style-name="table_al">heeft een servicegerichte en reizigersvriendelijke instelling;</text:p>
                    </text:list-item>
                    <text:list-item text:style-override="id1-3-2-7-39-1-3-87-2-2-5">
                      <text:number>-</text:number>
                      <text:p text:style-name="table_al"> past goede sociale vaardigheden toe; is vakkundig, klantvriendelijk, servicegericht, behulpzaam en heeft correcte omgangsvormen</text:p>
                    </text:list-item>
                    <text:list-item text:style-override="id1-3-2-7-39-1-3-87-2-2-6">
                      <text:number>-</text:number>
                      <text:p text:style-name="table_al"> gebruikt geen verbaal of fysiek geweld tegen reizigers om welke reden dan ook;</text:p>
                    </text:list-item>
                    <text:list-item text:style-override="id1-3-2-7-39-1-3-87-2-2-7">
                      <text:number>-</text:number>
                      <text:p text:style-name="table_al"> verwijdert geen reizigers uit het voertuig tijdens de rit om welke reden dan ook met uitzondering van situaties waarin de veiligheid van chauffeur en/of medereizigers in gevaar is;</text:p>
                    </text:list-item>
                    <text:list-item text:style-override="id1-3-2-7-39-1-3-87-2-2-8">
                      <text:number>-</text:number>
                      <text:p text:style-name="table_al"> is in bezit van een EHBO-certificaat.</text:p>
                    </text:list-item>
                  </text:list>
                  <text:p text:style-name="table_al">Indien van belang voor de cliënt moet de vervoerder daarnaast voldoen aan de volgende kwaliteitseisen:</text:p>
                  <text:list text:style-name="id1-3-2-7-39-1-3-87-2-4">
                    <text:list-item text:style-override="id1-3-2-7-39-1-3-87-2-4-1">
                      <text:number>-</text:number>
                      <text:p text:style-name="table_al">het bieden van vastigheid (chauffeurs en route) aan de cliënt;</text:p>
                    </text:list-item>
                    <text:list-item text:style-override="id1-3-2-7-39-1-3-87-2-4-2">
                      <text:number>-</text:number>
                      <text:p text:style-name="table_al"> de chauffeur moet in bezit zijn van een certificaat voor omgaan met epilepsie;</text:p>
                    </text:list-item>
                    <text:list-item text:style-override="id1-3-2-7-39-1-3-87-2-4-3">
                      <text:number>-</text:number>
                      <text:p text:style-name="table_al"> de chauffeur moet weten om te gaan met cliënten met gedragsproblemen.</text:p>
                    </text:list-item>
                  </text:list>
                  <text:p text:style-name="table_al">Voor iedere chauffeur die ingezet wordt voor het vervoer van rolstoelafhankelijke reizigers gelden de volgende aanvullende eisen:</text:p>
                  <text:list text:style-name="id1-3-2-7-39-1-3-87-2-6">
                    <text:list-item text:style-override="id1-3-2-7-39-1-3-87-2-6-1">
                      <text:number>-</text:number>
                      <text:p text:style-name="table_al">heeft ervaring in de omgang met de doelgroep en haar beperkingen;</text:p>
                    </text:list-item>
                    <text:list-item text:style-override="id1-3-2-7-39-1-3-87-2-6-2">
                      <text:number>-</text:number>
                      <text:p text:style-name="table_al"> bezit praktische vaardigheden betreffende het vervoeren van rolstoelreizigers;</text:p>
                    </text:list-item>
                    <text:list-item text:style-override="id1-3-2-7-39-1-3-87-2-6-3">
                      <text:number>-</text:number>
                      <text:p text:style-name="table_al"> beheerst de zit- en til-technieken ten behoeve van passagiers met een fysieke beperking.</text:p>
                    </text:list-item>
                  </text:list>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Voor de ritten die worden gemaakt in het kader van het <text:span text:style-name="nadrukvet">Vervoer </text:span>gelden de volgende eisen:</text:p>
                  <text:list text:style-name="id1-3-2-7-39-1-3-88-2-2">
                    <text:list-item text:style-override="id1-3-2-7-39-1-3-88-2-2-1">
                      <text:number>-</text:number>
                      <text:p text:style-name="table_al">de maximale duur van de rit voor een cliënt, van thuissituatie naar de voorziening, bedraagt één uur;</text:p>
                    </text:list-item>
                    <text:list-item text:style-override="id1-3-2-7-39-1-3-88-2-2-2">
                      <text:number>-</text:number>
                      <text:p text:style-name="table_al"> het op tijd vertrekken van het voertuig en het op tijd aankomen op de bestemming: maximaal een half uur voor afgesproken vertrektijd en half uur na afgesproken aankomsttijd.</text:p>
                    </text:list-item>
                  </text:list>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ext:span text:style-name="nadrukvet">Minimumeisen casemanag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oorziening casemanagement wordt uitgevoerd door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municatie, controle en handhaving </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Medewerking aan onderzoek </text:span>
                  </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De zorgaanbied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 </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Voor zover bij een controle of onderzoek op persoonsniveau een voorafgaande toestemmingsverklaring is vereist, is de zorgaanbieder gehouden om deze te vragen aan de betreffende cliënten.</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eldplicht</text:span>
                  </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De zorgaanbieder is bekend met en handelt conform de vigerende calamiteitenprotocollen van de Inspectie voor de Gezondheidszorg en de Inspectie Jeugdzorg. Dit betekent in ieder geval dat de zorgaanbieder calamiteiten en geweldsincidenten zo spoedig mogelijk (uiterlijk binnen drie werkdagen) meldt bij de Inspectie Jeugdzorg of Inspectie voor de Gezondheidszorg. </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De zorgaanbieder is bekend met en handelt conform de Leidraad Meldingen van de Wmo-toezichthouder GGD Gelderland-Zuid. Dit betekent in ieder geval dat Zorgaanbieder calamiteiten en geweldsincidenten die plaatsvinden bij de verstrekking van een voorziening in het kader van de Wmo 2015 zo spoedig mogelijk (uiterlijk binnen drie werkdagen) meldt aan aangewezen toezichthouder Wmo GGD Gelderland-Zuid. </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De zorgaanbieder is bekend en handelt, wanneer er sprake is van (dreigende) maatschappelijke onrust en/of (verwachte) media-aandacht, conform het ‘Sociaal Calamiteitenprotocol Regio Nijmegen 2015’. Maatschappelijke onrust staat hierbij voor ‘het verschijnsel waarbij één of enkele incidenten plaatsvinden die leiden tot subjectieve en/of objectieve problemen op het gebied van openbare orde en veiligheid’.</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De gemeente is verantwoordelijk en aanspreekbaar voor de kwaliteit van de zorg. Daarom, doet de zorgaanbieder, aanvullend op de wettelijke meldingsplicht aan de met toezicht belaste ambtenaren en de Inspectie voor de Gezondheidszorg en de Inspectie Jeugdzorg, zo spoedig mogelijk melding aan de gemeente van:</text:p>
                  <text:p text:style-name="table_al"/>
                  <text:p text:style-name="table_al">Iedere calamiteit en ieder ernstig incident (met grote impact op de maatschappij, de cliënt, zijn/haar omgeving en/of andere betrokkenen); </text:p>
                  <text:p text:style-name="table_al"/>
                  <text:p text:style-name="table_al">Ieder geweldsincident dat plaatsvindt bij de verstrekking van een voorziening;</text:p>
                  <text:p text:style-name="table_al"/>
                  <text:p text:style-name="table_al">Elke melding aan of verscherpt toezicht door de Inspectie Jeugdzorg en Inspectie voor de Gezondheidszorg;</text:p>
                  <text:p text:style-name="table_al"/>
                  <text:p text:style-name="table_al">Elk onderzoek dat door een gemeente, Justitie, de Inspectie Jeugdzorg, de Inspectie voor de Gezondheidszorg of de Inspectie SZW wordt gestart;</text:p>
                  <text:p text:style-name="table_al"/>
                  <text:p text:style-name="table_al">Elk definitief rapport dat door een gemeente, Justitie, de Inspectie Jeugdzorg, de Inspectie voor de Gezondheidszorg of de Inspectie SZW is uitgebracht;</text:p>
                  <text:p text:style-name="table_al"/>
                  <text:p text:style-name="table_al">Feiten en omstandigheden die tot een afwijking van de bepalingen uit de Raamovereenkomst of tot (gedeeltelijke) niet nakoming van de Raamovereenkomst zouden kunnen leiden; </text:p>
                  <text:p text:style-name="table_al"/>
                  <text:p text:style-name="table_al">Fraude of oneigenlijk gebruik van voorzieningen.</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Communicatie naar personeel</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De zorgaanbieder informeert zijn personeel over het Regionaal Meldpunt Signalen Zorg *), een regionaal initiatief van de Gemeente in het kader van kwaliteitsmonitoring. Bij het Regionaal Meldpunt Signalen Zorg worden alle signalen rondom de zorgverlening verzameld. Ook worden er, in samenwerking met alle partijen die betrokken zijn bij kwaliteit, toezicht en handhaving, waar nodig vervolgstappen genomen. </text:p>
                  <text:p text:style-name="table_al"/>
                  <text:p text:style-name="table_al">Het Meldpunt is toegankelijk voor cliënten en hun sociaal netwerk, verwijzers en toeleiders (inclusief het Sociaal Wijkteam), en zorgaanbieders. Onder andere vermoedens van fraude, onrechtmatigheid, onheuse bejegening, onvoldoende kwaliteit, onvoldoende samenwerking en niet kantelingsgericht werken, kunnen (anoniem) bij dit Meldpunt worden gemeld. </text:p>
                  <text:p text:style-name="table_al"/>
                  <text:p text:style-name="table_al">
                    <text:span text:style-name="nadrukcur">*9) </text:span>
                    <text:a xlink:href="https://robregionijmegen.nl/wordpress/contact/meldpunt-signalen-zorg-in-het-sociaal-domein/" xlink:type="simple">
                      <text:span text:style-name="nadrukondlijn">https://robregionijmegen.nl/wordpress/contact/meldpunt-signalen-zorg-in-het-sociaal-domein/</text:span>
                    </text: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eisen</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Woonplaatsbeginsel</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De gemeente verwacht van de zorgaanbieder te werken met de definitie in de Jeugdwet of deze verordening en zich tijdig aan te sluiten bij wijzigingen (Factsheet Woonplaatsbeginsel).</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De zorgaanbieder schat voor aanvang van zorg het woonplaatsbeginsel in en communiceert deze inschatting aan de gemeente. De gemeente stelt vast bij welke gemeente het woonplaatsbeginsel rust.</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Bij verhuizing van de gezagsdrager of een jeugdige onder voogdij naar een gemeente, waarbij jeugdige en gezagsdrager de dienstverlening door de zorgaanbieder willen continueren, honoreert de gemeente de oorspronkelijk afgegeven beslissing, beschikking of toewijzing van zorg voor de duur waarvoor deze is afgegeven, met een maximum van één jaar.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De gezagsdrager bepaalt in bovengenoemde situatie of de hulp bij de zorgaanbieder wordt gecontinueerd, of dat een nieuwe hulpverlener wordt gezocht. Alleen in het geval dat de gezagsdrager dit wenst wordt de behandeling bij de zorgaanbieder binnen redelijke termijn stopgezet. </text:p>
                </table:table-cell>
              </table:table-row>
            </table:table>
            <text:p text:style-name="table_bottom"/>
          </text:section>
          <text:p text:style-name="al"/>
        </text:section>
        <text:section text:name="nota-toelichting_id1-3-2-8" text:style-name="nota-toelichting">
          <text:p text:style-name="kop_level0"><text:span text:style-name="label"/> <text:span text:style-name="nr"/> Toelichting verordening maatschappelijke ondersteuning en jeugdhulp gemeente Druten 2024</text:p>
          <text:p text:style-name="al">
          <text:span text:style-name="nadrukvet">Algemeen</text:span>
        </text:p>
          <text:p text:style-name="al">Deze verordening geeft uitvoering aan de Wet maatschappelijke ondersteuning 2015 (hierna: Wmo 2015) en de Jeugdwet. De Wmo 2015 en de Jeugdwet maken onderdeel uit van de bestuurlijke en – met toepassing van een budgetkorting – financiële decentralisatie naar gemeenten van een aantal taken. De Wmo taken komen uit de Algemene Wet Bijzondere Ziektekosten (hierna: AWBZ). Deze taken worden toegevoegd aan het takenpakket dat al bij gemeenten lag onder de ‘oude’ Wet maatschappelijke ondersteuning. Hierbij wordt deels voortgeborduurd op de weg die met de Wmo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In de Jeugdwet zijn de taken opgenomen uit de Wet op de Jeugdzorg, een aantal taken uit de Zorgverzekeringswet (jeugd-ggz) en de AWBZ (zorg voor jeugdigen met een licht verstandelijke beperking). Voor het werkproces voor de beoordeling van de behoefte aan jeugdhulp is aansluiting gezocht bij dat uit de Wmo 2015.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voorziening die niet onder de reikwijdte van de Wmo 2015 of de Jeugdwet valt. De Wmo 2015 en deze verordening leggen deze toegangsprocedure daarom vast. Want waar het recht op compensatie dat bestond onder de ‘oude’ Wet maatschappelijke ondersteuning is komen te vervallen, wordt een recht op een zorgvuldige, tweezijdige procedure daartegenover gesteld. In de Jeugdwet is een omslag gemaakt van een stelsel gebaseerd op een wettelijk recht op zorg naar een stelsel op basis van een voorzieningenplicht voor gemeenten, op een wijze zoals eerder is gebeurd in de Wmo. Het doel van het jeugdhulpstelsel blijft echter overeind: jeugdigen en hun ouders krijgen waar nodig tijdig bij hun situatie passende hulp met als beoogd doel ervoor te zorgen de eigen kracht van de jeugdige en het zorgend en probleemoplossend vermogen van het gezin te versterken. </text:p>
          <text:p text:style-name="al"/>
          <text:p text:style-name="al">Een dergelijke procedure die bovendien goed wordt uitgevoerd, zal telkens tot een juist eindoordeel moeten leiden: ondersteuning waar ondersteuning nodig is.</text:p>
          <text:p text:style-name="al">De toeleiding naar jeugdhulp kan op verschillende manieren plaatsvinden.</text:p>
          <text:p text:style-name="al"/>
          <text:p text:style-name="al">
          <text:span text:style-name="nadrukcur">Vrij toegankelijk</text:span>
        </text:p>
          <text:p text:style-name="al">In de verordening is onderscheid gemaakt tussen algemene (vrij-toegankelijke) en (niet vrij-toegankelijke) maatwerkvoorzieningen op het gebied van jeugdhulp.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wordt eerst gekeken of dit een vrij-toegankelijke voorziening is of een niet vrij-toegankelijke voorziening. Is het laatste het geval dan neemt deze deskundige dat in het verslag op. Vervolgens kunnen de jeugdige of zijn ouders een aanvraag indienen bij het college. Het college neemt een besluit en verwijst de jeugdige door naar de jeugdhulpaanbieder die volgens de deskundige de aangewezene is om de betreffende problematiek aan te pakken. Deze verordening ziet met name op de toegang tot jeugdhulp via de gemeente.</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s) precies nodig heeft (hebben). Een jeugdige kan op dat moment terecht bij de jeugdhulpaanbieders (zorg in natura)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gaan verder ook in op hoe de artsen en de gemeentelijke toegang goed van elkaar op de hoogte zijn van de doorverwijzing of behandeling van een kind, zodat de integrale benadering rond het kind en het principe van 1 gezin – 1 regisseur – 1 plan, met name bij multiproblematiek, wordt geborgd en er geen nieuwe ‘verkokering’ plaatsvindt, waarbij professionals niet goed van elkaar weten dat zij bij het gezin betrokken zijn. Daarnaast zal de jeugdhulpaanbieder rekening moeten houden met de regels die de gemeente bij of krachtens verordening heeft gesteld. Deze verordening regelt welk aanbod van de gemeente alleen via verwijzing of met een besluit van de gemeente toegankelijk is. Omdat de gemeente verder geen nadrukkelijke rol speelt in bij de toegang via de huisarts, de jeugdarts of de medisch specialist, regelt deze verordening slechts een enkel aspect met betrekking tot het proces (zie artikel 2, vijfde lid). Artikel 10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Veilig Thuis </text:span>
        </text:p>
          <text:p text:style-name="al">Ten slotte vormt ook Veilig Thuis een toegang tot onder andere jeugdhulp. </text:p>
          <text:p text:style-name="al">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Als de cliënt van mening is dat het college hem ten onrechte geen maatwerkvoorziening verstrekt of dat de maatwerkvoorziening onvoldoende bijdraagt aan de zelfredzaamheid of participatie, of dat hem opvang, beschermd wonen of jeugdhulp ten onrechte wordt onthouden, kan cliënt daartegen vanzelfsprekend bezwaar maken en daarna eventueel in beroep gaan tegen de beslissing op zijn bezwaar. De rechter zal toetse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 ofwel in staat wordt gesteld gezond en veilig op te groeien, te groeien naar zelfstandigheid, en voldoende zelfredzaam te zijn en maatschappelijk te participeren.</text:p>
          <text:p text:style-name="al"/>
          <text:p text:style-name="al">De Wmo 2015, de Jeugd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text:p>
          <text:p text:style-name="al">Op grond van artikel 2.6.3 van de Wmo 2015 kan het college de vaststelling van rechten en plichten van de cliënt echter alleen mandateren aan een aanbieder. De toelichting bij artikel 2.11, eerste lid van de Jeugdwet spreekt ook van mandaat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8-34">
            <text:list-item text:style-override="id1-3-2-8-34-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8-34-2">
              <text:number>•</text:number>
              <text:p text:style-name="al">Op welke wijze de hoogte van een pgb wordt vastgesteld;</text:p>
            </text:list-item>
            <text:list-item text:style-override="id1-3-2-8-34-3">
              <text:number>•</text:number>
              <text:p text:style-name="al">Welke eisen worden gesteld aan de kwaliteit van voorzieningen, inclusief eisen met betrekking tot de deskundigheid van beroepskrachten; </text:p>
            </text:list-item>
            <text:list-item text:style-override="id1-3-2-8-34-4">
              <text:number>•</text:number>
              <text:p text:style-name="al">Ten aanzien van welke voorzieningen een regeling voor de afhandeling van klachten van cliënten vereist is; </text:p>
            </text:list-item>
            <text:list-item text:style-override="id1-3-2-8-34-5">
              <text:number>•</text:number>
              <text:p text:style-name="al">Ten aanzien welke voorzieningen een regeling voor medezeggenschap van cliënten over voorgenomen besluiten van de aanbieder die voor de gebruikers van belang zijn vereist is; </text:p>
            </text:list-item>
            <text:list-item text:style-override="id1-3-2-8-34-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8-34-7">
              <text:number>•</text:number>
              <text:p text:style-name="al">Op welke wijze de kostprijs van een maatwerkvoorziening wordt berekend; en</text:p>
            </text:list-item>
            <text:list-item text:style-override="id1-3-2-8-34-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text:p>
          <text:list text:style-name="id1-3-2-8-36">
            <text:list-item text:style-override="id1-3-2-8-36-1">
              <text:number>•</text:number>
              <text:p text:style-name="al">voor de bestrijding van het ten onrechte ontvangen van een maatwerkvoorziening of een pgb, en van misbruik of oneigenlijk gebruik van de wet;</text:p>
            </text:list-item>
            <text:list-item text:style-override="id1-3-2-8-3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8-38">
            <text:list-item text:style-override="id1-3-2-8-38-1">
              <text:number>•</text:number>
              <text:p text:style-name="al">Bepalen dat cliënten voor algemene voorzieningen, niet zijnde cliëntondersteuning, en maatwerkvoorzieningen een bijdrage verschuldigd zullen zijn;</text:p>
            </text:list-item>
            <text:list-item text:style-override="id1-3-2-8-38-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bepalen dat de bijdragen voor opvangvoorzieningen door een andere instantie dan het CAK wordt vastgesteld en geïnd;</text:p>
            </text:list-item>
            <text:list-item text:style-override="id1-3-2-8-38-3">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8-38-4">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8-38-5">
              <text:number>•</text:number>
              <text:p text:style-name="al">Bepalen onder welke voorwaarden betreffende het tarief de persoon aan wie een pgb wordt verstrekt, de ondersteuning kan inkopen van een persoon die behoort tot het sociale netwerk.</text:p>
            </text:list-item>
          </text:list>
          <text:p text:style-name="al">De Jeugdwet schrijft in de artikelen 2.9, 2.10 en 2.12 voor dat de gemeenteraad per verordening in ieder geval regels opstelt:</text:p>
          <text:list text:style-name="id1-3-2-8-40">
            <text:list-item text:style-override="id1-3-2-8-40-1">
              <text:number>•</text:number>
              <text:p text:style-name="al">Over de door het college te verlenen maatwerkvoorzieningen en overige (jeugdhulp)voorzieningen; </text:p>
            </text:list-item>
            <text:list-item text:style-override="id1-3-2-8-40-2">
              <text:number>•</text:number>
              <text:p text:style-name="al">Met betrekking tot de voorwaarden voor toekenning, de wijze van beoordeling van en de afwegingsfactoren bij een maatwerkvoorziening;</text:p>
            </text:list-item>
            <text:list-item text:style-override="id1-3-2-8-40-3">
              <text:number>•</text:number>
              <text:p text:style-name="al">Over de wijze waarop de toegang tot en de toekenning van een maatwerkvoorziening wordt afgestemd met andere voorzieningen op gebied van zorg, onderwijs, maatschappelijke ondersteuning, werk en inkomen;</text:p>
            </text:list-item>
            <text:list-item text:style-override="id1-3-2-8-40-4">
              <text:number>•</text:number>
              <text:p text:style-name="al">Over de wijze waarop de hoogte van een persoonsgebonden budget wordt vastgesteld;</text:p>
            </text:list-item>
            <text:list-item text:style-override="id1-3-2-8-40-5">
              <text:number>•</text:number>
              <text:p text:style-name="al">Voor de bestrijding van het ten onrechte ontvangen van een maatwerkvoorziening of persoonsgebonden budget, alsmede van misbruik of oneigenlijk gebruik van de Jeugdwet; </text:p>
            </text:list-item>
            <text:list-item text:style-override="id1-3-2-8-40-6">
              <text:number>•</text:number>
              <text:p text:style-name="al">Over de wijze waarop ingezetenen worden betrokken bij de uitvoering van de Jeugdwet, en</text:p>
            </text:list-item>
            <text:list-item text:style-override="id1-3-2-8-40-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
          <text:p text:style-name="al">Deze verordening kan niet los worden gezien van het beleidsplan, dat de raad op grond van artikel 2.1.2 van de Wmo 2015 en artikel 2.2 van de Jeugdwet eveneens dient vast te stellen. </text:p>
          <text:p text:style-name="al">In dit beleidsplan wordt het door het gemeentebestuur te voeren beleid met betrekking tot maatschappelijke ondersteuning en jeugdhulp vastgelegd.</text:p>
          <text:p text:style-name="al"/>
          <text:p text:style-name="al">
          <text:span text:style-name="nadrukvet">Artikelsgewijze toelichting</text:span>
        </text:p>
          <text:p text:style-name="al"/>
          <text:p text:style-name="al">
          <text:span text:style-name="nadrukvet">Artikel 1. Definities</text:span>
        </text:p>
          <text:p text:style-name="al">Niet iedere bepaling behoeft toelichting, vandaar een beperkte toelichting op enkele begrippen.</text:p>
          <text:p text:style-name="al">In deze verordening en de daarop berustende bepalingen wordt verstaan onder:</text:p>
          <text:p text:style-name="al"/>
          <text:p text:style-name="al">b: Algemeen gebruikelijke voorziening:</text:p>
          <text:p text:style-name="al">Het is niet de bedoeling dat het college voorzieningen verstrekt, waarvan gelet op de omstandigheden van de cliënt, aannemelijk is te achten dat deze cliënt daarover, ook als hij of zij geen beperkingen had, zou (hebben kunnen) beschikken. 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eze beoordeling kunnen, zo blijkt uit de jurisprudentie, ondermeer de in het artikel benoemde criteria een rol spelen:</text:p>
          <text:p text:style-name="al"/>
          <text:p text:style-name="al">Bij het criterium of de voorziening financieel gedragen kan worden met een inkomen op minimumniveau wordt aangesloten bij de gedragslijn dat een voorziening financieel draagbaar is met een minimuminkomen als de kosten van de betreffende voorziening binnen 36 maanden kunnen worden terugbetaald bij een aflossing van 5% van de van toepassing zijnde bijstandsnorm per maand. De rechtbank heeft reeds in haar uitspraak van 11 februari 2021 (ECLI:NL:RBDHA:2021:2084) geoordeeld dat aansluiting bij dat criterium redelijk is. De bijstandsnorm van een alleenstaande bedraagt per 01 januari 2023 € 1.195,66 per maand. De kosten van een voorziening van maximaal € 2.152,19 (€ 1.195,66 x 5% x 36 maanden) kunnen aldus financieel worden gedragen met een inkomen op minimumniveau.</text:p>
          <text:p text:style-name="al"/>
          <text:p text:style-name="al">h. Gebruikelijke hulp: </text:p>
          <text:p text:style-name="al">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 Omdat het begrip in de Jeugdwet niet voorkomt, is het in deze verordening opgenomen. </text:p>
          <text:p text:style-name="al"/>
          <text:p text:style-name="al">i. Hulpvraag:</text:p>
          <text:p text:style-name="al">De hulpvraag is de behoefte aan maatschappelijke ondersteuning of jeugdhulp. Als iemand die behoefte heeft aan maatschappelijke ondersteuning of jeugdhulp zich tot het college of de andere organisati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p text:style-name="al">j. Ingezetene:</text:p>
          <text:p text:style-name="al">De cliënt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text:p>
          <text:p text:style-name="al">De term 'wonen' is niet verder uitgelegd. Uit de jurisprudentie bij de (oude) Wmo (CRvB 22-09-2010, nr. 09/1743 WMO) volgt dat het gaat om de feitelijke verblijfplaats, waarbij een inschrijving de Basisregistratie personen (Brp) een belangrijke aanwijzing is, maar niet doorslaggevend.</text:p>
          <text:p text:style-name="al"/>
          <text:p text:style-name="al">De definitie maakt duidelijk dat het begrip ingezetene hier wordt gebruikt in relatie tot maatschappelijke ondersteuning. De Jeugdwet kent zijn eigen woonplaatsbeginsel. </text:p>
          <text:p text:style-name="al"/>
          <text:p text:style-name="al">m. Melding:</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
          <text:p text:style-name="al">Ook de Algemene wet bestuursrecht (hierna: Awb) kent een aantal (definitie)bepalingen die voor deze verordening van belang zijn, zoals: ‘aanvraag’ (artikel 1:3, derde lid, van de Awb): <text:span text:style-name="nadrukcur">een verzoek van een belanghebbende om een besluit te nemen</text:span>, en ‘beschikking’ (artikel 1:2 van de Awb): <text:span text:style-name="nadrukcur">een besluit dat niet van algemene strekking is, met inbegrip van de afwijzing van de aanvraag daarvan.</text:span></text:p>
          <text:p text:style-name="al"/>
          <text:p text:style-name="al">bb. Voorliggende voorziening: </text:p>
          <text:p text:style-name="al">Deze voorzieningen noemen we 'voorliggend' omdat ze voorrang hebben op voorzieningen uit de Jeugdwet. Het kan daarbij in ieder geval gaan om Wlz, Beginselenwet justitiële jeugdinrichtingen, Zorgverzekeringswet (alleen de basisverzekering). Tot 2015 kwam dit begrip ook voor in de Wmo, daarna niet meer.</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mo 2015 en artikel 2.9, aanhef en onder a van de Jeugdwet. Daarbij is onder meer bepaald dat de gemeente bij verordening in ieder geval bepaalt op welke wijze een cliënt in aanmerking komt voor een maatwerkvoorziening. In artikel 2.3.2, eerste lid, van de Wmo 2015 wordt al bepaald dat als bij het college melding wordt gedaan van een behoefte aan maatschappelijke ondersteuning, het college deze melding onderzoekt. De opdracht aan het college in artikel 2.3, eerste lid van de Jeugdwet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eveneens dat het college de melding van de behoefte aan jeugdhulp onderzoekt. </text:p>
          <text:p text:style-name="al"/>
          <text:p text:style-name="al">Deze bepaling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 Het eerste lid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text:p>
          <text:p text:style-name="al"/>
          <text:p text:style-name="al">In Druten kan de melding worden gedaan bij het Sociaal Team.</text:p>
          <text:p text:style-name="al"/>
          <text:p text:style-name="al">In artikel 2:15 van de Awb is bepaald dat een aanvraag elektronisch (onder meer per email) kan worden gedaan als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text:p>
          <text:p text:style-name="al"/>
          <text:p text:style-name="al">In het tweede lid is de verplichte schriftelijke ontvangstbevestiging verankerd (artikel 2.3.2, eerste lid, slotzin, van de Wmo 2015). Conform artikel 4:3a van de Awb is het bestuursorgaan gehouden een elektronisch ingediende aanvraag te bevestigen. Dat kan dan – en ligt voor de hand – ook elektronisch. Als de melding mondeling of telefonisch is gedaan, kan dit ook worden afgesproken.</text:p>
          <text:p text:style-name="al"/>
          <text:p text:style-name="al">Aangezien het onderzoek na een melding maximaal zes weken mag beslaan (zie artikel 2.3.2, eerste lid, van de Wmo 2015), is registratie en ontvangstbevestiging van de melding ook in het kader van deze termijn van belang.</text:p>
          <text:p text:style-name="al"/>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derde lid de termijn van 6 weken uitdrukkelijk genoemd.</text:p>
          <text:p text:style-name="al"/>
          <text:p text:style-name="al">In het vierde lid is overeenkomstig artikel 2.3.3 van de Wmo 2015 en ter uitvoering van artikel 2.6, eerste lid onder b van de Jeugdwet een uitzondering vervat voor spoedeisende gevallen. Het college of de andere organisatie is op grond van de wet verplicht in dergelijke gevallen een passende tijdelijke maatwerkvoorziening te verstrekken in afwachting van de uitkomsten van het onderzoek dat volgt na de melding. </text:p>
          <text:p text:style-name="al"/>
          <text:p text:style-name="al">In het vijf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Het college legt de te verlenen maatwerkvoorziening, dan wel het afwijzen daarvan, in alle gevallen vast in een beschikking aan de jeugdige en/of zijn ouders.</text:p>
          <text:p text:style-name="al"/>
          <text:p text:style-name="al">
          <text:span text:style-name="nadrukvet">Artikel 3. Cliëntondersteuning en vertrouwenspersoon</text:span>
        </text:p>
          <text:p text:style-name="al">Het eerste lid is een uitwerking van de wettelijke verplichting van het college in artikel 2.2.4, eerste lid, onder a, en tweede lid, van de Wmo 2015. Deze verplichting geldt ook voor cliënten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cliënten te geven. </text:p>
          <text:p text:style-name="al"/>
          <text:p text:style-name="al">Hierbij is benadrukt dat de cliëntondersteuning op grond van de wet voor de cliënt kosteloos is. In de memorie van toelichting bij artikel 2.2.4 van de Wmo 2015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 </text:p>
          <text:p text:style-name="al"/>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
          <text:p text:style-name="al">In het derde lid is overeenkomstig artikel 2.3.2, derde lid, van de Wmo 2015 bepaald dat het college de betrokkene na de melding van de hulpvraag inlicht over de mogelijkheid van gratis cliëntondersteuning. Indien de melding jeugdhulp betreft, licht het college betrokkene eveneens in dat hij desgewenst gebruik kan maken van een onafhankelijke vertrouwenspersoon. </text:p>
          <text:p text:style-name="al"/>
          <text:p text:style-name="al">
          <text:span text:style-name="nadrukvet">Artikel 4. Vooronderzoek</text:span>
        </text:p>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de gemeente of de andere organisati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privacybepalingen uit de Wmo 2015, de Jeugdwet en de Algemene verordening gegevensbescherming (Avg) in acht genomen moeten worden.</text:p>
          <text:p text:style-name="al"/>
          <text:p text:style-name="al">In spoedeisende gevallen, bijvoorbeeld bij de vrouwenopvang, is het niet altijd mogelijk een identiteitsdocument te overleggen, terwijl het college de cliënt wel opvang wil bieden. Voor dit soort gevallen geldt een uitzondering op de identificatieplicht.</text:p>
          <text:p text:style-name="al"/>
          <text:p text:style-name="al">Op grond van het derde lid kan worden afgezien van het vooronderzoek als dat een onnodige herhaling van zetten betekent.</text:p>
          <text:p text:style-name="al"/>
          <text:p text:style-name="al">In het vijfde lid is overeenkomstig artikel 2.3.2, tweede lid, van de Wmo 2015 de verplichting voor het college of de andere organisatie opgenomen om informatie te verschaffen over de mogelijkheid voor de cliënt om een persoonlijk plan op te stellen en deze aan het college of de andere organisatie te overhandigen. De Jeugdwet kent deze verplichting niet, maar in de verordening wordt ook voor de cliënt die een melding jeugdhulp doet een vergelijkbare mogelijkheid geboden. Zie ook artikel 5, tweede lid.</text:p>
          <text:p text:style-name="al"/>
          <text:p text:style-name="al">
          <text:span text:style-name="nadrukvet">Artikel 5. Onderzoek</text:span>
        </text:p>
          <text:p text:style-name="al">Deze bepaling is opgenomen om een zorgvuldige procedure te waarborgen en kan worden gezien als een uitwerking van de verplichte delegatiebepalingen van de Wmo 2015 en de Jeugdwet. In artikel 2.1.3, eerste lid en tweede lid, onder a, van de Wmo 2015 is onder meer bepaald dat de gemeente bij verordening in ieder geval regels vaststelt die noodzakelijk zijn voor de uitvoering van het in artikel 2.1.2 bedoelde plan en de door het college te nemen besluiten of te verrichten handelingen. In artikel 2.9 van de Jeugdwet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 </text:p>
          <text:p text:style-name="al"/>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f de andere organisatie om te betrekken bij het gesprek wie hij nodig acht. </text:p>
          <text:p text:style-name="al"/>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
          <text:p text:style-name="al">In het tweede lid is overeenkomstig artikel 2.3.2, vijfde lid, van de Wmo 2015 verankerd dat het college een door of namens de cliënt ingediend persoonlijk plan betrekt bij het onderzoek. Nu de gemeente een vergelijkbare beschrijving ook voor jeugdhulpvragen heeft opgenomen in artikel 4, vierde lid, dient zij of de andere organisatie een ingediende beschrijving ook bij het onderzoek te betrekken. </text:p>
          <text:p text:style-name="al"/>
          <text:p text:style-name="al">Het gesprek is hoofdregel en hoeft uiteraard niet plaats te vinden als dit niet nodig is (zie het vierde lid). Het kan bijvoorbeeld om een cliënt gaan die al bekend is bij de gemeente of de andere organisatie en een eenvoudige ‘vervolgvraag’ heeft.</text:p>
          <text:p text:style-name="al"/>
          <text:p text:style-name="al">
          <text:span text:style-name="nadrukvet">Artikel 6. Verslag</text:span>
        </text:p>
          <text:p text:style-name="al">Deze bepaling is opgenomen in het belang van een zorgvuldige dossiervorming en een zorgvuldige procedure en is overeenkomstig artikel 2.3.2, achtste lid, van de Wmo 2015 opgenomen. Voor jeugdhulp is aansluiting gezocht bij de praktijk van de Wmo 2015.</text:p>
          <text:p text:style-name="al"/>
          <text:p text:style-name="al">Het eerste lid borgt dat altijd verslag wordt opgemaakt. De invulling van deze verslagplicht is vormvrij. </text:p>
          <text:p text:style-name="al"/>
          <text:p text:style-name="al">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text:p>
          <text:p text:style-name="al"/>
          <text:p text:style-name="al">Bij meer complexe onderzoeken zal uiteraard een uitgebreidere weergave noodzakelijk zijn. Het college kan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Als een schriftelijke beschrijving zoals bedoeld in artikel 4, vierde lid, is overhandigd, wordt zij ook opgenomen of toegevoegd aan het verslag.</text:p>
          <text:p text:style-name="al"/>
          <text:p text:style-name="al">
          <text:span text:style-name="nadrukvet">Artikel 7. Aanvraag</text:span>
        </text:p>
          <text:p text:style-name="al">Ook deze bepaling is een uitwerking van artikel 2.1.3, eerste lid, en tweede lid, onder a, van de Wmo 2015 en artikel 2.9, onderdeel a, van de Jeugdwet, waarbij is bepaald dat de gemeente bij verordening in ieder geval bepaalt op welke wijze wordt vastgesteld of een cliënt voor een maatwerkvoorziening in aanmerking komt. De Wmo 2015 bepaalt dat het college binnen twee weken na de ontvangst van de aanvraag de beschikking moet geven (artikel 2.3.5, tweede lid, van de Wmo 2015). Voor aanvragen betreffende jeugdhulp is aansluiting gezocht bij de termijn uit de Wmo 2015.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Uit het tweede lid volgt dat een aanvraag zonder de informatie die (minimaal) nodig is voor de beoordeling niet als volledige aanvraag wordt aangemerkt.</text:p>
          <text:p text:style-name="al"/>
          <text:p text:style-name="al">
          <text:span text:style-name="nadrukvet">Artikel 8. Maatwerkvoorziening</text:span>
        </text:p>
          <text:p text:style-name="al">In dit artikel is het algemene afwegingskader dat centraal staat nogmaals uiteengezet. De nadruk ligt op de eigen kracht en hulp van anderen. De maatwerkvoorziening vormt slechts het sluitstuk van de maatschappelijke ondersteuning of jeugdhulp.</text:p>
          <text:p text:style-name="al"/>
          <text:p text:style-name="al">In artikel 2.1.3 lid 2 onderdeel a, van de Wmo 2015 en artikel 2.9, onderdeel a, van de Jeugdwet is bepaald dat de raad bij verordening moet aangeven op basis van welke criteria het college kan vaststellen of een cliënt voor een maatwerkvoorziening in aanmerking komt. In de memorie van toelichting op deze bepaling in de Wmo 2015 (TK 2013-2014, 33 841, nr. 3, blz. 134 en ) en in de memorie van toelichting bij de Jeugdwet (TK 2012/2013, 33684, nr. 3, blz. 3 en 7) wordt aangegeven dat het bij het verstrekken van een maatwerkvoorziening op maatwerk aankomt. Ook de Jeugdwet gaat uit van de maatwerkgedachte. Gemeentelijke vrijheid is nodig, omdat de behoeften van cliënten per gemeente kunnen verschillen en de sociale en fysieke infrastructuur per gemeente anders is. Ook het aanbod van algemene voorzieningen is niet in iedere gemeente gelijk.</text:p>
          <text:p text:style-name="al"/>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het vierde lid wordt ingegaan op de situatie waar een maatwerkvoorziening noodzakelijk is ter vervanging van een eerder verstrekte maatwerkvoorziening. Deze bepaling ziet op materiële Wmo-voorzieningen. </text:p>
          <text:p text:style-name="al"/>
          <text:p text:style-name="al">In jurisprudentie is inmiddels herhaaldelijk bepaald dat afwijzingsgronden, wil er met succes een beroep op worden gedaan, een grondslag in de verordening moeten hebben. Die grondslag is opgenomen in artikel 8.</text:p>
          <text:p text:style-name="al"/>
          <text:p text:style-name="al">Ook in het kader van rechtszekerheid is dit van belang.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2015 en van artikel 2.9, onderdeel a, van de Jeugdwet.</text:p>
          <text:p text:style-name="al"/>
          <text:p text:style-name="al">Het derde lid onder a: deze bepaling ziet alleen op maatschappelijke ondersteuning, omdat de Wmo 2015 niet een bepaling kent zoals die wel was opgenomen in artikel 2 van de oude Wmo en zoals die is opgenomen in artikel 1.2 van de Jeugdwet.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Een algemene voorziening gaat voor op verstrekking van een maatwerkvoorziening. Ook dit is een uitvloeisel van het algemene toetsingskader van de wet. Indien naar het oordeel van het college met betrekking tot de problematiek aanspraak bestaat op een andere voorziening, hoeft, met inachtneming van de uitzonderingen genoemd in artikel 1.2 van de Jeugdwet, geen maatwerkvoorziening te worden verstrekt. </text:p>
          <text:p text:style-name="al"/>
          <text:p text:style-name="al">Het derde lid onder b: het is niet de bedoeling dat het college voorzieningen verstrekt, waarvan gelet op de omstandigheden van de cliënt, aannemelijk is te achten dat deze cliënt daarover, ook als hij of zij geen beperkingen had, zou (hebben kunnen) beschikken.</text:p>
          <text:p text:style-name="al"/>
          <text:p text:style-name="al">Het college moet steeds onderzoeken of een voorziening ook algemeen gebruikelijk is voor de cliënt. Zie hiervoor de begripsomschrijving bij artikel 1. </text:p>
          <text:p text:style-name="al"/>
          <text:p text:style-name="al">Bij het derde lid onder d wordt de situatie bedoeld dat de cliënt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
          <text:p text:style-name="al">Het derde lid onder e: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text:p>
          <text:p text:style-name="al">Deze afwijzingsgrond kan niet in het geval van jeugdhulp worden gebruikt.</text:p>
          <text:p text:style-name="al"/>
          <text:p text:style-name="al">Het derde lid onder g: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cliënt bereid is het prijsverschil uit eigen middelen te betalen. Het begrip goedkoopst adequaat geeft het college mogelijkheden tot sturen binnen het beleid.</text:p>
          <text:p text:style-name="al"/>
          <text:p text:style-name="al">Het zes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
          <text:p text:style-name="al">Het achtste lid onder a: hierbij kan gedacht worden aan bijvoorbeeld vertonen van geweld en agressief gedrag.</text:p>
          <text:p text:style-name="al"/>
          <text:p text:style-name="al">Het achtste lid onder d: hierbij kan gedacht worden aan bijvoorbeeld ernstige verslaving of acute psychische problematiek, waarvoor behandeling met opname in een instelling of kliniek noodzakelijk is.</text:p>
          <text:p text:style-name="al"/>
          <text:p text:style-name="al">
          <text:span text:style-name="nadrukvet">Artikel 8a Wonen en zorg</text:span>
        </text:p>
          <text:p text:style-name="al">Dit artikel dient ter bescherming van kwetsbare cliënten die door de koppeling van ondersteuning en woonruimte in een ongewenste afhankelijkheidssituatie kunnen komen.</text:p>
          <text:p text:style-name="al"/>
          <text:p text:style-name="al">
          <text:span text:style-name="nadrukvet">Artikel 9. Inhoud beschikking</text:span>
        </text:p>
          <text:p text:style-name="al">Uitgangspunt van de wet is dat de cliënt een maatwerkvoorziening in ‘natura’ krijgt. De mogelijkheid van het toekennen van een Pgb bestaat als de cliënt dit wenst en voldoet aan de criteria.</text:p>
          <text:p text:style-name="al"/>
          <text:p text:style-name="al">Het derde lid, onder a, en vierde lid, onder a: het beoogde resultaat is bijvoorbeeld ‘mobiliteit’ en niet ‘een scootmobiel’. Zie ook de toelichting op artikel 5, eerste lid, onder b. Voor jeugdhulp is het resultaat bijvoorbeeld gezond en veilig op te groeien, te groeien naar zelfstandigheid, voldoende zelfredzaam te zijn en maatschappelijk te participeren, rekening houdend met zijn leeftijd en ontwikkelingsniveau.</text:p>
          <text:p text:style-name="al"/>
          <text:p text:style-name="al">Het derde, onder b, en vierde lid, onder e: onder ‘duur’ valt ook de termijn waarop een voorziening technisch is afgeschreven. </text:p>
          <text:p text:style-name="al"/>
          <text:p text:style-name="al">Het vijfde lid dient uitsluitend ter informatie aan de cliënt. Het college neemt niet de hoogte van de bijdrage in de kosten in de beschikking op. Dat loopt immers via het CAK, evenals de mogelijkheid van bezwaar en beroep daartegen. Zie artikel 16 en artikel 2.1.4, zesde lid, van de Wmo 2015, waarin is bepaald dat de bijdrage voor een maatwerkvoorziening dan wel een Pgb, met uitzondering van die voor opvang, wordt vastgesteld en voor de gemeente geïnd door het CAK. Voor jeugdhulp geldt geen ouderbijdrage meer. Uit jurisprudentie volgt dat naast de vermelding dat een bijdrage in de kosten wordt gevraagd, ook de kostprijs van de voorziening is die de maximaal verschuldigde bijdrage begrenst.</text:p>
          <text:p text:style-name="al"/>
          <text:p text:style-name="al">
          <text:span text:style-name="nadrukvet">Artikel 10. Regels voor pgb algemeen</text:span>
        </text:p>
          <text:p text:style-name="al">Het college kan op grond van artikel 2.3.6 van de Wmo 2015 en artikel 8.1.1 van de Jeugdwet een pgb verstrekken. Als aan alle wettelijke voorwaarden daartoe is voldaan, kan zelfs van een verplichting van het college worden gesproken. Van belang is dat een pgb alleen wordt verstrekt als de cliënt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cliënt gemotiveerd kan aantonen dat de individuele voorziening die door een aanbieder wordt geleverd, niet passend is (zie artikel 8.1.1, tweede lid, onder b, van de Jeugdwet). Uit zijn onderbouwing moet duidelijk worden dat de cliënt zich voldoende georiënteerd heeft op de voorziening in natura. </text:p>
          <text:p text:style-name="al"/>
          <text:p text:style-name="al">De eis van het plan maakt ook duidelijk dat het in beginsel niet mogelijk is om achteraf kosten te declareren.</text:p>
          <text:p text:style-name="al"/>
          <text:p text:style-name="al">In de verplichting in onderdeel c is opgenomen dat de cliënt schriftelijk motiveert hoe naar zijn mening gewaarborgd is dat de maatwerkvoorziening die hij van het budget wil betrekken van goede kwaliteit is. Daarbij is in elk geval van belang dat de maatwerkvoorziening veilig, doeltreffend en cliëntgericht is. Voorwaarde is dat degene die de diensten verleent en in contact kan komen met een kind dat jonger is dan achttien jaar, voor aanvang van de hulpverlening over een actuele Verklaring omtrent het gedrag (Vog) beschikt. </text:p>
          <text:p text:style-name="al"/>
          <text:p text:style-name="al">De voorwaarde van het beschikken over een Vog is opgenomen met het oog op de veiligheid van het kind. Net zoals de Jeugdwet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cliënt de Vog kunnen overleggen aan de gemeente. </text:p>
          <text:p text:style-name="al"/>
          <text:p text:style-name="al">Vragen die in het plan moeten worden beantwoord zijn:</text:p>
          <text:list text:style-name="id1-3-2-8-211">
            <text:list-item text:style-override="id1-3-2-8-211-1">
              <text:number>•</text:number>
              <text:p text:style-name="al">hoe is de veiligheid geborgd?</text:p>
            </text:list-item>
            <text:list-item text:style-override="id1-3-2-8-211-2">
              <text:number>•</text:number>
              <text:p text:style-name="al">hoe worden de gestelde doelen bereikt?</text:p>
            </text:list-item>
            <text:list-item text:style-override="id1-3-2-8-211-3">
              <text:number>•</text:number>
              <text:p text:style-name="al">hoe en wanneer wordt geëvalueerd?</text:p>
            </text:list-item>
            <text:list-item text:style-override="id1-3-2-8-211-4">
              <text:number>•</text:number>
              <text:p text:style-name="al">hoe is de ondersteuning afgestemd op de cliënt?</text:p>
            </text:list-item>
            <text:list-item text:style-override="id1-3-2-8-211-5">
              <text:number>•</text:number>
              <text:p text:style-name="al">heeft degene van wie de hulp betrokken wordt een verklaring omtrent het gedrag?</text:p>
            </text:list-item>
          </text:list>
          <text:p text:style-name="al">In het derde lid en volgende wordt gehoor gegeven aan artikel 2.1.3, tweede lid, onder b, van de Wmo 2015 en artikel 2.9, onderdeel c, van de Jeugdwet. Hierin staat dat in de verordening in ieder geval wordt bepaald op welke wijze de hoogte van een pgb wordt vastgesteld, waarbij geldt dat de hoogte toereikend moet zijn.</text:p>
          <text:p text:style-name="al"/>
          <text:p text:style-name="al">Een aanvraag voor een pgb kan geweigerd worden voor zover de kosten van het pgb hoger zijn dan de kosten van de maatwerkvoorziening (artikel 2.3.6, vijfde lid, onder a, van de Wmo 2015 en artikel 8.1.1, vierde lid, onder a Jeugdwet). De situatie waarin het door de cliënt beoogde aanbod duurder is dan het aanbod van het college betekent dus niet bij voorbaat dat het pgb om die reden geheel geweigerd kan worden.</text:p>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In lid 3 onder e benoemde kosten/uitgaven zijn in het pgb-tarief inbegrepen. Hiervoor kunnen géén extra uren worden geïndiceerd en/of gedeclareerd.</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In het vijf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text:p>
          <text:p text:style-name="al"/>
          <text:p text:style-name="al">Bij het beoordelen van de kwaliteit als bedoeld in artikel 2.3.6, tweede lid, onder c, van de Wmo 2015 en artikel 8.1.1, tweede lid, onder c, van de Jeugdwet weegt het college mee of de diensten, hulpmiddelen, woningaanpassingen en andere maatregelen in redelijkheid geschikt zijn voor het doel waarvoor het pgb wordt verstrekt (artikel 2.3.6, derde lid, van de Wmo 2015).</text:p>
          <text:p text:style-name="al"/>
          <text:p text:style-name="al">In het zevende lid is geconcretiseerd welke termijn is verbonden aan de besteding van het pgb. Dit dient de rechtszekerheid en voorkomt de situatie waarin het recht oneindig open zou moeten staan. Een periode van zes maanden moet ruim voldoende zijn voor de cliënt het pgb te besteden.</text:p>
          <text:p text:style-name="al"/>
          <text:p text:style-name="al">
          <text:span text:style-name="nadrukvet">Artikel 11. Regels voor pgb professionele zorg</text:span>
        </text:p>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Het college dient zich te vergewissen van die kwaliteit. Om die reden worden in de verordening kwaliteitseisen opgenomen voor de professionele aanbieder die via een pgb wordt ingeschakeld. </text:p>
          <text:p text:style-name="al"/>
          <text:p text:style-name="al">De eis in het vijfde lid wordt gesteld, omdat het belangrijk is dat iedereen zijn eigen mogelijkheden benut en dat iedereen zijn eigen verantwoordelijkheid neemt. Het streven hierbij zouden maximale zelfregie en samenredzaamheid moeten zijn. </text:p>
          <text:p text:style-name="al"/>
          <text:p text:style-name="al">
          <text:span text:style-name="nadrukvet">Artikel 12. Regels voor pgb informele zorg (sociaal netwerk)</text:span>
        </text:p>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 Voor de hulp die ouders bieden aan hun kind is er inmiddels jurisprudentie waaruit volgt dat ook bovengebruikelijke hulp van ouders verwacht mag worden, zonder dat hier een financiële vergoeding tegenover hoeft te staan. Wanneer een ouder in staat en beschikbaar is om de ondersteuning te bieden, het geven van de ondersteuning niet leidt tot overbelasting en er geen sprake is van een structureel financieel gezinsprobleem is het geven van een informeel pgb niet nodig. Als wel sprake is overbelasting is dit evenmin het geval. In dat geval wordt er samen met de ouder onderzocht of en zo ja op welke manier (niet zijnde een informeel pgb) de overbelasting kan worden verminderd. Het geven van een informeel pgb leidt immers niet tot een lagere belasting voor de ouder die ondersteuning biedt.</text:p>
          <text:p text:style-name="al"/>
          <text:p text:style-name="al">Overeenkomstig de huidige 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text:p>
          <text:p text:style-name="al"/>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
          <text:p text:style-name="al">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Als hierdoor geen structureel financieel gezinsprobleem ontstaat, volgt uit jurisprudentie dat opzeggen van een baan om voor een eigen kind te zorgen valt onder de vergaande aanpassen die van een ouder gevergd mogen worden (zonder dat er een financiële vergoeding in de vorm van een pgb tegenover hoeft te staan. Dit valt onder de eigen kracht van de ouder.</text:p>
          <text:p text:style-name="al"/>
          <text:p text:style-name="al">Als geen sprake is van eigen kracht, wordt voor de tarieven aansluiting gezocht bij de oude Regeling subsidies AWBZ. Voor gezinsleden binnen hetzelfde huishouden als de aanvrager kan de gemeente gebruik maken van de bepalingen rond gebruikelijke zorg die zijn vastgelegd in het protocol Gebruikelijke Zorg. Een uitzondering voor pgb door sociaal netwerk is er als iemand er voor kiest om minder te gaan werken om (meer) mantelzorg te kunnen blijven bieden of op een andere wijze iets moet organiseren (bijv. oppas voor de andere kinderen) om intensieve mantelzorg te kunnen bieden (kostenderving). Bij schoolgaande kinderen met een beperking gaan we ervan uit dat ouders met behulp van (passende) naschoolse opvang (reguliere kinderopvang al dan niet met aanvullende zorg of via specialistisch naschoolse opvang/dagbesteding voor kinderen) kunnen werken zoals andere ouders met kinderen in de schoolgaande leeftijd.</text:p>
          <text:p text:style-name="al"/>
          <text:p text:style-name="al">Als geen sprake is van eigen kracht, kan een reden voor ‘pgb door sociaal netwerk’ (bijv.) ook betere/efficiëntere ondersteuning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etc.).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p text:style-name="al"/>
          <text:p text:style-name="al">
          <text:span text:style-name="nadrukvet">Artikel 13. Regels voor pgb-beheer</text:span>
        </text:p>
          <text:p text:style-name="al">In de praktijk komt het regelmatig voor dat cliënten ondersteuning hebben bij het beheren van het pgb. Deze ondersteuning mag niet betaald wordt uit het pgb. In dit artikel zijn enkele nadere eisen opgenomen waar pgb-beheer aan moet voldoen. </text:p>
          <text:p text:style-name="al"/>
          <text:p text:style-name="al">
          <text:span text:style-name="nadrukvet">Artikel 14. Bijdrage in de kosten (</text:span>
          <text:span text:style-name="nadrukvet">Wmo</text:span>
          <text:span text:style-name="nadrukvet"> 2015) </text:span>
        </text:p>
          <text:p text:style-name="al">De gemeente mag van cliënten een bijdrage in de kosten vragen voor maatwerkvoorzieningen op het terrein van maatschappelijke ondersteuning in natura en in de vorm van een pgb alsmede voor algemene voorzieningen. In de financiële bijlage wordt een aantal maatwerkvoorzieningen genoemd die uitgesloten zijn van een bijdrage in de kosten.</text:p>
          <text:p text:style-name="al"/>
          <text:p text:style-name="al">In het derde lid is het uitgangspunt benadrukt dat de bijdrage de kostprijs van de voorziening niet mag overstijgen: de gemeente mag geen winst maken op de bijdragen.</text:p>
          <text:p text:style-name="al"/>
          <text:p text:style-name="al">In het vierde en vijfde lid is uiteengezet hoe de kostprijs tot stand komt. In het zesde lid zijn de bedragen en percentages van het Uitvoeringsbesluit Wmo 2015 van overeenkomstige toepassing verklaard.</text:p>
          <text:p text:style-name="al"/>
          <text:p text:style-name="al">In het zevende lid is gevolg gegeven aan artikel 2.1.4, zevende lid, van de Wmo 2015 waar is bepaald dat in de verordening wordt bepaald welke instantie de bijdrage voor een maatwerkvoorziening in natura of in de vorm van een pgb voor opvang vaststelt en int.</text:p>
          <text:p text:style-name="al"/>
          <text:p text:style-name="al">
          <text:span text:style-name="nadrukvet">Artikel 16. Kwaliteitseisen maatschappelijke ondersteuning </text:span>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vijfde lid zijn een aantal voor de hand liggende kwaliteitseisen uitgewerkt. </text:p>
          <text:p text:style-name="al"/>
          <text:p text:style-name="al">Dit artikel ziet alleen op maatschappelijke ondersteuning. De kwaliteitseisen voor jeugdhulpaanbieders en gecertificeerde instellingen zijn opgenomen in paragraaf 4.1 van de Jeugdwet. </text:p>
          <text:p text:style-name="al"/>
          <text:p text:style-name="al">Het in het zevende lid genoemde jaarlijkse cliëntervaringsonderzoek is verplicht op grond van artikel 2.5.1, eerste lid, van de Wmo 2015. Artikel 2.10 van de Jeugdwet verklaart dit artikel van overeenkomstige toepassing, dus deze verplichting geldt ook voor de Jeugdwet.</text:p>
          <text:p text:style-name="al"/>
          <text:p text:style-name="al">
          <text:span text:style-name="nadrukvet">Artikel 17. Meldingsregeling calamiteiten en geweld</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De melding van calamiteiten en geweld in de jeugdhulp, jeugdbescherming en jeugdreclassering is landelijk uniform geregeld in de Jeugdwet. Als toezichthouder is de inspectie jeugdzorg aangewezen. In aanvulling daarop is in de verordening ook de bevoegdheid opgenomen voor het college om een toezichthouder in het kader van de Jeugdwet aan te wijzen. </text:p>
          <text:p text:style-name="al"/>
          <text:p text:style-name="al">
          <text:span text:style-name="nadrukvet">Artikel 18. Voorkoming en bestrijding van ten onrechte ontvangen voorzieningen, misbruik en oneigenlijk gebruik van de wet. Nieuwe feiten en omstandigheden, herziening, intrekking of terugvordering</text:span>
        </text:p>
          <text:p text:style-name="al">Deze bepaling betreft een uitwerking van de verordeningsplicht in artikel 2.1.3, vierde lid, van de Wmo 2015 en artikel 2.9, onderdeel d, van de Jeugd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derde lid bevatten voor wat betreft de Wmo 2015 een herhaling van hetgeen al in de tekst van de Wmo 2015 is opgenomen ( zie artikel 2.3.8, 2.3.10 en 2.4.1 van de Wmo 2015). </text:p>
          <text:p text:style-name="al"/>
          <text:p text:style-name="al">Voor wat betreft de Jeugdwet is het eerste lid een herhaling van artikel 8.1.2, eerste lid, maar het tweede en derde lid betreffen een uitbreiding ten opzichte van de Jeugdwet. </text:p>
          <text:p text:style-name="al"/>
          <text:p text:style-name="al">Artikel 8.1.4, eerste lid, van de Jeugdwet regelt de herziening en intrekking van een beslissing aangaande een pgb. </text:p>
          <text:p text:style-name="al"/>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vijfde, zesde en zevende lid zijn dan ook bepalingen opgenomen die het college de bevoegdheid geven tot terugvordering van in eigendom en in bruikleen verstrekte voorzieningen.</text:p>
          <text:p text:style-name="al"/>
          <text:p text:style-name="al">Het derde lid onder h is opgenomen omdat de CRvB in 2017 heeft geoordeeld dat onzorgvuldig gebruik van een in natura verstrekte voorziening een grondslag is voor intrekking van een besluit (CRvB 17 mei 2017).</text:p>
          <text:p text:style-name="al"/>
          <text:p text:style-name="al">In het achtste lid is de mogelijkheid tot verrekening geregeld.</text:p>
          <text:p text:style-name="al"/>
          <text:p text:style-name="al">
          <text:span text:style-name="nadrukvet">Artikel 18a Opschorting betaling uit het pgb</text:span>
        </text:p>
          <text:p text:style-name="al">Dit artikel is toegevoegd om misbruik en oneigenlijk gebruik tegen te gaan.</text:p>
          <text:p text:style-name="al"/>
          <text:p text:style-name="al">
          <text:span text:style-name="nadrukvet">Artikel 19. Jaarlijkse waardering mantelzorgers</text:span>
        </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0. Bijdrage extra kosten chronisch zieken </text:spa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
          <text:p text:style-name="al">
          <text:span text:style-name="nadrukvet">Artikel 21.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al"/>
          <text:p text:style-name="al">
          <text:span text:style-name="nadrukvet">Artikel 22. Klachtregeling</text:span>
        </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 De gemeente heeft geen toezichthoudende functie voor de klachtregelingen van de jeugdhulpaanbieders.</text:p>
          <text:p text:style-name="al"/>
          <text:p text:style-name="al">
          <text:span text:style-name="nadrukvet">Artikel 23. Medezeggenschap bij aanbieders van maatschappelijke ondersteuning</text:span>
        </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
          <text:p text:style-name="al">In het tweede lid is een aantal instrumenten voor het college aangegeven om te zorgen dat de verplichting tot medezeggenschap door aanbieders goed wordt uitgevoerd.</text:p>
          <text:p text:style-name="al"/>
          <text:p text:style-name="al">De medezeggenschap bij aanbieders van jeugdhulp en gecertificeerde instellingen is in de Jeugdwet geregeld (zie paragraaf 4.2.b).</text:p>
          <text:p text:style-name="al"/>
          <text:p text:style-name="al">
          <text:span text:style-name="nadrukvet">Artikel 24. Controle</text:span>
        </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text:p>
          <text:p text:style-name="al">Lid 1 is opgenomen omdat voor het aanwijzen van toezichthouders krachtens de Jeugdwet een juridische basis in de verordening nodig is.</text:p>
          <text:p text:style-name="al"/>
          <text:p text:style-name="al">
          <text:span text:style-name="nadrukvet">Artikel 37. Betrekken van ingezetenen bij het beleid</text:span>
        </text:p>
          <text:p text:style-name="al">Deze bepaling geeft uitvoering aan artikel 2.1.3, derde lid, van de Wmo 2015 en artikel 2.10 van de Jeugdwet.</text:p>
          <text:p text:style-name="al"/>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cliënt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al"/>
          <text:p text:style-name="al">
          <text:span text:style-name="nadrukvet">Artikel 38. Intrekking oude verordening en overgangsrecht</text:span>
        </text:p>
          <text:p text:style-name="al">De wet zelf bevat overgangsrecht voor cliënten die vanuit de AWBZ zijn overgegaan naar de Wmo (zie de artikelen 8.1 tot en met 8.4 van de Wmo 2015) en voor cliënten die vanuit de Wet op de Jeugdzorg, de AWBZ en de Zorgverzekeringswet overgaan naar de Jeugdwet (zie hoofdstuk 10 van de Jeugdwet). In dit artikel is het overgangsrecht op gemeentelijk niveau geregeld.</text:p>
          <text:p text:style-name="al"/>
          <text:p text:style-name="al">In het tweede lid is duidelijk gemaakt dat bestaande rechten doorlopen totdat een nieuwe beoordeling heeft plaatsgevonden. In het derde lid is als hoofdregel neergelegd dat aanvragen en aanmeldingen die nog bij het college en de andere organisatie in behandeling zijn op grond van de nieuwe verordening beoordeeld zullen worden.</text:p>
          <text:p text:style-name="al"/>
          <text:p text:style-name="al">
          <text:span text:style-name="nadrukvet">Artikel 39. Nadere regels en hardheidsclausule</text:span>
        </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al"/>
          <text:p text:style-name="al">
          <text:span text:style-name="nadrukvet">Artikel 40. Inwerkingtreding en citeertitel</text:span>
        </text:p>
          <text:p text:style-name="al">Dit artikel bepaalt de inwerkingtreding van deze verordening en legt vast hoe de verordening dient te worden aangehaal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305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5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5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Zorg en gezondheid | Organisatie en beleid</meta:user-defined>
    <meta:user-defined meta:name="DC.source">artikel 2.1.3 van de Wet maatschappelijke ondersteuning 2015]|[1.0:c:BWBR0035362&amp;artikel=2.1.3&amp;g=2023-07-01</meta:user-defined>
    <meta:user-defined meta:name="DC.source">artikel 2.1.4 van de Wet maatschappelijke ondersteuning 2015]|[1.0:c:BWBR0035362&amp;artikel=2.1.4&amp;g=2023-07-01</meta:user-defined>
    <meta:user-defined meta:name="DC.source">artikel 2.1.4a van de Wet maatschappelijke ondersteuning 2015]|[1.0:c:BWBR0035362&amp;artikel=2.1.4a&amp;g=2023-07-01</meta:user-defined>
    <meta:user-defined meta:name="DC.source">artikel 2.1.4b, tweede lid, van de Wet maatschappelijke ondersteuning 2015]|[1.0:c:BWBR0035362&amp;artikel=2.1.4b&amp;lid=2&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DC.source">artikel 3.8 van het Uitvoeringsbesluit Wmo 2015]|[1.0:c:BWBR0035733&amp;artikel=3.8&amp;g=2023-01-01</meta:user-defined>
    <meta:user-defined meta:name="DC.source">artikel 5.4 van het Uitvoeringsbesluit Wmo 2015]|[1.0:c:BWBR0035733&amp;artikel=5.4&amp;g=2023-01-01</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van de Jeugdwet]|[1.0:c:BWBR0034925&amp;artikel=8.1.1&amp;g=2023-07-01</meta:user-defined>
    <meta:user-defined meta:name="DCTERMS.alternative">Verordening maatschappelijke ondersteuning en jeugdhulp gemeente Druten 2024</meta:user-defined>
    <dc:language>nl</dc:language>
    <meta:user-defined meta:name="OVERHEIDop.locatietype/OVERHEIDop.gebiedsmarkering">Gemeente</meta:user-defined>
    <meta:user-defined meta:name="DC.title">Verordening maatschappelijke ondersteuning en jeugdhulp gemeente Druten 2024</meta:user-defined>
    <meta:user-defined meta:name="DCTERMS.W3CDTF/DCTERMS.available">2023-12-28</meta:user-defined>
    <meta:user-defined meta:name="DCTERMS.W3CDTF/OVERHEIDop.jaargang">2023</meta:user-defined>
    <meta:user-defined meta:name="OVERHEIDop.publicationIssue">563057</meta:user-defined>
    <meta:user-defined meta:name="OVERHEIDop.betreftRegeling">CVDR711501_1</meta:user-defined>
    <meta:user-defined meta:name="xs:date/OVERHEIDop.startdatum">2024-01-01</meta:user-defined>
    <meta:user-defined meta:name="OVERHEIDop.GmbID/DC.identifier">gmb-2023-563057</meta:user-defined>
    <meta:user-defined meta:name="OVERHEIDop.versieInformatie"/>
  </office:meta>
</office:document-meta>
</file>