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olstraat (Sectie G, nummer 3698)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Schoolstraat, sectie G, nummer 3698: bouwen van vier(rij)woningen <text:span text:style-name="nadrukcur">22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30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choolstraat (Sectie G, nummer 3698)in H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54</meta:user-defined>
    <meta:user-defined meta:name="OVERHEIDop.GmbID/DC.identifier">gmb-2023-563054</meta:user-defined>
    <meta:user-defined meta:name="OVERHEIDop.versieInformatie"/>
  </office:meta>
</office:document-meta>
</file>