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uurdijk 43 te ‘t Goy</text:p>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Houten op 7 december 2023 een anterieure overeenkomst gesloten met Van den Brink WBD Beheer B.V. om de uitbreiding van haar bedrijf op de (deel)percelen, gelegen aan de Tuurdijk 43 te ‘t Goy, kadastraal bekend gemeente Houten, sectie L, nummers 442 en 634 mogelijk te maken. Deze overeenkomst is gesloten in het kader van een aanvraag voor een bestemmingsplanwijziging.  </text:p>
            <text:p text:style-name="common-al">Een zakelijke beschrijving van de inhoud van de hiervoor genoemde overeenkomst kunt u opvragen via het mailadres <text:a xlink:href="mailto:grondzaken@houten.nl" xlink:type="simple">grondzaken@hou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30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Financiën | Organisatie en beleid</meta:user-defined>
    <meta:user-defined meta:name="OVERHEIDop.Rubriek/DC.type">andere beschikking</meta:user-defined>
    <meta:user-defined meta:name="OVERHEIDop.referentienummer">AOK Tuurdijk 43</meta:user-defined>
    <meta:user-defined meta:name="DCTERMS.abstract">Kennisgeving anterieure overeenkomst Tuurdijk 43 te ‘t Goy</meta:user-defined>
    <dc:language>nl</dc:language>
    <meta:user-defined meta:name="OVERHEIDop.locatietype/OVERHEIDop.gebiedsmarkering">Adres</meta:user-defined>
    <meta:user-defined meta:name="DC.title">Kennisgeving anterieure overeenkomst Tuurdijk 43 te ‘t Goy</meta:user-defined>
    <meta:user-defined meta:name="DCTERMS.W3CDTF/DCTERMS.available">2023-12-28</meta:user-defined>
    <meta:user-defined meta:name="DCTERMS.W3CDTF/OVERHEIDop.jaargang">2023</meta:user-defined>
    <meta:user-defined meta:name="OVERHEIDop.publicationIssue">563053</meta:user-defined>
    <meta:user-defined meta:name="OVERHEIDop.GmbID/DC.identifier">gmb-2023-563053</meta:user-defined>
    <meta:user-defined meta:name="OVERHEIDop.versieInformatie"/>
  </office:meta>
</office:document-meta>
</file>