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beschikking voor het verbouwen en gebruiken van het pand voor personal training op de locatie Papendrechtsestraat 1   Dordrecht zaaknummer Z-23-4325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rekken van de beschikking voor het verbouwen en gebruiken van het pand voor personal training op de locatie Papendrechtsestraat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0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beschikking voor het verbouwen en gebruiken van het pand voor personal training op de locatie Papendrechtsestraat 1   Dordrecht zaaknummer Z-23-432502</meta:user-defined>
    <meta:user-defined meta:name="DCTERMS.W3CDTF/DCTERMS.available">2023-12-28</meta:user-defined>
    <meta:user-defined meta:name="DCTERMS.W3CDTF/OVERHEIDop.jaargang">2023</meta:user-defined>
    <meta:user-defined meta:name="OVERHEIDop.publicationIssue">563052</meta:user-defined>
    <meta:user-defined meta:name="OVERHEIDop.GmbID/DC.identifier">gmb-2023-563052</meta:user-defined>
    <meta:user-defined meta:name="OVERHEIDop.versieInformatie"/>
  </office:meta>
</office:document-meta>
</file>