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3138, 3139, 2432, 1858-1861 en 2446 (project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het bouwen van 9 woningen, Project de Krijgsman, Eilanden West op locatie Kadastrale percelen A 3138, 3139, 2432, 1858-1861 en 2446 (project de Krijgsman) te Muiden. De aanvraag is geregistreerd onder zaaknummer Z2023-000014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30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52</meta:user-defined>
    <meta:user-defined meta:name="DCTERMS.abstract">Betreft: Aanvraag op locatie Kadastrale percelen A 3138, 3139, 2432, 1858-1861 en 2446 (project de Krijgsman) te Muiden</meta:user-defined>
    <dc:language>nl</dc:language>
    <meta:user-defined meta:name="OVERHEIDop.locatietype/OVERHEIDop.gebiedsmarkering">Punt</meta:user-defined>
    <meta:user-defined meta:name="DC.title">Aanvraag omgevingsvergunning Kadastrale percelen A 3138, 3139, 2432, 1858-1861 en 2446 (project de Krijgsman) te Mu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48</meta:user-defined>
    <meta:user-defined meta:name="OVERHEIDop.GmbID/DC.identifier">gmb-2023-563048</meta:user-defined>
    <meta:user-defined meta:name="OVERHEIDop.versieInformatie"/>
  </office:meta>
</office:document-meta>
</file>