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 aan Baron Eten en Drinken aan Markt 1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op grond van artikel 2:10 van de Algemene plaatselijke verordening Harderwijk 2023 aan de onderstaande onderneming een aanpassing van de terrasvergunning heeft verleend:</text:p>
            <text:list text:style-name="id1-3-2-1-1-2">
              <text:list-item text:style-override="id1-3-2-1-1-2-1">
                <text:number>•</text:number>
                <text:p text:style-name="al">Baron Eten en Drinken, gevestigd aan de Markt 15 te Harderwijk. Deze vergunning is verleend en verzonden op 22 decem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het Team Vergunningverlening, Informatievoorziening &amp; Beheer 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 en wethouder van Harderwijk, p/a Postbus 1, 3980 AA Zeewolde. Hiervoor geldt een termijn van 6 weken. De bezwaartermijn vangt aan op de dag nadat wij ons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30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aan Baron Eten en Drinken aan Markt 15 te Hard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43</meta:user-defined>
    <meta:user-defined meta:name="OVERHEIDop.GmbID/DC.identifier">gmb-2023-563043</meta:user-defined>
    <meta:user-defined meta:name="OVERHEIDop.versieInformatie"/>
  </office:meta>
</office:document-meta>
</file>