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11, 6211HW Maastricht. Kennisgeving nieuwe aanvraag omgevingsvergunning, het realiseren van een klein hotelinitiatief met 7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71</text:p>
            <text:p text:style-name="common-al">
            <text:span text:style-name="nadrukvet">Hondstraat 11, 6211HW Maastricht</text:span>
          </text:p>
            <text:p text:style-name="common-al">
            <text:span text:style-name="nadrukvet">het realiseren van een klein hotelinitiatief met 7 kamers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0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71</meta:user-defined>
    <dc:language>nl</dc:language>
    <meta:user-defined meta:name="OVERHEIDop.locatietype/OVERHEIDop.gebiedsmarkering">Punt</meta:user-defined>
    <meta:user-defined meta:name="DC.title">Hondstraat 11, 6211HW Maastricht. Kennisgeving nieuwe aanvraag omgevingsvergunning, het realiseren van een klein hotelinitiatief met 7 kamer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40</meta:user-defined>
    <meta:user-defined meta:name="OVERHEIDop.GmbID/DC.identifier">gmb-2023-563040</meta:user-defined>
    <meta:user-defined meta:name="OVERHEIDop.versieInformatie"/>
  </office:meta>
</office:document-meta>
</file>