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aanbouw en een aanzichtverandering van de woning 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9 </text:p>
                <text:p text:style-name="al">Zaaknummer : Z/2023/406910 </text:p>
                <text:p text:style-name="al">Omschrijving : realiseren van een aanbouw en een aanzichtverandering van de woning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3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910</meta:user-defined>
    <dc:language>nl</dc:language>
    <meta:user-defined meta:name="OVERHEIDop.locatietype/OVERHEIDop.gebiedsmarkering">Adres</meta:user-defined>
    <meta:user-defined meta:name="DC.title">Aanvraag omgevingsvergunning, realiseren van een aanbouw en een aanzichtverandering van de woning aan de Kerkweg 189, te Heemskerk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304</meta:user-defined>
    <meta:user-defined meta:name="OVERHEIDop.GmbID/DC.identifier">gmb-2023-56304</meta:user-defined>
    <meta:user-defined meta:name="OVERHEIDop.versieInformatie"/>
  </office:meta>
</office:document-meta>
</file>