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uitbreiden 30 km/h zone Huissen centrum</text:p>
      <text:section text:name="regeling_id1-3-2" text:style-name="regeling">
        <text:section text:name="aanhef_id1-3-2-1" text:style-name="aanhef"/>
        <text:section text:name="regeling-tekst_id1-3-2-2" text:style-name="regeling-tekst">
          <text:section text:name="tekst_id1-3-2-2-1" text:style-name="tekst">
            <text:p text:style-name="common-al">Zaaknummer: ZS-795323</text:p>
            <text:p text:style-name="common-al"/>
            <text:p text:style-name="common-al"/>
            <text:p text:style-name="common-al">
            <text:span text:style-name="nadrukvet">Onderwerp</text:span>
          </text:p>
            <text:p text:style-name="common-al">Uitbreiden 30 km/h zone Huissen centrum</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Overwegingen ten aanzien van het besluit</text:span>
          </text:p>
            <text:p text:style-name="common-al">Gelet op:</text:p>
            <text:p text:style-name="common-al">• het Wegencategoriseringsplan van de gemeente Lingewaard en de daarin voorgestelde maatregelen;</text:p>
            <text:p text:style-name="common-al"/>
            <text:p text:style-name="common-al">Overwegende dat:</text:p>
            <text:p text:style-name="common-al">• de Arnhemsepoort, Weverstraat, Rijnstraat, Walstraat, Langekerkstraat, Korte Kerkstraat, Raadhuisplein, Doelenstraat, Mariaplein, Conventstraat van Neercasselstraat en Achter de Gracht gelegen zijn binnen de bebouwde kom van Huissen;</text:p>
            <text:p text:style-name="common-al">• deze wegen voornamelijk een verblijfsfunctie hebben voor de direct aanwonenden;</text:p>
            <text:p text:style-name="common-al">• deze wegen daarom als ETW II (erftoegangsweg type II) wegen zijn aangewezen in het categoriseringsplan;</text:p>
            <text:p text:style-name="common-al">• bij ETW II wegen een maximum snelheid van 30 km/h past;</text:p>
            <text:p text:style-name="common-al">• een deel van de wegen in het centrum reeds zijn aangewezen als woonerf of 30 km/h zone;</text:p>
            <text:p text:style-name="common-al">• op een deel van de wegen geldt nog een maximum snelheid van 50 km/h;</text:p>
            <text:p text:style-name="common-al">• door de snelheid op de genoemde wegen te verlagen ontstaat een aaneengesloten geheel van woonerf (winkelstraten) omringd door een aaneengesloten 30 km/h zone;</text:p>
            <text:p text:style-name="common-al">• de wegen in het centrum smal en bochtig zijn;</text:p>
            <text:p text:style-name="common-al">• de kruispunten als gelijkwaardige kruising zijn ingericht;</text:p>
            <text:p text:style-name="common-al">• de aan te brengen zonemarkering in combinatie met de inrichting van de genoemde straten voldoende is om duidelijk te maken dat men zich in een 30 km/h zone bevindt;</text:p>
            <text:p text:style-name="common-al">• deze wegen in beheer en eigendom van de gemeente Lingewaard zijn.</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Dit verkeersbesluit strekt tot de volgende belangen, zoals bedoeld in artikel 2 van de Wegenverkeerswet 1994:</text:p>
            <text:p text:style-name="common-al">• het verzekeren van de veiligheid op de weg;</text:p>
            <text:p text:style-name="common-al">• het beschermen van weggebruikers en passagiers;</text:p>
            <text:p text:style-name="common-al"/>
            <text:p text:style-name="common-al">
            <text:span text:style-name="nadrukvet">Overleg met politie</text:span>
          </text:p>
            <text:p text:style-name="common-al">Overeenkomstig artikel 24 van het Besluit administratieve bepalingen inzake het wegverkeer heeft overleg plaatsgevonden met de verkeersadviseur en tevens de gemachtigde van de korpschef van de politie-eenheid Oost-Nederland.</text:p>
            <text:p text:style-name="common-al"/>
            <text:p text:style-name="common-al">
            <text:span text:style-name="nadrukvet">Besluit</text:span>
          </text:p>
            <text:p text:style-name="common-al">Op grond van bovenstaande overwegingen besluiten wij om:</text:p>
            <text:p text:style-name="common-al">1. een maximum snelheid van 30 km/h in te stellen op</text:p>
            <text:p text:style-name="common-al">a. de Arnhemsepoort vanaf de Stadsdam tot aan de Langestraat; </text:p>
            <text:p text:style-name="common-al">b. de Damstraat; </text:p>
            <text:p text:style-name="common-al">c. de Weverstraat vanaf de Rijnstraat tot aan de Stadsdam; </text:p>
            <text:p text:style-name="common-al">d. de Rijnstraat vanaf de Weverstraat tot aan de Bruinstraat;</text:p>
            <text:p text:style-name="common-al">e. Walstraat;</text:p>
            <text:p text:style-name="common-al">f. Malenborch;</text:p>
            <text:p text:style-name="common-al">g. Langekerkstraat vanaf de Stadswal tot aan het Raadhuisplein;</text:p>
            <text:p text:style-name="common-al">h. Raadhuisplein tot aan Nonnengas;</text:p>
            <text:p text:style-name="common-al">i. Van Neercasselstraat;</text:p>
            <text:p text:style-name="common-al">j. Mariaplein;</text:p>
            <text:p text:style-name="common-al">k. Conventstraat;</text:p>
            <text:p text:style-name="common-al">l. Doelenstraat;</text:p>
            <text:p text:style-name="common-al">m. Achter de Gracht;</text:p>
            <text:p text:style-name="common-al">door het plaatsen van de borden A1 (zone begin) en A2 (zone einde) overeenkomstig bijlage 1 van het RVV 1990:</text:p>
            <text:p text:style-name="common-al">a. op de Arnhemsepoort ter hoogte van de Stadsdam;</text:p>
            <text:p text:style-name="common-al">b. op de Weverstraat ter hoogte van de Rijnstraat;</text:p>
            <text:p text:style-name="common-al">c. op de Rijnstraat ter hoogte van Bruinstraat;</text:p>
            <text:p text:style-name="common-al">d. op de Langestraat ter hoogte van de Walstraat;</text:p>
            <text:p text:style-name="common-al">e. Langekerkstraat ter hoogte van de Stadswal;</text:p>
            <text:p text:style-name="common-al">f. Langekerkstraat ter hoogte van de Korte Kerkstraat;</text:p>
            <text:p text:style-name="common-al">g. Langekerkstraat ter hoogte van het Raadhuisplein;</text:p>
            <text:p text:style-name="common-al">h. Langekerkstraat ter hoogte van de Vicariestraat;</text:p>
            <text:p text:style-name="common-al">i. Raadhuisplein ter hoogte van de Nonnengas;</text:p>
            <text:p text:style-name="common-al">j. Doelenstraat ter hoogte van de Vierakkerstraat;</text:p>
            <text:p text:style-name="common-al">k. Achter de Gracht ter hoogte van de Helmichstraat.</text:p>
            <text:p text:style-name="common-al">2. een woonerf in te stellen op de Weverstraat vanaf de splitsing met de Rijnstraat tot aan de Langestraat door het plaatsen van bord G5 uit bijlage 1 van het RVV 1990 ter hoogte van de Rijnstraat;</text:p>
            <text:p text:style-name="common-al">3. een woonerf in te stellen op de Korte Kerkstraat door het plaatsen van bord G5 uit bijlage 1 van het RVV 1990 ter hoogte van de Langekerkstraat;</text:p>
            <text:p text:style-name="common-al">4. het woonerf uit te breiden met een gedeelte van de Rijnstraat en Bruinstraat door bord G5 uit bijlage 1 van het RVV 1990 ter hoogte van Rijnstraat 13 te verplaatsen naar de Rijnstraat ter hoogte van Bruinstraat 7 en het bord G5 uit bijlage 1 van het RVV 1990 ter hoogte van Bruinstraat 7 in de Bruinstraat te verwijderen.</text:p>
            <text:p text:style-name="common-al"/>
            <text:p text:style-name="common-al">Een en ander conform de tekening HSN\1-1\VZ\14-11-2022 welke als bijlage aan dit besluit is toegevoegd.</text:p>
            <text:p text:style-name="common-al"/>
            <text:p text:style-name="common-al"/>
            <text:p text:style-name="common-al">Bemmel, 22 december 2023</text:p>
            <text:p text:style-name="common-al"/>
            <text:p text:style-name="common-al">namens burgemeester en wethouders van Lingewaard,</text:p>
            <text:p text:style-name="common-al"/>
            <text:p text:style-name="common-al"/>
            <text:p text:style-name="common-al">S. Maas, verkeerskundig medewerker,</text:p>
            <text:p text:style-name="common-al">team Openbare Ruimte en Vastgoed</text:p>
            <text:p text:style-name="common-al"/>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
            <text:p text:style-name="common-al">Het indienen van een bezwaarschrift kost u geen geld. </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common-al"/>
            <text:p text:style-name="last-al">Tegen dit besluit kunnen eventueel ook andere belanghebbenden een bezwaarschrift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63039</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039</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039</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uitbreiden van de 30 km/h zone en woonerf - het centrum van Huis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A01zb</meta:user-defined>
    <meta:user-defined meta:name="OVERHEIDop.verkeersbordcode">A02ze</meta:user-defined>
    <meta:user-defined meta:name="OVERHEIDop.verkeersbordcode">G5</meta:user-defined>
    <dc:language>nl</dc:language>
    <meta:user-defined meta:name="OVERHEIDop.locatietype/OVERHEIDop.gebiedsmarkering">Vlak</meta:user-defined>
    <meta:user-defined meta:name="DC.title">Verkeersbesluit uitbreiden 30 km/h zone Huissen centrum</meta:user-defined>
    <meta:user-defined meta:name="DCTERMS.W3CDTF/DCTERMS.available">2023-12-28</meta:user-defined>
    <meta:user-defined meta:name="OVERHEIDop.externeBijlage">Tekening bij uitbreiden 30 zone en woonerf |exb-2023-61981</meta:user-defined>
    <meta:user-defined meta:name="DCTERMS.W3CDTF/OVERHEIDop.jaargang">2023</meta:user-defined>
    <meta:user-defined meta:name="OVERHEIDop.publicationIssue">563039</meta:user-defined>
    <meta:user-defined meta:name="OVERHEIDop.GmbID/DC.identifier">gmb-2023-563039</meta:user-defined>
    <meta:user-defined meta:name="OVERHEIDop.versieInformatie"/>
  </office:meta>
</office:document-meta>
</file>