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text:list-style style:name="id1-3-2-4-80-1-6-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6-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0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text:list-style style:name="id1-3-2-4-112-1-5-20-2-1">
      <text:list-level-style-bullet text:bullet-char="-" text:level="1">
        <style:list-level-properties text:min-label-width="10mm"/>
      </text:list-level-style-bullet>
    </text:list-style>
    <text:list-style style:name="id1-3-2-4-112-1-5-20-2-1-1">
      <text:list-level-style-bullet text:bullet-char="-" text:level="1">
        <style:list-level-properties text:min-label-width="10mm"/>
      </text:list-level-style-bullet>
    </text:list-style>
    <text:list-style style:name="id1-3-2-4-112-1-5-21-2-1">
      <text:list-level-style-bullet text:bullet-char="-" text:level="1">
        <style:list-level-properties text:min-label-width="10mm"/>
      </text:list-level-style-bullet>
    </text:list-style>
    <text:list-style style:name="id1-3-2-4-112-1-5-21-2-1-1">
      <text:list-level-style-bullet text:bullet-char="-" text:level="1">
        <style:list-level-properties text:min-label-width="10mm"/>
      </text:list-level-style-bullet>
    </text:list-style>
    <text:list-style style:name="id1-3-2-4-112-1-5-22-2-1">
      <text:list-level-style-bullet text:bullet-char="-" text:level="1">
        <style:list-level-properties text:min-label-width="10mm"/>
      </text:list-level-style-bullet>
    </text:list-style>
    <text:list-style style:name="id1-3-2-4-112-1-5-22-2-1-1">
      <text:list-level-style-bullet text:bullet-char="-" text:level="1">
        <style:list-level-properties text:min-label-width="10mm"/>
      </text:list-level-style-bullet>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text:list-style style:name="id1-3-2-4-116-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8-1-5">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2-1-4">
      <style:table-column-properties/>
    </style:style>
    <style:style style:family="table-column" style:parent-style-name="colspec" style:name="id1-3-2-4-162-1-5">
      <style:table-column-properties/>
    </style:style>
  </office:automatic-styles>
  <office:body>
    <office:text>
      <text:p text:style-name="new_page_staatscourant"/>
      <text:p text:style-name="single-kop-titel">Verordening op de heffing en de invordering van leges en werken voor derden gemeente Brunssum 2024</text:p>
      <text:section text:name="regeling_id1-3-2" text:style-name="regeling">
        <text:section text:name="aanhef_id1-3-2-1" text:style-name="aanhef">
          <text:section text:name="preambule_id1-3-2-1-1" text:style-name="preambule">
            <text:p text:style-name="al">De raad van de gemeente Brunssum gemeentebladnummer 2023/91 (versie 2);</text:p>
            <text:p text:style-name="al">gelezen het voorstel van burgemeester en wethouders van 14 november 2023, afdeling Financiën en Control; </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en werken voor derden gemeente Brunssum 2024 (Legesverordening gemeente Brunssum 2024) (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
                <text:p text:style-name="al">Deze verordening verstaat onder:</text:p>
                <text:list text:style-name="id1-3-2-2-1-2-1-3">
                  <text:list-item text:style-override="id1-3-2-2-1-2-1-3-1">
                    <text:number>-</text:number>
                    <text:p text:style-name="al">dag: de periode van 00.00 uur tot 24.00 uur, waarbij een gedeelte van een dag als een hele dag wordt aangemerkt;</text:p>
                  </text:list-item>
                  <text:list-item text:style-override="id1-3-2-2-1-2-1-3-2">
                    <text:number>-</text:number>
                    <text:p text:style-name="al">jaar: het tijdvak dat loopt van de n<text:span text:style-name="sup">e </text:span>dag in een kalenderjaar tot en met de (n-1)<text:span text:style-name="sup">e</text:span> dag in het volgende kalenderjaar;</text:p>
                  </text:list-item>
                  <text:list-item text:style-override="id1-3-2-2-1-2-1-3-3">
                    <text:number>-</text:number>
                    <text:p text:style-name="al">kalenderjaar: de periode van 1 januari tot en met 31 december. Indien in de tarieventabel voor eenzelfde onderdeel een tarief is vermeld per jaar, per maand, per week of per dag, wordt de voor de belastingplichtige meest gunstige wijze van berekening van het tarief gehanteerd.</text:p>
                  </text:list-item>
                  <text:list-item text:style-override="id1-3-2-2-1-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1-3-5">
                    <text:number>-</text:number>
                    <text:p text:style-name="al">week: een aaneengesloten periode van zeven dagen.</text:p>
                  </text:list-item>
                </text:list>
              </text:list-item>
              <text:list-item text:style-override="id1-3-2-2-1-2-2">
                <text:number>2.</text:number>
                <text:p text:style-name="al">Daar waar in deze verordening wordt gesproken over het in behandeling nemen van een aanvraag, wordt bedoeld de inname en verdere afhandeling van deze aanvraag.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en werken voor derden 2023 ,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Indien de Omgevingswet en de Wet kwaliteitsborging voor het bouwen niet of pas later in werking treden dan de in artikel 12, tweede lid genoemde datum, treedt voor de in de tussenliggende periode plaatsvindende belastbare feiten Titel II van de in het eerste lid genoemde verordening in de plaats van Hoofdstuk 2 van deze verordening, met dien verstande dat de tarieven van Titel II van de in het eerste lid genoemde verordening worden geïndexeerd met 3,1%.</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In afwijking van artikel 12, eerste lid, treedt Hoofdstuk 2 van deze verordening gelijktijdig met de Omgevingswet en de Wet kwaliteitsborging voor het bouwen in werking. Voor de in de tussenliggende periode plaatsvindende belastbare feiten geldt artikel 11, derde lid van deze verordening.</text:p>
              </text:list-item>
              <text:list-item text:style-override="id1-3-2-2-12-5">
                <text:number>4.</text:number>
                <text:p text:style-name="al">Het in artikel 2.1.4 van de tarieventabel genoemde NEN-voorschrift wordt bekendgemaakt door terinzagelegging in het gemeentelijk Klant Contact Centru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n Werken voor derden 2024 gemeente Brunssum.</text:p>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 Tarieventabel, behorende bij de Legesverordening Brunssum 2024 </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mzetting van een partnerschap in een huwelijk of het vernieuwen van de trouwbelofte op, waarbij de maximale duur 1 uur bedraagt, met uitzondering van de verplichte kosteloze huwelijken en partnerschappen op dinsdag om 9.00 uur en 9.30 uur (maximale duur 20 min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donderdag van 9.00 tot 17.00 uur en vrijdag 9.00 tot 12.00 uur</text:p>
                </table:table-cell>
                <table:table-cell table:style-name="cell_frame_all" table:number-rows-spanned="1" table:number-columns-spanned="1">
                  <text:p text:style-name="table_al">€ 18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van 7.00 tot 9.00 uur en van 17.00 tot 20.00 uur en vrijdag van 7.00 tot 9.00 uur en van 12.00 tot 20.00 uur</text:p>
                </table:table-cell>
                <table:table-cell table:style-name="cell_frame_all" table:number-rows-spanned="1" table:number-columns-spanned="1">
                  <text:p text:style-name="table_al">€ 25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7.00 tot 20.00 uur</text:p>
                </table:table-cell>
                <table:table-cell table:style-name="cell_frame_all" table:number-rows-spanned="1" table:number-columns-spanned="1">
                  <text:p text:style-name="table_al">€ 44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voornoemde tijden</text:p>
                </table:table-cell>
                <table:table-cell table:style-name="cell_frame_all" table:number-rows-spanned="1" table:number-columns-spanned="1">
                  <text:p text:style-name="table_al">€ 780,70</text:p>
                </table:table-cell>
              </table:table-row>
              <table:table-row table:style-name="row">
                <table:table-cell table:style-name="cell_frame_all" table:number-rows-spanned="1" table:number-columns-spanned="2">
                  <text:p text:style-name="table_al">
                    <text:span text:style-name="nadrukvet">Artikel 1.1.2 Renewal of the vow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renewal of the vo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aandag t/m donderdag van 9.00 tot 17.00 uur en vrijdag 9.00 tot 12.00 uur</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donderdag van 7.00 tot 9.00 uur en van 17.00 tot 20.00 uur en vrijdag van 7.00 tot 9.00 uur en van 12.00 tot 20.00 uur</text:p>
                </table:table-cell>
                <table:table-cell table:style-name="cell_frame_all" table:number-rows-spanned="1" table:number-columns-spanned="1">
                  <text:p text:style-name="table_al">€ 20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7.00 tot 20.00 uur</text:p>
                </table:table-cell>
                <table:table-cell table:style-name="cell_frame_all" table:number-rows-spanned="1" table:number-columns-spanned="1">
                  <text:p text:style-name="table_al">€ 35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voornoemde tijden</text:p>
                </table:table-cell>
                <table:table-cell table:style-name="cell_frame_all" table:number-rows-spanned="1" table:number-columns-spanned="1">
                  <text:p text:style-name="table_al">€ 605,80</text:p>
                </table:table-cell>
              </table:table-row>
              <table:table-row table:style-name="row">
                <table:table-cell table:style-name="cell_frame_all" table:number-rows-spanned="1" table:number-columns-spanned="2">
                  <text:p text:style-name="table_al">
                    <text:span text:style-name="nadrukvet">Artikel 1.2.1 Omzetten geregistreerd partnerschap in huwelijk zonder ceremon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zonder enig decorum</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2">
                  <text:p text:style-name="table_al">
                    <text:span text:style-name="nadrukvet">Artikel 1.2.2 Voor het in behandeling nemen van het aanwijzen van een externe trouw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oor het incidenteel aanwijzen van een externe trouwlocatie:</text:p>
                </table:table-cell>
                <table:table-cell table:style-name="cell_frame_all" table:number-rows-spanned="1" table:number-columns-spanned="1">
                  <text:p text:style-name="table_al">€ 4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voor het aanwijzen van een externe trouwlocatie, telkenmale voor de duur van maximaal een jaar (bedrijfslocaties):</text:p>
                </table:table-cell>
                <table:table-cell table:style-name="cell_frame_all" table:number-rows-spanned="1" table:number-columns-spanned="1">
                  <text:p text:style-name="table_al">€ 14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1.4 onder a. vermelde tarief is exclusief het tarief voor het gebruik van de externe trouwlocatie Clemensdomein, dat jaarlijks door het bestuur van het Clemensdomein wordt vastgesteld en welk tarief rechtstreeks verschuldigd is aan het Clemens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in lid 1.4 onder a vermeldde tarief voor het gebruik van de externe trouwlocatie Openluchttheater is exclusief de kosten die rechtstreeks verschuldigd zijn aan de externe organisator.</text:p>
                </table:table-cell>
                <table:table-cell table:style-name="cell_frame_all" table:number-rows-spanned="1" table:number-columns-spanned="1"/>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 Uitgebreide d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 bij het in artikel 1.1 genoemde tarief, indien de maximale duur ten gevolge van een uitgebreider decorum op verzoek wordt verlengd tot maximaal 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
                    <text:span text:style-name="nadrukvet">Artikel 1.8.1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 31,30</text:p>
                </table:table-cell>
              </table:table-row>
              <table:table-row table:style-name="row">
                <table:table-cell table:style-name="cell_frame_all" table:number-rows-spanned="1" table:number-columns-spanned="1">
                  <text:p text:style-name="table_al">
                    <text:span text:style-name="nadrukvet">Artikel 1.8.2 Verstrekken van een stuk als bedoeld in artikel 2 van de Wet rech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het in behandeling nemen van een aanvraag tot het verstrekken van een stuk als bedoeld in artikel 2 van de Wet rechten burgerlijke stand en opgenomen in het Legesbesluit akten burgerlijke stand is:</text:p>
                </table:table-cell>
                <table:table-cell table:style-name="cell_frame_all" table:number-rows-spanned="1" table:number-columns-spanned="1">
                  <text:p text:style-name="table_al">
                    <text:span text:style-name="nadrukcur">conform het legesbesluit akten burgerlijke stand </text:span>
                  </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span text:style-name="sup">*</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row>
            </table:table>
            <text:p text:style-name="table_bottom"/>
          </text:section>
          <text:p text:style-name="al">* Dit is het maximumtarief (afgerond) vanaf 1 januari 2024.</text:p>
          <text:p text:style-name="al"/>
          <text:p text:style-name="al">
          <text:span text:style-name="nadrukcur">Paragraaf 1.3 Rijbewijzen</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span text:style-name="sup">*</text:span></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span text:style-name="sup">**</text:span></text:p>
                </table:table-cell>
              </table:table-row>
            </table:table>
            <text:p text:style-name="table_bottom"/>
          </text:section>
          <text:p text:style-name="al">* Dit is vanaf 1 jan 2024 het maximumtarief tarief van € 36,76, vermeerder met het rijkskostendeel van € 14,35 (wordt naar beneden afgerond op 0,05 of 0,10)</text:p>
          <text:p text:style-name="al">** het rijkskostendeel van de verhoging bedraagt m.i.v. 1 januari 2024 € 39,65.</text:p>
          <text:p text:style-name="al"/>
          <text:p text:style-name="al">
          <text:span text:style-name="nadrukcur">Paragraaf 1.4 Verstrekkingen in het kader van de basisregistratie persoonsgegevens</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gegevens als bedoeld in artikel 17 van het Besluit basisregistratie personen, bedraagt per verstrekking het tarief zoals dat is opgenomen in artikel 10, lid 2 van de Regeling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3">
                  <text:p text:style-name="table_al">
                    <text:span text:style-name="nadrukvet">Artikel 1.16.1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3">
                  <text:p text:style-name="table_al">
                    <text:span text:style-name="nadrukvet">Artikel 1.16.2 Portokos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 in artikel 1.15 en 1.16.1 bedoelde verstrekking per regulier poststuk moet worden toegezonden, wordt het in artikel 1.15 en 1.16.1 vermelde tarief vermeerderd met de daadwerkelijk portokosten welke noodzakelijk zijn voor verzend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artikelen 1.15 en 1.16.1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3">
                  <text:p text:style-name="table_al">
                    <text:span text:style-name="nadrukvet">Artikel 1.18.1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persoonskaarten of andere archieven voor ieder daaraan (deel van een) besteed kwartier.</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2 Geautomatiseerd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Voor het verstrekken van schriftelijke inlichtingen uit de basisregistratie personen langs geautomatiseerde we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te ontwikkelen uitdraai:</text:p>
                </table:table-cell>
                <table:table-cell table:style-name="cell_frame_all" table:number-rows-spanned="1" table:number-columns-spanned="1">
                  <text:p text:style-name="table_al">€ 59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te wijzigen reeds ontwikkelde uitdraai</text:p>
                </table:table-cell>
                <table:table-cell table:style-name="cell_frame_all" table:number-rows-spanned="1" table:number-columns-spanned="1">
                  <text:p text:style-name="table_al">€ 5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het aantal daaraan bestede uren meer dan acht bedraagt worden deze bedragen per daaraan besteed uur dat het aantal van acht te boven gaat verhoogd met: </text:p>
                </table:table-cell>
                <table:table-cell table:style-name="cell_frame_all" table:number-rows-spanned="1" table:number-columns-spanned="1">
                  <text:p text:style-name="table_al">€ 109,55</text:p>
                </table:table-cell>
              </table:table-row>
            </table:table>
            <text:p text:style-name="table_bottom"/>
          </text:section>
          <text:p text:style-name="al">* Dit is het maximumtarief.</text:p>
          <text:p text:style-name="al">** is gelijkgesteld aan tarief “legesbesluit akten Burgerlijke stand, welk tarief telkenmale per 1 januari van het daaropvolgend kalenderjaar per ministeriele regeling wijzigt.</text:p>
          <text:p text:style-name="al"/>
          <text:p text:style-name="al">
          <text:span text:style-name="nadrukcur">Paragraaf 1.5 Bestuursstukk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rekening, burgerjaarverslag:</text:p>
                </table:table-cell>
                <table:table-cell table:style-name="cell_frame_all" table:number-rows-spanned="1" table:number-columns-spanned="1">
                  <text:p text:style-name="table_al">€ 5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tussentijdse Bestuursrapportage (Berap) ex. artikel 5, van de Financiële verordening artikel 212:</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text:p>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het verslag/stukken van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Indien de in artikel 1.19 lid 1 en 2 bedoelde verstrekking per regulier poststuk moet worden toegezonden, wordt het in artikel 1.19 lid 1 en 2 vermelde tarief vermeerderd met de daadwerkelijk portokosten welke noodzakelijk zijn voor verzend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6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f gedeelte daarvan in zwart/wit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f gedeelte daarvan in kleur A4-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f gedeelte daarvan in zwart/wit A0-formaat (1.000 cm2):</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f gedeelte daarvan in kleur A0-formaat (1.000 cm2):</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e 1.000 cm2 of gedeelte daarvan waarmee de oppervlakte van de tekening in zwart/wit de 1.000 cm2 te boven gaat, wordt voorgenoemd tarief vermeerderd met:</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1.000 cm2 of gedeelte daarvan waarmee de oppervlakte van de tekening in kleur de 1.000 cm2 te boven gaat, wordt voorgenoemd tarief vermeerderd met:</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een digitaal digitaal bestand van een plan, zoals een omgevingsplan (bestemmingsplan, beheersverordening), voorbereidingsbesluit, streekplan, wegenkaart behorende bij de legger bedoeld in onderdeel 1.26b, omgevingsvisie (structuurplan of stadsvernieuwingsplan):</text:p>
                </table:table-cell>
                <table:table-cell table:style-name="cell_frame_all" table:number-rows-spanned="1" table:number-columns-spanned="1">
                  <text:p text:style-name="table_al">
                    <text:span text:style-name="nadrukcur">30% van het in het artikel 1.21 genoemde tarief</text:span>
                  </text:p>
                </table:table-cell>
              </table:table-row>
              <table:table-row table:style-name="row">
                <table:table-cell table:style-name="cell_frame_all" table:number-rows-spanned="1" table:number-columns-spanned="2">
                  <text:p text:style-name="table_al">Indien de in artikel 1.21 bedoelde verstrekking per regulier poststuk moet worden toegezonden, wordt het in artikel 1.21 vermelde tarief vermeerderd met de daadwerkelijk portokosten welke noodzakelijk zijn voor verzend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3,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voor ieder daar aan besteed (deel van een) kwartier:</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bevragingskosten voor het kadaster, per bevraging:</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span text:style-name="nadrukcur">Paragraaf 1.7 Overige publiekszak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ext:p text:style-name="table_al"/>
                  <text:p text:style-name="table_al">
                    <text:span text:style-name="nadrukcur">Het tarief zoals dat is vastgesteld door het Ministerie van Veiligheid en Justitie voor de aanvraag van een Verklaring Omtrent het Gedrag (VO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4" table:number-columns-spanned="1">
                  <text:p text:style-name="table_al">
                    <text:span text:style-name="nadrukcur">conform het legesbesluit akten burgerlijke stand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in leven geregistreer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waarmerken van een documen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document inzake gegevens ten behoeve van het opmaken van een verklaring van erfrecht</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2">
                  <text:p text:style-name="table_al">Indien de in artikel 1.25 bedoelde verstrekking per regulier poststuk moet worden toegezonden, wordt het in artikel 1.25 vermelde tarief vermeerderd met de daadwerkelijk portokosten welke noodzakelijk zijn voor verzending.</text:p>
                </table:table-cell>
                <table:table-cell table:style-name="cell_frame_all" table:number-rows-spanned="1" table:number-columns-spanned="1"/>
              </table:table-row>
            </table:table>
            <text:p text:style-name="table_bottom"/>
          </text:section>
          <text:p text:style-name="al"/>
          <text:p text:style-name="al">
          <text:span text:style-name="nadrukcur">Paragraaf 1.8 Gemeentearchief</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digitaal bestand:</text:p>
                </table:table-cell>
                <table:table-cell table:style-name="cell_frame_all" table:number-rows-spanned="1" table:number-columns-spanned="1">
                  <text:p text:style-name="table_al">30% van het in artikel 1.26 genoemde tarief</text:p>
                </table:table-cell>
              </table:table-row>
              <table:table-row table:style-name="row">
                <table:table-cell table:style-name="cell_frame_all" table:number-rows-spanned="1" table:number-columns-spanned="2">
                  <text:p text:style-name="table_al">Het tarief wordt niet in rekening gebracht indien de kosten in redelijkheid niet in verhouding staan tot het tarief voor het in behandeling nemen van een aanvraag tot het verkrijgen van een uit het gemeentearchief berustend stuk, per bladzijde of gedeelte daarvan middels een fotokopie ten behoeve van studiedoelein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in artikel 1.27 bedoelde verstrekking per regulier poststuk moet worden toegezonden, wordt het in artikel 1.27 vermelde tarief vermeerderd met de daadwerkelijk portokosten welke noodzakelijk zijn voor verzending.</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3">
                  <text:p text:style-name="table_al">
                    <text:span text:style-name="nadrukvet">Artikel 1.31.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wijzigen van de onder artikel 1.31 a genoemde vergunningen.</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3">
                  <text:p text:style-name="table_al">De subonderdelen 1.31.1a en 1.31.1b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2 Loterij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3">
                  <text:p text:style-name="table_al">
                    <text:span text:style-name="nadrukvet">Artikel 1.31.3 Exploitati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de indiening van de aanvraag van een exploitatievergunning als bedoeld in artikel 2, eerste lid van de "verordening speelautomatenhallen Brunssum" is de aanvrager een vergoeding voor de kosten verbonden aan de behandeling van de aanvraag en de afgifte van de vergunning verschuldigd van:</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de indiening van de aanvraag van een exploitatievergunning is de aanvrager tevens een vergoeding voor de kosten verbonden aan het toezicht op de naleving door hem van de bij of krachtens titel VA van de wet vastgestelde voorschriften verschuldigd ten bedrage van:</text:p>
                </table:table-cell>
                <table:table-cell table:style-name="cell_frame_all" table:number-rows-spanned="1" table:number-columns-spanned="1">
                  <text:p text:style-name="table_al">€ 486,25 maal het aantal jaren waarvoor de vergunning geldt</text:p>
                </table:table-cell>
              </table:table-row>
              <table:table-row table:style-name="row">
                <table:table-cell table:style-name="cell_frame_all" table:number-rows-spanned="1" table:number-columns-spanned="3">
                  <text:p text:style-name="table_al">
                    <text:span text:style-name="nadrukvet">Artikel 1.31.4 Klein kansspel (bingo)</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per mededeling, aangegeven op het door van gemeentewege voorgeschreven formulier, inhoudende de mededeling dat een klein kansspel (bingo), als bedoeld in artikel 7a van de Wet op de Kansspelen zal worden gehouden:</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3">
                  <text:p text:style-name="table_al">
                    <text:span text:style-name="nadrukvet">Artikel 1.31.5 Kindercentrum, gastouderbureau, gastouderopvang, peuterspeelzaa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in exploitatie nemen van een kindercentrum of gastouderbureau of het bieden van gastouderopvang (art.1.45 eerste en tweede lid, Wet kinderopvang):</text:p>
                </table:table-cell>
                <table:table-cell table:style-name="cell_frame_all" table:number-rows-spanned="1" table:number-columns-spanned="1">
                  <text:p text:style-name="table_al">€ 123,10</text:p>
                </table:table-cell>
              </table:table-row>
            </table:table>
            <text:p text:style-name="table_bottom"/>
          </text:section>
          <text:p text:style-name="al"/>
          <text:p text:style-name="al">
          <text:span text:style-name="nadrukcur">Paragraaf 1.10 Telecommunicatie</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1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15,20</text:p>
                </table:table-cell>
              </table:table-row>
            </table:table>
            <text:p text:style-name="table_bottom"/>
          </text:section>
          <text:p text:style-name="al"/>
          <text:p text:style-name="al">
          <text:span text:style-name="nadrukcur">Paragraaf 1.11 Wegenverkeerswetgeving</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4">
                  <text:p text:style-name="table_al">
                    <text:span text:style-name="nadrukvet">Artikel 1.33.1 Ontheff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krijgen van 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geldig voor meer dan één dag, doch niet meer dan één maand:</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geldig voor meer dan één maand, doch niet meer dan één half jaar:</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geldig voor meer dan één maand, doch niet meer dan één jaar:</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2">
                  <text:p text:style-name="table_al">als bedoeld in artikel 10 van de Wegenverkeerswet, niet zijnde een verklaring van geen bezwaar (wedstrijd):</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zover de verleende ontheffing functioneel noodzakelijk is voor gemeentelijke voertuigen dan wel voor voertuigen van derden die namens/in opdracht van de gemeente Brunssum werkzaamheden verrichten, is het tarief als bedoeld in artikel 1.37a:</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krijgen van een ontheffing als bedoeld in artikel 87 van het Reglement verkeersregels en verkeerstekens 1990 ten aanzien van art. 25 ( parkeerschijfzon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één ontheffing parkeerschijfzone voor bewoners van aangewezen gebieden in het Centrum, per adres, voor meer dan één maand doch niet meer dan één jaar:</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tweede ontheffing parkeerschijfzone voor bewoners van aangewezen gebieden in het Centrum, per adres, voor meer dan één maand doch niet meer dan één jaar:</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een ontheffing parkeerschijfzone voor gesubsidieerde non-profitorganisaties met verzorgende diensten, voor meer dan één maand doch niet meer dan één jaar:</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leges tot het verkrijgen van een ontheffing als vermeld hierboven onder 1.33.1 c 1 t/m 3 worden gerestitueerd als sprake is van plaatsing op een wachtlijst in verband met een tekort aan beschikbare parkeer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functionarissen die werkzaam zijn voor de gemeente Brunssum en op aangeven van de verantwoordelijk directeur opgenomen zijn in een lijst met ontheffinghouders, alsmede politieke ambtsdrager van de gemeente Brunssu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voor meer dan één maand doch niet meer dan één jaar:</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ontheffing geldig voor één da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bij het onder i van dit onderdeel vermelde tarief na verstrekking rechtstreeks ten laste van het afdelingsbudget waarvoor de betreffende functionaris werkzaam is wordt gebrach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3.2 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voor het verkrijgen van een gehandicaptenparkeerkaart nader geneeskundig onderzoek vereist is wordt het bedrag genoemd in art. 1.33.2a verhoogd met:</text:p>
                </table:table-cell>
                <table:table-cell table:style-name="cell_frame_all" table:number-rows-spanned="1" table:number-columns-spanned="1">
                  <text:p text:style-name="table_al">€ 149,65</text:p>
                </table:table-cell>
              </table:table-row>
              <table:table-row table:style-name="row">
                <table:table-cell table:style-name="cell_frame_all" table:number-rows-spanned="1" table:number-columns-spanned="4">
                  <text:p text:style-name="table_al">
                    <text:span text:style-name="nadrukvet">Artikel 1.33.3 Verkeersregelaar</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krijgen van de lokale bevoegdheid op te treden als verkeersregelaar voor 5 jaar:</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4">
                  <text:p text:style-name="table_al">
                    <text:span text:style-name="nadrukvet">Artikel 1.33.4 Ontheffing rijverbod voetgangers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tarief bedraagt voor het in behandeling nemen van een aanvraag tot het verkrijgen van een ontheffing rijverbod voetgangersgebied Kerkstraat, krachtens artikel 87 van het Reglement verkeersregels en verkeerstekens 1990 van het bepaalde vermeld in artikel 10, eerste l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geldig voor meer dan één dag, doch niet meer dan één maand:</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geldig voor meer dan één maand, doch niet meer dan één half jaar:</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geldig voor meer dan één maand, doch niet meer dan één jaar:</text:p>
                </table:table-cell>
                <table:table-cell table:style-name="cell_frame_all" table:number-rows-spanned="1" table:number-columns-spanned="1">
                  <text:p text:style-name="table_al">€ 9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verminderd het bepaalde in 1.33.4 a worden de kosten met betrekking tot een aanvraag tot het verkrijgen van een ontheffing rijverbod, bij verlening daarvan verhoogd met een bedrag van <text:span text:style-name="nadrukvet">€ 50,-</text:span>zijnde een borgsom voor het op correcte wijze retourneren van de verstrekte toegangsbutt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rtikel 1.33.4 b is niet van toepassing indien de toegang is verleend op basis van het kenteken van het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zover de verleende ontheffing als bedoeld in artikel 1.33.4 a functioneel noodzakelijk is voor gemeentelijke voertuigen, dan wel voor voertuigen van derden die namens/in opdracht van de gemeente Brunssum werkzaamheden verrichten, is het tarief als bedoeld in artikel 1.33.4 a:</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1.12 Divers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3">
                  <text:p text:style-name="table_al">
                    <text:span text:style-name="nadrukvet">Artikel 1.34 Verstrekking van overige afschriften, kaarten en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verstrekken van fotokopieën van stukken, kaarten, tekeningen, al dan niet gewaarmerkt,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pagina of gedeelte daarvan op papier in zwart/wit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per pagina of gedeelte daarvan op papier in kleur A4-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per pagina of gedeelte daarvan op papier in zwart/wit A0-formaat (1.000 cm2):</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Per pagina of gedeelte daarvan op papier in kleur A0-formaat (1.000 cm2):</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elke 1.000 cm2 of gedeelte daarvan op papier waarmee de oppervlakte van de tekening in zwart/wit de 1.000 cm2 te boven gaat, wordt voorgenoemd tarief vermeerderd me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voor elke 1.000 cm2 of gedeelte daarvan op papier waarmee de oppervlakte van de tekening in kleur de 1.000 cm2 te boven gaat, wordt voorgenoemd tarief vermeerder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het verstrekken van een digitaal bestand:</text:p>
                </table:table-cell>
                <table:table-cell table:style-name="cell_frame_all" table:number-rows-spanned="1" table:number-columns-spanned="1">
                  <text:p text:style-name="table_al">30% van het in artikel 1.34a genoemde 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in artikel 1.34 bedoelde verstrekking per regulier poststuk moet worden toegezonden, wordt het in artikel 1.34 vermelde tarief vermeerderd met de daadwerkelijk portokosten welke noodzakelijk zijn voor verzending.</text:p>
                </table:table-cell>
                <table:table-cell table:style-name="cell_frame_all" table:number-rows-spanned="1" table:number-columns-spanned="1"/>
              </table:table-row>
            </table:table>
            <text:p text:style-name="table_bottom"/>
          </text:section>
          <text:p text:style-name="al"/>
          <text:p text:style-name="al">
          <text:span text:style-name="nadrukcur">Paragraaf 1.13 Begraven op eigen terrei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1.35 Aanwijzen van een bijzondere begraafplaats op eigen terrei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wijzen van een bijzondere begraafplaats op eigen terrein, zoals bedoeld in artikel 40, eerste lid, Wet op de lijkbezorging bedraagt</text:p>
                </table:table-cell>
                <table:table-cell table:style-name="cell_frame_all" table:number-rows-spanned="1" table:number-columns-spanned="1">
                  <text:p text:style-name="table_al">€ 62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gebruik nemen van een bijzondere begraafplaats op eigen terrein, zoals bedoeld in artikel 41 Wet op de lijkbezorging bedraagt per graf</text:p>
                </table:table-cell>
                <table:table-cell table:style-name="cell_frame_all" table:number-rows-spanned="1" table:number-columns-spanned="1">
                  <text:p text:style-name="table_al">€ 622,30</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p text:style-name="al">
          <text:span text:style-name="nadrukcur">Paragraaf 2.1 Algemene bepaling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zijnde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n bijkomende kosten betrekking hebbende op voorbereiding en begeleiding, exclusief omzetbelasting, bedoeld in het normblad NEN 2699 of zoals dit normblad laatstelijk is vervangen of gewijzigd. Dit normblad kan worden ingezien bij het Klant Contact Centrum (KCC) van deze gemeente.</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
                  <text:p text:style-name="table_al">Indien de opgegeven bouwkosten niet overeenkomstig de hierboven genoemde wijze zijn bepaald en dit door de aanvrager desgevraagd ook niet kan worden aangetoond, worden ambtshalve de bouwkosten vastgesteld op basis van de m3-eenhedenprijzen (exclusief BTW) zoals vermeld in paragraaf 2.16 van dit hoofdstuk.</text:p>
                  <text:p text:style-name="table_al"/>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vastgesteld volgens de bepalingsmethodiek als bedoeld dit artikel, bl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Onder aanlegkosten wordt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leg milieuactiviteiten</text:p>
                </table:table-cell>
                <table:table-cell table:style-name="cell_frame_all" table:number-rows-spanned="1" table:number-columns-spanned="2">
                  <text:p text:style-name="table_al">€ 1.52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Overleg overige activiteit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2">
                  <text:p text:style-name="table_al">€ 64,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2">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die activiteit of activiteiten zouden worden vastgesteld.</text:p>
                </table:table-cell>
                <table:table-cell table:style-name="cell_frame_all" table:number-rows-spanned="1" table:number-columns-spanned="2"/>
              </table:table-row>
            </table:table>
            <text:p text:style-name="table_bottom"/>
          </text:section>
          <text:p text:style-name="al"/>
          <text:p text:style-name="al">
          <text:span text:style-name="nadrukcur">Paragraaf 2.3 Activiteiten met betrekking tot bouw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indien de bouwkosten, rekenkundig afgerond op hele Euro’s, bedragen tuss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 0 tot € 1.000:</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 1.001 tot € 2.000: </text:p>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 2.001 tot € 5.000: </text:p>
                </table:table-cell>
                <table:table-cell table:style-name="cell_frame_all" table:number-rows-spanned="1" table:number-columns-spanned="2">
                  <text:p text:style-name="table_al">€ 1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 5.001 tot € 10.000:</text:p>
                </table:table-cell>
                <table:table-cell table:style-name="cell_frame_all" table:number-rows-spanned="1" table:number-columns-spanned="2">
                  <text:p text:style-name="table_al">€ 30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 10.001 tot € 20.000:</text:p>
                </table:table-cell>
                <table:table-cell table:style-name="cell_frame_all" table:number-rows-spanned="1" table:number-columns-spanned="2">
                  <text:p text:style-name="table_al">€ 61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 20.001 tot € 50.000:</text:p>
                </table:table-cell>
                <table:table-cell table:style-name="cell_frame_all" table:number-rows-spanned="1" table:number-columns-spanned="2">
                  <text:p text:style-name="table_al">€ 900,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2">
                  <text:p text:style-name="table_al">€ 50.001 tot € 100.000:</text:p>
                </table:table-cell>
                <table:table-cell table:style-name="cell_frame_all" table:number-rows-spanned="1" table:number-columns-spanned="2">
                  <text:p text:style-name="table_al">€ 1.550,00</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2">
                  <text:p text:style-name="table_al">€ 100.001 tot € 200.000:</text:p>
                </table:table-cell>
                <table:table-cell table:style-name="cell_frame_all" table:number-rows-spanned="1" table:number-columns-spanned="2">
                  <text:p text:style-name="table_al">€ 3.855,00</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2">
                  <text:p text:style-name="table_al">€ 200.001 tot € 500.000:</text:p>
                </table:table-cell>
                <table:table-cell table:style-name="cell_frame_all" table:number-rows-spanned="1" table:number-columns-spanned="2">
                  <text:p text:style-name="table_al">€ 8.31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 500.001 tot € 1.000.000:</text:p>
                </table:table-cell>
                <table:table-cell table:style-name="cell_frame_all" table:number-rows-spanned="1" table:number-columns-spanned="2">
                  <text:p text:style-name="table_al">€ 15.00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 1.000.001 tot € 5.000.000:</text:p>
                </table:table-cell>
                <table:table-cell table:style-name="cell_frame_all" table:number-rows-spanned="1" table:number-columns-spanned="2">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2">
                  <text:p text:style-name="table_al">€ 5.000.001 tot € 10.000.000:</text:p>
                </table:table-cell>
                <table:table-cell table:style-name="cell_frame_all" table:number-rows-spanned="1" table:number-columns-spanned="2">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gt; € 10.000.001:</text:p>
                </table:table-cell>
                <table:table-cell table:style-name="cell_frame_all" table:number-rows-spanned="1" table:number-columns-spanned="2">
                  <text:p text:style-name="table_al">1,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aximum van:</text:p>
                </table:table-cell>
                <table:table-cell table:style-name="cell_frame_all" table:number-rows-spanned="1" table:number-columns-spanned="2">
                  <text:p text:style-name="table_al">€ 250.000,00</text:p>
                </table:table-cell>
              </table:table-row>
              <table:table-row table:style-name="row">
                <table:table-cell table:style-name="cell_frame_all" table:number-rows-spanned="1" table:number-columns-spanned="3">
                  <text:p text:style-name="table_al">Indien het bouwen betreft één airco-installatie/-unit of één warmtepomp-installatie/-unit bij of aan één woning, per unit: </text:p>
                </table:table-cell>
                <table:table-cell table:style-name="cell_frame_all" table:number-rows-spanned="1" table:number-columns-spanned="2">
                  <text:p text:style-name="table_al">€ 65,0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innenplanse omgevingsplanactiviteit, indien de bouwkosten,  rekenkundig afgerond op hele Euro’s, bedragen tus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2">
                  <text:p text:style-name="table_al">€ 0 tot € 20.000: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 20.001 tot € 50.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 50.001 tot € 100.000:</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 100.001 tot € 200.000:</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 200.001 tot € 500.000:</text:p>
                </table:table-cell>
                <table:table-cell table:style-name="cell_frame_all" table:number-rows-spanned="1" table:number-columns-spanned="1">
                  <text:p text:style-name="table_al">€ 2.2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 500.001 tot € 1.000.000:</text:p>
                </table:table-cell>
                <table:table-cell table:style-name="cell_frame_all" table:number-rows-spanned="1" table:number-columns-spanned="1">
                  <text:p text:style-name="table_al">€ 5.2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 1.000.001 tot € 5.000.00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2">
                  <text:p text:style-name="table_al">€ 5.000.001 tot € 10.000.000:</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2">
                  <text:p text:style-name="table_al">&gt; € 10.000.001:</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 met een maximum van:</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ermeerderd met 15,51 % van het in artikel 2.5 bepaalde tarief met een maximum van € 23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5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als moet worden beoordeeld of de activiteit in overeenstemming is met regels voor de toepassing van een wijzigingsbevoegdheid of het voldoen aan een uitwerkingsplicht, zoals bedoeld in artikel 22.1, aanhef en onder a van de Omgevingswet, verhoogd met:</text:p>
                </table:table-cell>
                <table:table-cell table:style-name="cell_frame_all" table:number-rows-spanned="1" table:number-columns-spanned="1">
                  <text:p text:style-name="table_al">€ 232,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omgevingsplanactiviteit waarbij geen sprake is van een bouwactivite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nverminderd de voorgaande onderdelen van dit artikel wordt het tarief verhoogd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bij ontheffing-/afwijkingsmogelijkheid (reguliere procedure): </text:p>
                </table:table-cell>
                <table:table-cell table:style-name="cell_frame_all" table:number-rows-spanned="1" table:number-columns-spanned="1">
                  <text:p text:style-name="table_al">€ 23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reguliere procedure):</text:p>
                  <text:p text:style-name="table_al">(is de uitgebreide procedure als bedoeld in art. 3:4 Awb aan de orde, zie artikel 2.48)</text:p>
                </table:table-cell>
                <table:table-cell table:style-name="cell_frame_all" table:number-rows-spanned="1" table:number-columns-spanned="1">
                  <text:p text:style-name="table_al">€ 350,00</text:p>
                </table:table-cell>
              </table:table-row>
            </table:table>
            <text:p text:style-name="table_bottom"/>
          </text:section>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indien de reguliere procedure gevolgd wordt:</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rijks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 van de Erfgoedverordening gemeente Brunssum 201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Brunssum 2013 is aangewezen respectievelijk waarop, voordat het is aangewezen, die verordening van overeenkomstige toepassing is. De vorige volzin is van toepassing:</text:p>
                  <text:list text:style-name="id1-3-2-4-80-1-6-14-2-2">
                    <text:list-item text:style-override="id1-3-2-4-80-1-6-14-2-2-1">
                      <text:number>a.</text:number>
                      <text:p text:style-name="table_al">als het gaat om een aangewezen monument of archeologisch monument: zolang in het omgevingsplan daaraan nog niet de functie-aanduiding gemeentelijk monument is gegeven; en </text:p>
                    </text:list-item>
                    <text:list-item text:style-override="id1-3-2-4-80-1-6-14-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6 van de Erfgoedverordening gemeente Brunssum 2013 in samenhang met artikel 22.8 van de Omgevingswet en artikel 2.1a van het Omgevingsbeslu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 indien de reguliere procedure gevolgd word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span text:style-name="nadrukcur">Paragraaf 2.5 Milieubelastende activiteiten</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gunning (regulier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gunning (reguliere procedure)</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2">
                  <text:p text:style-name="table_al">Vergunning complex (als afdeling 3.4 van de Algemene wet bestuursrecht van toepassing is op de voorbereiding van het besluit, zie artikel 2.48.a)</text:p>
                </table:table-cell>
                <table:table-cell table:style-name="cell_frame_all" table:number-rows-spanned="1" table:number-columns-spanned="1">
                  <text:p text:style-name="table_al">€ 7.99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span text:style-name="nadrukcur">Paragraaf 2.7 Aanlegactiviteiten</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Gemeente Brunssum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3 van de Erfgoedverordening gemeente Brunssum 20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3 van de Erfgoedverordening gemeente Brunssum 20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artikel 3 van de Erfgoedverordening gemeente Brunssum 2013:</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emeente Brunssum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gelden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legkosten meer bedragen dan € 10.000,00</text:p>
                </table:table-cell>
                <table:table-cell table:style-name="cell_frame_all" table:number-rows-spanned="1" table:number-columns-spanned="1">
                  <text:p text:style-name="table_al">€2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3,7 % waarmee de aanlegkosten de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legkosten minder bedragen dan € 10.000,00</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legkosten meer bedragen dan € 10.000,00</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3,7 % waarmee de aanlegkosten de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legkosten minder bedragen dan € 100.000,00</text:p>
                </table:table-cell>
                <table:table-cell table:style-name="cell_frame_all" table:number-rows-spanned="1" table:number-columns-spanned="1">
                  <text:p text:style-name="table_al">€ 37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als bedoeld in de Bomen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Gemeente Brunssum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geldende Algemene plaatselijke verordening Gemeente Brunss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dien deze vergunning wordt aangevraagd voor een commerciële activiteit:</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3">
                  <text:p text:style-name="table_al">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9,60</text:p>
                </table:table-cell>
              </table:table-row>
            </table:table>
            <text:p text:style-name="table_bottom"/>
          </text:section>
          <text:p text:style-name="al"/>
          <text:p text:style-name="al">
          <text:span text:style-name="nadrukcur">Paragraaf 2.9 Maatwerkvoorschrif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100-1-5-3-2-2">
                    <text:list-item text:style-override="id1-3-2-4-100-1-5-3-2-2-1">
                      <text:number>1.</text:number>
                      <text:p text:style-name="table_al">het in stand houden van een bestaand bouwwerk, bedoeld in artikel 3.1 van het Besluit bouwwerken leefomgeving; </text:p>
                    </text:list-item>
                    <text:list-item text:style-override="id1-3-2-4-100-1-5-3-2-2-2">
                      <text:number>2.</text:number>
                      <text:p text:style-name="table_al">bouwactiviteiten die het bouwen van nieuwe bouwwerken betreffen als bedoeld in artikel 4.1 van het Besluit bouwwerken leefomgeving; </text:p>
                    </text:list-item>
                    <text:list-item text:style-override="id1-3-2-4-100-1-5-3-2-2-3">
                      <text:number>3.</text:number>
                      <text:p text:style-name="table_al">het gebruik van een bouwwerk, bedoeld in artikel 6.1 van het Besluit bouwwerken leefomgeving; of </text:p>
                    </text:list-item>
                    <text:list-item text:style-override="id1-3-2-4-100-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9,60</text:p>
                </table:table-cell>
              </table:table-row>
            </table:table>
            <text:p text:style-name="table_bottom"/>
          </text:section>
          <text:p text:style-name="al"/>
          <text:p text:style-name="al">
          <text:span text:style-name="nadrukcur">Paragraaf 2.10 Gelijkwaardigheid</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 </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2.790,0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olgen van een hogere grenswaarde procedure (geluid):</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4,30</text:p>
                </table:table-cell>
              </table:table-row>
            </table:table>
            <text:p text:style-name="table_bottom"/>
          </text:section>
          <text:p text:style-name="al"/>
          <text:p text:style-name="al">
          <text:span text:style-name="nadrukcur">Paragraaf 2.12 Modaliteit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229,40</text:p>
                </table:table-cell>
              </table:table-row>
              <table:table-row table:style-name="row">
                <table:table-cell table:style-name="cell_frame_all" table:number-rows-spanned="1" table:number-columns-spanned="3">
                  <text:p text:style-name="table_al">Vermeerderd met 0,92% van de bouwkosten zoals bedoeld in artikel 2.1.5, tot een maximum van € 10.57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4.40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s het tarief voor het volgen van deze procedure bij bouwkosten, zoals bedoeld in artikel 2.1.5, tussen de € 0 - € 100.000</text:p>
                </table:table-cell>
                <table:table-cell table:style-name="cell_frame_all" table:number-rows-spanned="1" table:number-columns-spanned="1">
                  <text:p text:style-name="table_al">€ 3.10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0,67% waarmee de bouwkosten de € 100.000 te boven gaan, tot een maximum van € 9.48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031,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 </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567,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Aeriusberekening, indien er sprake is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112-1-5-20-2-1">
                    <text:list-item text:style-override="id1-3-2-4-112-1-5-20-2-1-1">
                      <text:number>-</text:number>
                      <text:p text:style-name="table_al">eenvoudige berekening:</text:p>
                    </text:list-item>
                  </text:list>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12-1-5-21-2-1">
                    <text:list-item text:style-override="id1-3-2-4-112-1-5-21-2-1-1">
                      <text:number>-</text:number>
                      <text:p text:style-name="table_al">gemiddelde berekening:</text:p>
                    </text:list-item>
                  </text:list>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112-1-5-22-2-1">
                    <text:list-item text:style-override="id1-3-2-4-112-1-5-22-2-1-1">
                      <text:number>-</text:number>
                      <text:p text:style-name="table_al">uitgebreide berekening:</text:p>
                    </text:list-item>
                  </text:list>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61,6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Ruimtelijke Kwaliteit, gemeente Brunssum 2023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15,52 % van het in artikel 2.5 bepaalde tarief, met een maximum van € 39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Ruimtelijke Kwaliteit, gemeente Brunssum 2023 in andere gevallen dan bedoeld in onderdeel b:</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16-1-4-4-2-2">
                    <text:list-item text:style-override="id1-3-2-4-116-1-4-4-2-2-1">
                      <text:number>a.</text:number>
                      <text:p text:style-name="table_al">voor dezelfde activiteit of activiteiten als waarop het omgevingsoverleg betrekking had;</text:p>
                    </text:list-item>
                    <text:list-item text:style-override="id1-3-2-4-116-1-4-4-2-2-2">
                      <text:number>b.</text:number>
                      <text:p text:style-name="table_al">in overeenstemming met de uitkomsten van het omgevingsoverleg; en</text:p>
                    </text:list-item>
                    <text:list-item text:style-override="id1-3-2-4-116-1-4-4-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52 wek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49,6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2 </text:span>
                    <text:span text:style-name="nadrukvet">Teruggaaf in verband met het realiseren van 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3 Borgsom start- en gereedmeld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2.5 worden de kosten met betrekking tot een aanvraag tot het verlenen van een omgevingsvergunning die betrekking heeft op een bouwactiviteit (bouwtechnisch deel) als bedoeld in paragraaf 2.3.4 van het Besluit bouwwerken leefomgeving, bij verlening daarvan verhoogd met een bedrag van € 50,--, zijnde een borgsom voor het op correcte wijze melden van de start en het gereedkomen van de werkzaamheden waarvoor de omgevingsvergunning is verle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bouwkosten meer dan € 100.000,-- bedragen, zal dit bedrag met € 50,-- per € 100.000,-- of gedeelte daarvan waarmee de bouwkosten de € 100.000,-- te boven gaan, worden verhoo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ger door middel van de daarvoor bestemde start- en gereedmeldingskaart ten minste twee dagen voor aanvang van de bouwwerkzaamheden dan wel de gemelde sloopwerkzaamheden mededeling doet van de start van de werkzaamheden alsmede binnen twee weken na het gereedkomen van deze werkzaamheden mededeling doet van het gereedkomen daarvan, zal de borgsom ten gunste van de aanvrager worden gerestitueerd. Voor wat de omgevingsplanactiviteit: bouwactiviteit, in stand houden of gebruiken bouwwerk (tuimtelijk deel) zoals bedoeld in artikel 5.1, eerste lid, aanhef en onder a, van de Omgevingswet zullen bij verlening daarvan de kosten worden verhoogd met € 50,-- zijnde een borgsom welke uiterlijk 2 weken na het in gebruik nemen middels een mededeling van de ingebruikname op correcte wijze zijn gemeld en na controle van de ingebruikname, zal de waarborgsom ten gunste van de aanvrager worden gerestitu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4 Publi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artikel 2.2 worden de kosten tot een aanvraag tot het verlenen van een omgevingsvergunning, per publicatie verhoogd met </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5 uitzetten peil(en) en rooilij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voor een aanvraag tot het uitzetten van (een) peil(en) en / of rooilijn(en) bedraagt:</text:p>
                </table:table-cell>
                <table:table-cell table:style-name="cell_frame_all" table:number-rows-spanned="1" table:number-columns-spanned="1">
                  <text:p text:style-name="table_al">€ 268,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6 verstrekken makelaars 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 het verstrekken van bodeminformatie aan makelaars en het op verzoek doen van naspeuringen in het gemeentearchief berustende stukken, voor ieder daaraan besteed kwartier of gedeelte daarvan:</text:p>
                </table:table-cell>
                <table:table-cell table:style-name="cell_frame_all" table:number-rows-spanned="1" table:number-columns-spanned="1">
                  <text:p text:style-name="table_al">€ 25,60</text:p>
                </table:table-cell>
              </table:table-row>
            </table:table>
            <text:p text:style-name="table_bottom"/>
          </text:section>
          <text:p text:style-name="al"/>
          <text:p text:style-name="al">
          <text:span text:style-name="nadrukcur">Paragraaf 2.15 Tarieven Werken voor Derden</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2">
                  <text:p text:style-name="table_al">
                    <text:span text:style-name="nadrukvet">Artikel 2.67 Aansluiting op gemeenterioo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per aansluiting, voor het in behandeling nemen van een aanvraag tot het tot stand brengen van een aansluiting van gebouwen op de gemeentelijke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rimaire aansluiting</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1.00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23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ansluiting van een uitsluitend industriële vestiging, waaronder werkplaatsen en magazijnen, bestaande 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VC materiaal met een diameter van 125 mm</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1.00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VC materiaal met een diameter van 160 mm</text:p>
                </table:table-cell>
                <table:table-cell table:style-name="cell_frame_all" table:number-rows-spanned="1" table:number-columns-spanned="1">
                  <text:p text:style-name="table_al">€ 1.062,45</text:p>
                </table:table-cell>
                <table:table-cell table:style-name="cell_frame_all" table:number-rows-spanned="1" table:number-columns-spanned="1">
                  <text:p text:style-name="table_al">€ 1.030,50</text:p>
                </table:table-cell>
              </table:table-row>
              <table:table-row table:style-name="row">
                <table:table-cell table:style-name="cell_frame_all" table:number-rows-spanned="1" table:number-columns-spanned="2">
                  <text:p text:style-name="table_al">
                    <text:span text:style-name="nadrukvet">Artikel 2.68 Het maken van uitwegen ten behoeve van derden (inri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maken van uitwegen bij woningen, hieronder niet begrepen appartementencomplex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5 m1</text:p>
                </table:table-cell>
                <table:table-cell table:style-name="cell_frame_all" table:number-rows-spanned="1" table:number-columns-spanned="1">
                  <text:p text:style-name="table_al">€ 942,75</text:p>
                </table:table-cell>
                <table:table-cell table:style-name="cell_frame_all" table:number-rows-spanned="1" table:number-columns-spanned="1">
                  <text:p text:style-name="table_al">€ 91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m1</text:p>
                </table:table-cell>
                <table:table-cell table:style-name="cell_frame_all" table:number-rows-spanned="1" table:number-columns-spanned="1">
                  <text:p text:style-name="table_al">€ 188,55</text:p>
                </table:table-cell>
                <table:table-cell table:style-name="cell_frame_all" table:number-rows-spanned="1" table:number-columns-spanned="1">
                  <text:p text:style-name="table_al">€ 18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40,00. Indien derden de uitvoering van de werkzaamheden in eigen beheer uitvoeren zijn beheerskosten voor een bedrag ad € 540,00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9 Inrichten individuele gehandicaptenparkeerplaa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richten van een parkeerplaats op de openbare weg voor een motorvoertuig van een invalide, als bedoeld in het Reglement verkeersregels en verkeerstekens:</text:p>
                </table:table-cell>
                <table:table-cell table:style-name="cell_frame_all" table:number-rows-spanned="1" table:number-columns-spanned="1">
                  <text:p text:style-name="table_al">€ 265,75</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Paragraaf 2.16 Overzicht bouwkosten m3-m2 eenhedenprijzen</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rief 2024</text:span>
                  </text:p>
                  </table:table-cell>
                  <table:table-cell table:style-name="cell_frame_all" table:number-rows-spanned="1" table:number-columns-spanned="2">
                    <text:p text:style-name="table_al">
                    <text:span text:style-name="nadrukvet">Tarief 2023</text:span>
                  </text:p>
                  </table:table-cell>
                </table:table-row>
                <table:table-row table:style-name="row">
                  <table:table-cell table:style-name="cell_frame_all" table:number-rows-spanned="1" table:number-columns-spanned="5">
                    <text:p text:style-name="table_al">
                    <text:span text:style-name="nadrukvet">overzicht bouwkosten m3-m2 eenhedenprijzen (tarief 2024 = prijspeil bouwkosten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ext:p text:style-name="table_al">
                    <text:span text:style-name="nadrukvet">Ontwikkeling Output prijsindex bouwkosten op basis van CBS : </text:span>
                  </text:p>
                    <text:p text:style-name="table_al">periode juli 2022/juni 2023</text:p>
                  </table:table-cell>
                  <table:table-cell table:style-name="cell_frame_all" table:number-rows-spanned="1" table:number-columns-spanned="1"/>
                  <table:table-cell table:style-name="cell_frame_all" table:number-rows-spanned="1" table:number-columns-spanned="1">
                    <text:p text:style-name="table_al">
                    <text:span text:style-name="nadrukvet">prijspeil 2023: 104,9 % t.o.v. 202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rijspeil 2022: 105 % t.o.v. 2021</text:span>
                  </text:p>
                  </table:table-cell>
                </table:table-row>
              </table:table-header-rows>
              <table:table-row table:style-name="row">
                <table:table-cell table:style-name="cell_frame_all" table:number-rows-spanned="1" table:number-columns-spanned="1">
                  <text:p text:style-name="table_al">
                    <text:span text:style-name="nadrukvet">1.1 WOON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1,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9,96</text:p>
                </table:table-cell>
              </table:table-row>
              <table:table-row table:style-name="row">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7,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9,03</text:p>
                </table:table-cell>
              </table:table-row>
              <table:table-row table:style-name="row">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9,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9,98</text:p>
                </table:table-cell>
              </table:table-row>
              <table:table-row table:style-name="row">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0,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8,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WONINGEN - NORM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2,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8,65</text:p>
                </table:table-cell>
              </table:table-row>
              <table:table-row table:style-name="row">
                <table:table-cell table:style-name="cell_frame_all" table:number-rows-spanned="1" table:number-columns-spanned="1">
                  <text:p text:style-name="table_al">Recreatie woning bestemd voor tijdelijke b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2,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88,45</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8,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03</text:p>
                </table:table-cell>
              </table:table-row>
              <table:table-row table:style-name="row">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1,0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5,09</text:p>
                </table:table-cell>
              </table:table-row>
              <table:table-row table:style-name="row">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5,7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9,58</text:p>
                </table:table-cell>
              </table:table-row>
              <table:table-row table:style-name="row">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1,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6,62</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5,1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8,58</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8,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 WONINGEN - B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2,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1,45</text:p>
                </table:table-cell>
              </table:table-row>
              <table:table-row table:style-name="row">
                <table:table-cell table:style-name="cell_frame_all" table:number-rows-spanned="1" table:number-columns-spanned="1">
                  <text:p text:style-name="table_al">Twee onder 1 kap, met schuin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8,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03</text:p>
                </table:table-cell>
              </table:table-row>
              <table:table-row table:style-name="row">
                <table:table-cell table:style-name="cell_frame_all" table:number-rows-spanned="1" table:number-columns-spanned="1">
                  <text:p text:style-name="table_al">Vrijstaand, eenlaags met kap (recreati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7,2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1,07</text:p>
                </table:table-cell>
              </table:table-row>
              <table:table-row table:style-name="row">
                <table:table-cell table:style-name="cell_frame_all" table:number-rows-spanned="1" table:number-columns-spanned="1">
                  <text:p text:style-name="table_al">Vrijstaan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4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50</text:p>
                </table:table-cell>
              </table:table-row>
              <table:table-row table:style-name="row">
                <table:table-cell table:style-name="cell_frame_all" table:number-rows-spanned="1" table:number-columns-spanned="1">
                  <text:p text:style-name="table_al">Vrijstaand, tweelaags met kap (houtskelet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6,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0,06</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0,7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2,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WONINGEN - LUX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ngalo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5,7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4,45</text:p>
                </table:table-cell>
              </table:table-row>
              <table:table-row table:style-name="row">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0,1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1,02</text:p>
                </table:table-cell>
              </table:table-row>
              <table:table-row table:style-name="row">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9,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8,46</text:p>
                </table:table-cell>
              </table:table-row>
              <table:table-row table:style-name="row">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9,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8,46</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53,1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7,33</text:p>
                </table:table-cell>
              </table:table-row>
              <table:table-row table:style-name="row">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01,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73,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 AANVULLINGEN –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en uitbouw woonruimte, &lt; 1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70,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34,06</text:p>
                </table:table-cell>
              </table:table-row>
              <table:table-row table:style-name="row">
                <table:table-cell table:style-name="cell_frame_all" table:number-rows-spanned="1" table:number-columns-spanned="1">
                  <text:p text:style-name="table_al">Aan- en uitbouw woonruimte, &gt; 1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84,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57,28</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11,15</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96,62</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29,4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62,70</text:p>
                </table:table-cell>
              </table:table-row>
              <table:table-row table:style-name="row">
                <table:table-cell table:style-name="cell_frame_all" table:number-rows-spanned="1" table:number-columns-spanned="1">
                  <text:p text:style-name="table_al">Garage/berging, plat dak,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2,4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0,18</text:p>
                </table:table-cell>
              </table:table-row>
              <table:table-row table:style-name="row">
                <table:table-cell table:style-name="cell_frame_all" table:number-rows-spanned="1" table:number-columns-spanned="1">
                  <text:p text:style-name="table_al">Garage/berging, plat dak,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5,1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8,58</text:p>
                </table:table-cell>
              </table:table-row>
              <table:table-row table:style-name="row">
                <table:table-cell table:style-name="cell_frame_all" table:number-rows-spanned="1" table:number-columns-spanned="1">
                  <text:p text:style-name="table_al">Garage/berging, met kap,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5,7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4,73</text:p>
                </table:table-cell>
              </table:table-row>
              <table:table-row table:style-name="row">
                <table:table-cell table:style-name="cell_frame_all" table:number-rows-spanned="1" table:number-columns-spanned="1">
                  <text:p text:style-name="table_al">Garage/berging, met kap,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8,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6,17</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71,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26,39</text:p>
                </table:table-cell>
              </table:table-row>
              <table:table-row table:style-name="row">
                <table:table-cell table:style-name="cell_frame_all" table:number-rows-spanned="1" table:number-columns-spanned="1">
                  <text:p text:style-name="table_al">Serre, géén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5,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4,97</text:p>
                </table:table-cell>
              </table:table-row>
              <table:table-row table:style-name="row">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32,3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98,12</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5,5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4,52</text:p>
                </table:table-cell>
              </table:table-row>
              <table:table-row table:style-name="row">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26,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71</text:p>
                </table:table-cell>
              </table:table-row>
              <table:table-row table:style-name="row">
                <table:table-cell table:style-name="cell_frame_all" table:number-rows-spanned="1" table:number-columns-spanned="1">
                  <text:p text:style-name="table_al">Rolluik</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253,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 BIJEENKOMST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8,3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6,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GEZONDHEID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1,3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7,89</text:p>
                </table:table-cell>
              </table:table-row>
              <table:table-row table:style-name="row">
                <table:table-cell table:style-name="cell_frame_all" table:number-rows-spanned="1" table:number-columns-spanned="1">
                  <text:p text:style-name="table_al">Verzorgingsflat, vier- of vijf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8,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02</text:p>
                </table:table-cell>
              </table:table-row>
              <table:table-row table:style-name="row">
                <table:table-cell table:style-name="cell_frame_all" table:number-rows-spanned="1" table:number-columns-spanned="1">
                  <text:p text:style-name="table_al">Woonzorgcentrum,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1,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6,11</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18,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HORECA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fé(taria)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5,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99</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9,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9,98</text:p>
                </table:table-cell>
              </table:table-row>
              <table:table-row table:style-name="row">
                <table:table-cell table:style-name="cell_frame_all" table:number-rows-spanned="1" table:number-columns-spanned="1">
                  <text:p text:style-name="table_al">Wegrestaura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7,7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5,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 INDUSTRIE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arisch bedrijfsgebouw, wanden metselwerk sp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bruto vloeroppervlakte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99,15</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80,51</text:p>
                </table:table-cell>
              </table:table-row>
              <table:table-row table:style-name="row">
                <table:table-cell table:style-name="cell_frame_all" table:number-rows-spanned="1" table:number-columns-spanned="1">
                  <text:p text:style-name="table_al"> - bruto vloeroppervlakte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92,30</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78,65</text:p>
                </table:table-cell>
              </table:table-row>
              <table:table-row table:style-name="row">
                <table:table-cell table:style-name="cell_frame_all" table:number-rows-spanned="1" table:number-columns-spanned="1">
                  <text:p text:style-name="table_al"> - bruto vloeroppervlakte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52,35</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40,56</text:p>
                </table:table-cell>
              </table:table-row>
              <table:table-row table:style-name="row">
                <table:table-cell table:style-name="cell_frame_all" table:number-rows-spanned="1" table:number-columns-spanned="1">
                  <text:p text:style-name="table_al">Agrarisch bedrijfsgebouw, wanden gevelpl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 bruto vloeroppervlakte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32,58</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21,72</text:p>
                </table:table-cell>
              </table:table-row>
              <table:table-row table:style-name="row">
                <table:table-cell table:style-name="cell_frame_all" table:number-rows-spanned="1" table:number-columns-spanned="1">
                  <text:p text:style-name="table_al"> - bruto vloeroppervlakte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80,7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72,28</text:p>
                </table:table-cell>
              </table:table-row>
              <table:table-row table:style-name="row">
                <table:table-cell table:style-name="cell_frame_all" table:number-rows-spanned="1" table:number-columns-spanned="1">
                  <text:p text:style-name="table_al"> - bruto vloeroppervlakte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66,59</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58,81</text:p>
                </table:table-cell>
              </table:table-row>
              <table:table-row table:style-name="row">
                <table:table-cell table:style-name="cell_frame_all" table:number-rows-spanned="1" table:number-columns-spanned="1">
                  <text:p text:style-name="table_al">Bedrijfshal, 5,4 m. hoog, inhoud ca. 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3,5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2,20</text:p>
                </table:table-cell>
              </table:table-row>
              <table:table-row table:style-name="row">
                <table:table-cell table:style-name="cell_frame_all" table:number-rows-spanned="1" table:number-columns-spanned="1">
                  <text:p text:style-name="table_al">Bedrijfshal, 7,2 m. hoog, inhoud ca. 75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row>
              <table:table-row table:style-name="row">
                <table:table-cell table:style-name="cell_frame_all" table:number-rows-spanned="1" table:number-columns-spanned="1">
                  <text:p text:style-name="table_al">Bedrijfshal, 5,4 m. hoog, inhoud ca. 1.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row>
              <table:table-row table:style-name="row">
                <table:table-cell table:style-name="cell_frame_all" table:number-rows-spanned="1" table:number-columns-spanned="1">
                  <text:p text:style-name="table_al">Bedrijfshal, 7,2 m. hoog, inhoud ca. 2.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3,5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7,33</text:p>
                </table:table-cell>
              </table:table-row>
              <table:table-row table:style-name="row">
                <table:table-cell table:style-name="cell_frame_all" table:number-rows-spanned="1" table:number-columns-spanned="1">
                  <text:p text:style-name="table_al">Bedrijfshal, 5,4 m. hoog, inhoud ca. 5.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0,8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3,81</text:p>
                </table:table-cell>
              </table:table-row>
              <table:table-row table:style-name="row">
                <table:table-cell table:style-name="cell_frame_all" table:number-rows-spanned="1" table:number-columns-spanned="1">
                  <text:p text:style-name="table_al">Bedrijfshal, 7,2 m. hoog, inhoud ca. 10.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13,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07,86</text:p>
                </table:table-cell>
              </table:table-row>
              <table:table-row table:style-name="row">
                <table:table-cell table:style-name="cell_frame_all" table:number-rows-spanned="1" table:number-columns-spanned="1">
                  <text:p text:style-name="table_al">Veldschuur, ca. 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00,58</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5,88</text:p>
                </table:table-cell>
              </table:table-row>
              <table:table-row table:style-name="row">
                <table:table-cell table:style-name="cell_frame_all" table:number-rows-spanned="1" table:number-columns-spanned="1">
                  <text:p text:style-name="table_al">Veldschuur, ca. 7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1,16</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6,90</text:p>
                </table:table-cell>
              </table:table-row>
              <table:table-row table:style-name="row">
                <table:table-cell table:style-name="cell_frame_all" table:number-rows-spanned="1" table:number-columns-spanned="1">
                  <text:p text:style-name="table_al">Veldschuur, ca. 1.250 m<text:span text:style-name="sup">2</text:span></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4,85</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KANTOOR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gebouw, normaal ontwe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enlaags, inhoud tot 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67,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40,80</text:p>
                </table:table-cell>
              </table:table-row>
              <table:table-row table:style-name="row">
                <table:table-cell table:style-name="cell_frame_all" table:number-rows-spanned="1" table:number-columns-spanned="1">
                  <text:p text:style-name="table_al"> -Tweelaags, inhoud tot 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26,4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1,86</text:p>
                </table:table-cell>
              </table:table-row>
              <table:table-row table:style-name="row">
                <table:table-cell table:style-name="cell_frame_all" table:number-rows-spanned="1" table:number-columns-spanned="1">
                  <text:p text:style-name="table_al"> -Tweelaags, inhoud tot 2.500 tot 7.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8,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7,98</text:p>
                </table:table-cell>
              </table:table-row>
              <table:table-row table:style-name="row">
                <table:table-cell table:style-name="cell_frame_all" table:number-rows-spanned="1" table:number-columns-spanned="1">
                  <text:p text:style-name="table_al"> -Drielaags, inhoud 2.500 tot 10.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2,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1,45</text:p>
                </table:table-cell>
              </table:table-row>
              <table:table-row table:style-name="row">
                <table:table-cell table:style-name="cell_frame_all" table:number-rows-spanned="1" table:number-columns-spanned="1">
                  <text:p text:style-name="table_al"> -Vierlaags, inhoud 4.500 tot 12.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4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6,50</text:p>
                </table:table-cell>
              </table:table-row>
              <table:table-row table:style-name="row">
                <table:table-cell table:style-name="cell_frame_all" table:number-rows-spanned="1" table:number-columns-spanned="1">
                  <text:p text:style-name="table_al"> -Vijflaags, inhoud 10.000 tot 17.5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2,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5,06</text:p>
                </table:table-cell>
              </table:table-row>
              <table:table-row table:style-name="row">
                <table:table-cell table:style-name="cell_frame_all" table:number-rows-spanned="1" table:number-columns-spanned="1">
                  <text:p text:style-name="table_al"> -Zeslaags, inhoud 30.000 tot 55.000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8,0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3,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87,7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60,29</text:p>
                </table:table-cell>
              </table:table-row>
              <table:table-row table:style-name="row">
                <table:table-cell table:style-name="cell_frame_all" table:number-rows-spanned="1" table:number-columns-spanned="1">
                  <text:p text:style-name="table_al">M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1,7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 ONDERWIJ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6,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9,05</text:p>
                </table:table-cell>
              </table:table-row>
              <table:table-row table:style-name="row">
                <table:table-cell table:style-name="cell_frame_all" table:number-rows-spanned="1" table:number-columns-spanned="1">
                  <text:p text:style-name="table_al">School, semi permane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2,3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3,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 SPORT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row>
              <table:table-row table:style-name="row">
                <table:table-cell table:style-name="cell_frame_all" table:number-rows-spanned="1" table:number-columns-spanned="1">
                  <text:p text:style-name="table_al">Kleedgebouw (al dan niet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7,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3,88</text:p>
                </table:table-cell>
              </table:table-row>
              <table:table-row table:style-name="row">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3,5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7,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 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5,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6,77</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6,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3,68</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1,8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9,16</text:p>
                </table:table-cell>
              </table:table-row>
              <table:table-row table:style-name="row">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8,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02</text:p>
                </table:table-cell>
              </table:table-row>
              <table:table-row table:style-name="row">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1,8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8,91</text:p>
                </table:table-cell>
              </table:table-row>
              <table:table-row table:style-name="row">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5,5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8,03</text:p>
                </table:table-cell>
              </table:table-row>
              <table:table-row table:style-name="row">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0,1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6,13</text:p>
                </table:table-cell>
              </table:table-row>
              <table:table-row table:style-name="row">
                <table:table-cell table:style-name="cell_frame_all" table:number-rows-spanned="1" table:number-columns-spanned="1">
                  <text:p text:style-name="table_al">Winkelcentrum met bovenwoninge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5,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5,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 PARKEERGARA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ergarage gemiddel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10,74</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00,90</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tot het exploiteren van een openbare inrichting als bedoeld in artikel [2:28a] van de gelden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 </text:p>
                </table:table-cell>
                <table:table-cell table:style-name="cell_frame_all" table:number-rows-spanned="1" table:number-columns-spanned="1">
                  <text:p text:style-name="table_al">voor de “natte” horecabedrijven</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 </text:p>
                </table:table-cell>
                <table:table-cell table:style-name="cell_frame_all" table:number-rows-spanned="1" table:number-columns-spanned="1">
                  <text:p text:style-name="table_al">voor de “droge” horecabedrijven</text:p>
                </table:table-cell>
                <table:table-cell table:style-name="cell_frame_all" table:number-rows-spanned="1" table:number-columns-spanned="1">
                  <text:p text:style-name="table_al">€ 389,50</text:p>
                </table:table-cell>
                <table:table-cell table:style-name="cell_frame_all" table:number-rows-spanned="1" table:number-columns-spanned="1">
                  <text:p text:style-name="table_al">€ 37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text:span text:style-name="nadrukvet">2:29, vijfde lid,</text:span>] van de Algemene plaatselijke verordening:</text:p>
                </table:table-cell>
                <table:table-cell table:style-name="cell_frame_all" table:number-rows-spanned="1" table:number-columns-spanned="1">
                  <text:p text:style-name="table_al">€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485,15</text:p>
                </table:table-cell>
                <table:table-cell table:style-name="cell_frame_all" table:number-rows-spanned="1" table:number-columns-spanned="1">
                  <text:p text:style-name="table_al">€ 47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tarief bedraagt voor het wijzigen van de onder 3.2a genoemde vergunning (wijziging leidinggevende(n)):</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3">
                  <text:p text:style-name="table_al">
                    <text:span text:style-name="nadrukvet">Artikel 3.3 Verlenging sluitingsuur café’s, restaurants, et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
            <text:p text:style-name="table_bottom"/>
          </text:section>
          <text:p text:style-name="al"/>
          <text:p text:style-name="al">
          <text:span text:style-name="nadrukcur">Paragraaf 3.2 Seksbedrijven</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row table:style-name="row">
                <table:table-cell table:style-name="cell_frame_all" table:number-rows-spanned="1" table:number-columns-spanned="3">
                  <text:p text:style-name="table_al">
                    <text:span text:style-name="nadrukvet">Artikel 3.4 Vergunning seksbedrijf</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een exploitatievergunning als bedoeld in artikel [<text:span text:style-name="nadrukvet">3:4, eerste lid</text:span>] van de Algemene plaatselijke verordening, anders dan een wijziging bedoeld in onderdeel 3.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06,55</text:p>
                </table:table-cell>
                <table:table-cell table:style-name="cell_frame_all" table:number-rows-spanned="1" table:number-columns-spanned="1">
                  <text:p text:style-name="table_al">€ 78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06,55</text:p>
                </table:table-cell>
                <table:table-cell table:style-name="cell_frame_all" table:number-rows-spanned="1" table:number-columns-spanned="1">
                  <text:p text:style-name="table_al">€ 78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wijzigen van het beheer in een seksinrichting of escortbedrijf, als bedoeld in artikel [3:15, tweede lid] van de Algemene plaatselijke verordenin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06,55</text:p>
                </table:table-cell>
                <table:table-cell table:style-name="cell_frame_all" table:number-rows-spanned="1" table:number-columns-spanned="1">
                  <text:p text:style-name="table_al">€ 78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06,55</text:p>
                </table:table-cell>
                <table:table-cell table:style-name="cell_frame_all" table:number-rows-spanned="1" table:number-columns-spanned="1">
                  <text:p text:style-name="table_al">€ 782,30</text:p>
                </table:table-cell>
              </table:table-row>
            </table:table>
            <text:p text:style-name="table_bottom"/>
          </text:section>
          <text:p text:style-name="al"/>
          <text:p text:style-name="al">
          <text:span text:style-name="nadrukcur">Paragraaf 3.3 Organiseren evenement of markt</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2">
                  <text:p text:style-name="table_al">
                    <text:span text:style-name="nadrukvet">Artikel 3.5 Organiseren evenement of markten</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artikel 2:25, eerste lid van de geldende Algemene plaatselijke verordening (evenementenvergunning),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venement, zijnde een evenement met grote impact op de directe omgeving en/of gevolgen voor het verkeer</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evenement, zijnde een evenement met grote impact op de stad en/of regio voor het verkeer</text:p>
                </table:table-cell>
                <table:table-cell table:style-name="cell_frame_all" table:number-rows-spanned="1" table:number-columns-spanned="1">
                  <text:p text:style-name="table_al">€ 448,00</text:p>
                </table:table-cell>
                <table:table-cell table:style-name="cell_frame_all" table:number-rows-spanned="1" table:number-columns-spanned="1">
                  <text:p text:style-name="table_al">€ 43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lein (A)-evenement, zoals bedoeld in artikel 2:24, tweede lid, onder e van de geldende Algemene plaatselijke verordening, dat niet voldoet aan de eisen bedoeld in artikel 2:25, derde lid van de geldende Algemene plaatselijke verorden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3.4 Standplaatsen</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2">
                  <text:p text:style-name="table_al">
                    <text:span text:style-name="nadrukvet">Artikel 3.6 Losse standplaatsen</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2">
                  <text:p text:style-name="table_al">Het tarief voor het verkrijgen van een vergunning, als bedoeld in artikel 5:18 van de geldende Algemene plaatselijke verordening, tot het innemen van een standplaats, waaronder mede is begrepen het hebben van een afleveringsloket voor kleine etenswaren, op- of aan een weg of op een van de daar af voor publiek onmiddellijk bereikbare plaats om goederen of waren aan publiek aan te beiden, te verkopen of te verstrekken of om diensten aan te bied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Indien deze vergunning wordt aangevraagd voor een commerciële activitei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3.5 Splitsingsvergunning woonruimte</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
                    <text:span text:style-name="nadrukvet">Niet van toepassing in Brunss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Leefmilieuverordening</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
                    <text:span text:style-name="nadrukvet">Niet van toepassing in Brunss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Brandbeveiligingsverordening</text:span>
        </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8 In dit hoofdstuk niet benoemd besluit</text:span>
        </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row table:style-name="row">
                <table:table-cell table:style-name="cell_frame_all" table:number-rows-spanned="1" table:number-columns-spanned="3">
                  <text:p text:style-name="table_al">
                    <text:span text:style-name="nadrukvet">Artikel 3.7 Niet benoemd besluit op aanvraag</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ruikbaarheid en aanzien van de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het verkrijgen van een vergunning de weg of een weggedeelte te gebruiken anders dan t.b.v. de publieke functie (trottoirvergunning) daarvan bedraagt</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Het tarief voor het verkrijgen van een vergunning voor het aanleggen, beschadigen en veranderen van een weg als bedoeld in artikel 2:11 van de Algemene plaatselijke verordening</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4,45</text:p>
                </table:table-cell>
                <table:table-cell table:style-name="cell_frame_all" table:number-rows-spanned="1" table:number-columns-spanned="1">
                  <text:p text:style-name="table_al">€ 130,40</text:p>
                </table:table-cell>
              </table:table-row>
            </table:table>
            <text:p text:style-name="table_bottom"/>
          </text:section>
          <text:p text:style-name="al"/>
          <text:p text:style-name="al">Behorende bij raadsbesluit van </text:p>
          <text:p text:style-name="al"/>
          <text:p text:style-name="al">De griffier van Brunss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0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51799</meta:user-defined>
    <meta:user-defined meta:name="DCTERMS.alternative">Legesverordening en Werken voor derden 2024 gemeente Brunssum</meta:user-defined>
    <dc:language>nl</dc:language>
    <meta:user-defined meta:name="OVERHEIDop.locatietype/OVERHEIDop.gebiedsmarkering">Gemeente</meta:user-defined>
    <meta:user-defined meta:name="DC.title">Verordening op de heffing en de invordering van leges en werken voor derden gemeente Brunssum 2024</meta:user-defined>
    <meta:user-defined meta:name="DCTERMS.W3CDTF/DCTERMS.available">2023-12-28</meta:user-defined>
    <meta:user-defined meta:name="DCTERMS.W3CDTF/OVERHEIDop.jaargang">2023</meta:user-defined>
    <meta:user-defined meta:name="OVERHEIDop.publicationIssue">563038</meta:user-defined>
    <meta:user-defined meta:name="OVERHEIDop.betreftRegeling">CVDR711498_1</meta:user-defined>
    <meta:user-defined meta:name="xs:date/OVERHEIDop.startdatum">2023-12-29</meta:user-defined>
    <meta:user-defined meta:name="OVERHEIDop.GmbID/DC.identifier">gmb-2023-563038</meta:user-defined>
    <meta:user-defined meta:name="OVERHEIDop.versieInformatie"/>
  </office:meta>
</office:document-meta>
</file>