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oten van het clubgebouw Scouting Drachten "De  Waldswalkers"  - Buitenstvallaat 19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itenstvallaat 19, 9204WX Drachten, het vergoten van het clubgebouw Scouting Drachten "De Waldswalkers"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30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8</meta:user-defined>
    <meta:user-defined meta:name="DCTERMS.abstract">Aanvraag omgevingsvergunning: Buitenstvallaat 19, 9204WX Drachten, het vergoten van het clubgebouw Scouting Drachten "De  Waldswalkers"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goten van het clubgebouw Scouting Drachten "De  Waldswalkers"  - Buitenstvallaat 19, 9204WX Drach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32</meta:user-defined>
    <meta:user-defined meta:name="OVERHEIDop.GmbID/DC.identifier">gmb-2023-563032</meta:user-defined>
    <meta:user-defined meta:name="OVERHEIDop.versieInformatie"/>
  </office:meta>
</office:document-meta>
</file>