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Ruigekade 13A in Vrouwen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Nieuwkoop op 1 december 2023 een melding namens een kwekerij. De melding is ingediend voor het veranderen van een glastuinbouwbedrijf. Het bedrijf is gelegen op de locatie Ruigekade 13A in Vrouwenakker.  </text:p>
            <text:p text:style-name="common-al">De melding gaat over het realiseren van nieuwbouw voor de bedrijfsruimte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-4083100 of info@odwh.nl. Noem hierbij het zaaknummer: 2023-0153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301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1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15392</meta:user-defined>
    <meta:user-defined meta:name="DCTERMS.abstract">Ingekomen melding Activiteitenbesluit milieubeheer - het veranderen van een glastuinbouwbedrijf</meta:user-defined>
    <dc:language>nl</dc:language>
    <meta:user-defined meta:name="OVERHEIDop.locatietype/OVERHEIDop.gebiedsmarkering">Adres</meta:user-defined>
    <meta:user-defined meta:name="DC.title">Ingekomen melding Activiteitenbesluit milieubeheer −Ruigekade 13A in Vrouwenakk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3018</meta:user-defined>
    <meta:user-defined meta:name="OVERHEIDop.GmbID/DC.identifier">gmb-2023-563018</meta:user-defined>
    <meta:user-defined meta:name="OVERHEIDop.versieInformatie"/>
  </office:meta>
</office:document-meta>
</file>