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lenen en intrekken en weigeren van vergunningen voor het gebruik van een woning als tweede woning in de gemeente Sluis</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overwegende, dat het in het belang van de uitvoering van de Huisvestingsverordening gemeente Sluis noodzakelijk is om beleidsregels vast te leggen voor het verlenen, intrekken en weigeren van vergunningen voor het gebruik van een woning als tweede woning in de gemeente Sluis als bedoeld in artikel 5 van de Huisvestingsverordening gemeente Sluis 2024.</text:p>
            <text:p text:style-name="al">gelet op de Huisvestingwet 2014 en de Huisvestingverordening gemeente Sluis 2024 en het Beleidsplan Wonen gemeente Sluis (2023 – 2032) vastgesteld d.d. 22 juni 2023;</text:p>
            <text:p text:style-name="al">Besluit vast te stellen de volgende beleidsregels:</text:p>
            <text:p text:style-name="al">Beleidsregels voor het verlenen, intrekken en weigeren van vergunningen voor het gebruik van een woning als tweede woning in de gemeente Sluis als bedoeld in artikel 5 van de Huisvestingsverordening gemeente Slui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anvrager, degene die een verzoek indient om zijn woonruimte als tweede woning te gebruiken of een aan te kopen woning als zijn tweede woning te gebruiken;</text:p>
              </text:list-item>
              <text:list-item text:style-override="id1-3-2-2-1-2-2">
                <text:number>2.</text:number>
                <text:p text:style-name="al">College: het college van B&amp;W van de gemeente Sluis;</text:p>
              </text:list-item>
              <text:list-item text:style-override="id1-3-2-2-1-2-3">
                <text:number>3.</text:number>
                <text:p text:style-name="al">Huisvestingsverordening gemeente Sluis 2024 als bedoeld in artikel 4 van de Huisvestingswet 2014.</text:p>
              </text:list-item>
            </text:list>
          </text:section>
          <text:section text:name="artikel_id1-3-2-2-2" text:style-name="artikel">
            <text:p text:style-name="artikel_kop_titel"><text:span text:style-name="artikel_kop_label">Artikel</text:span> <text:span text:style-name="artikel_kop_nr">2</text:span> Gebiedsafbakening / Werkingsgebied </text:p>
            <text:p text:style-name="al">Deze beleidsregels zijn van toepassing op alle woonruimten binnen de woonkernen van de gemeente Sluis zoals vastgelegd in de kaarten in bijlage A van de Huisvestingsverordening gemeente Sluis 2024. </text:p>
          </text:section>
          <text:section text:name="artikel_id1-3-2-2-3" text:style-name="artikel">
            <text:p text:style-name="artikel_kop_titel"><text:span text:style-name="artikel_kop_label">Artikel</text:span> <text:span text:style-name="artikel_kop_nr">3.</text:span> Aanvragen van een onttrekkingsvergunning</text:p>
            <text:list text:style-name="id1-3-2-2-3-2">
              <text:list-item text:style-override="id1-3-2-2-3-2-1">
                <text:number>1.</text:number>
                <text:p text:style-name="al">De aanvraag voor een vergunning wordt op een door het college beschikbaar te stellen elektronisch of schriftelijk formulier ingediend.</text:p>
              </text:list-item>
            </text:list>
          </text:section>
          <text:section text:name="artikel_id1-3-2-2-4" text:style-name="artikel">
            <text:p text:style-name="artikel_kop_titel"><text:span text:style-name="artikel_kop_label">Artikel</text:span> <text:span text:style-name="artikel_kop_nr">4.</text:span> Weigeringsgronden </text:p>
            <text:list text:style-name="id1-3-2-2-4-2">
              <text:list-item text:style-override="id1-3-2-2-4-2-1">
                <text:number>1.</text:number>
                <text:p text:style-name="al">De vergunning wordt geweigerd, wanneer naar het oordeel van burgemeester en wethouders het belang van behoud van de woonruimte voor permanente bewoning met oog op de schaarste en leefbaarheid groter is dan het belang van de aanvrager om de woonruimte als tweede woning te gebruiken. De vergunning wordt geweigerd, indien niet aannemelijk kan worden gemaakt dat de woning gedurende een termijn van minimaal zes maanden vruchteloos (voor permanente bewoning) te koop is aangeboden tegen de laatst bekend zijnde vastgestelde WOZ-waarde. </text:p>
              </text:list-item>
              <text:list-item text:style-override="id1-3-2-2-4-2-2">
                <text:number>2.</text:number>
                <text:p text:style-name="al">De vergunning wordt eveneens geweigerd, als naar het oordeel van burgemeester en wethouders het verlenen van een vergunning leidt tot een onaanvaardbare inbreuk op een geordend woon- en leefmilieu in de omgeving van de betreffende woonruimte. </text:p>
              </text:list-item>
            </text:list>
          </text:section>
          <text:section text:name="artikel_id1-3-2-2-5" text:style-name="artikel">
            <text:p text:style-name="artikel_kop_titel"><text:span text:style-name="artikel_kop_label">Artikel</text:span> <text:span text:style-name="artikel_kop_nr">5.</text:span> De vergunning </text:p>
            <text:p text:style-name="al">Op of bij de vergunning vermeldt het college in ieder geval de volgende gegevens:</text:p>
            <text:list text:style-name="id1-3-2-2-5-3">
              <text:list-item text:style-override="id1-3-2-2-5-3-1">
                <text:number>a.</text:number>
                <text:p text:style-name="al">de mededeling dat binnen één jaar nadat de beschikking onherroepelijk is geworden, gebruik moet worden gemaakt van de onttrekkingsvergunning;</text:p>
              </text:list-item>
              <text:list-item text:style-override="id1-3-2-2-5-3-2">
                <text:number>b.</text:number>
                <text:p text:style-name="al">de woonruimte waarop de vergunning betrekking heeft.</text:p>
              </text:list-item>
            </text:list>
          </text:section>
          <text:section text:name="artikel_id1-3-2-2-6" text:style-name="artikel">
            <text:p text:style-name="artikel_kop_titel"><text:span text:style-name="artikel_kop_label">Artikel</text:span> <text:span text:style-name="artikel_kop_nr">6.</text:span> Beslissingstermijn</text:p>
            <text:list text:style-name="id1-3-2-2-6-2">
              <text:list-item text:style-override="id1-3-2-2-6-2-1">
                <text:number>1.</text:number>
                <text:p text:style-name="al">Het college beslist op een aanvraag om een onttrekkingsvergunning voor het gebruik van een woning als tweede woning binnen 8 weken na de dag waarop de aanvraag is ontvangen.</text:p>
              </text:list-item>
              <text:list-item text:style-override="id1-3-2-2-6-2-2">
                <text:number>2.</text:number>
                <text:p text:style-name="al">De in lid 1 bedoelde beslissing kan voor ten hoogste 6 weken worden verdaagd.</text:p>
              </text:list-item>
            </text:list>
          </text:section>
          <text:section text:name="artikel_id1-3-2-2-7" text:style-name="artikel">
            <text:p text:style-name="artikel_kop_titel"><text:span text:style-name="artikel_kop_label">Artikel</text:span> <text:span text:style-name="artikel_kop_nr">7.</text:span> Intrekken van de vergunning </text:p>
            <text:p text:style-name="al">Het college kan een vergunning intrekken, indien:</text:p>
            <text:list text:style-name="id1-3-2-2-7-3">
              <text:list-item text:style-override="id1-3-2-2-7-3-1">
                <text:number>1.</text:number>
                <text:p text:style-name="al">niet binnen één jaar nadat het besluit onherroepelijk is geworden, is overgegaan tot onttrekking van de daarin genoemde woonruimte;</text:p>
              </text:list-item>
              <text:list-item text:style-override="id1-3-2-2-7-3-2">
                <text:number>2.</text:number>
                <text:p text:style-name="al">de vergunning is verleend op grond van door de vergunninghouder verstrekte gegevens waarvan deze wist of redelijkerwijs kon vermoeden dat zij onjuist of onvolledig waren;</text:p>
              </text:list-item>
              <text:list-item text:style-override="id1-3-2-2-7-3-3">
                <text:number>3.</text:number>
                <text:p text:style-name="al">indien het gebruik als tweede woning wordt gestaakt.</text:p>
              </text:list-item>
            </text:list>
          </text:section>
          <text:section text:name="artikel_id1-3-2-2-8" text:style-name="artikel">
            <text:p text:style-name="artikel_kop_titel"><text:span text:style-name="artikel_kop_label">Artikel</text:span> <text:span text:style-name="artikel_kop_nr">8.</text:span> Slotbepalingen</text:p>
            <text:p text:style-name="al">In gevallen waarin deze beleidsregels niet voorzien, beslist het college.</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1 januari 2024.</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voor het verlenen, intrekken en weigeren van vergunningen voor het gebruik van een woning als tweede woning in de gemeente Sluis als bedoeld in artikel 5 van de Huisvestingsverordening gemeente Sluis 2024”.</text:p>
          </text:section>
        </text:section>
        <text:section text:name="regeling-sluiting_id1-3-2-3" text:style-name="regeling-sluiting">
          <text:section text:name="ondertekening_id1-3-2-3-1">
            <text:p><text:span text:style-name="functie">Aldus vastgesteld in de vergadering van het college van 12 december 2023. </text:span></text:p>
            <text:p><text:span text:style-name="functie">BURGEMEESTER EN WETHOUDERS VOORNOEMD,</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30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Huisvesting | Organisatie en beleid</meta:user-defined>
    <meta:user-defined meta:name="DC.source">http://lokaleregelgeving.overheid.nl/CVDR699219</meta:user-defined>
    <dc:language>nl</dc:language>
    <meta:user-defined meta:name="OVERHEIDop.locatietype/OVERHEIDop.gebiedsmarkering">Gemeente</meta:user-defined>
    <meta:user-defined meta:name="DC.title">Beleidsregels voor het verlenen en intrekken en weigeren van vergunningen voor het gebruik van een woning als tweede woning in de gemeente Sluis</meta:user-defined>
    <meta:user-defined meta:name="DCTERMS.W3CDTF/DCTERMS.available">2023-12-28</meta:user-defined>
    <meta:user-defined meta:name="DCTERMS.W3CDTF/OVERHEIDop.jaargang">2023</meta:user-defined>
    <meta:user-defined meta:name="OVERHEIDop.publicationIssue">563014</meta:user-defined>
    <meta:user-defined meta:name="OVERHEIDop.betreftRegeling">CVDR711495_1</meta:user-defined>
    <meta:user-defined meta:name="xs:date/OVERHEIDop.startdatum">2024-01-01</meta:user-defined>
    <meta:user-defined meta:name="OVERHEIDop.GmbID/DC.identifier">gmb-2023-563014</meta:user-defined>
    <meta:user-defined meta:name="OVERHEIDop.versieInformatie"/>
  </office:meta>
</office:document-meta>
</file>