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855 Nijmegen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verwijderen van asbest - bron 2 (Weezenhof 385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540.02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3855 Nijmegen: verwijderen van asbest - bron 2 - meldingen - Melding ontva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10</meta:user-defined>
    <meta:user-defined meta:name="OVERHEIDop.GmbID/DC.identifier">gmb-2023-563010</meta:user-defined>
    <meta:user-defined meta:name="OVERHEIDop.versieInformatie"/>
  </office:meta>
</office:document-meta>
</file>