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zijde van een woning, Zandweg 55 te De Meern, HZ_WABO-23-4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55 te De Meern</text:span>
          </text:p>
            <text:p text:style-name="common-al">HZ_WABO-23-41604</text:p>
            <text:p text:style-name="common-al">Toelichting: het bouwen van een aanbouw aan de achterzijde van een woning</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0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aan de achterzijde van een woning, Zandweg 55 te De Meern, HZ_WABO-23-41604</meta:user-defined>
    <meta:user-defined meta:name="DCTERMS.W3CDTF/DCTERMS.available">2023-12-28</meta:user-defined>
    <meta:user-defined meta:name="DCTERMS.W3CDTF/OVERHEIDop.jaargang">2023</meta:user-defined>
    <meta:user-defined meta:name="OVERHEIDop.externeBijlage">Publiceerbaar-A|exb-2023-61976</meta:user-defined>
    <meta:user-defined meta:name="OVERHEIDop.publicationIssue">563008</meta:user-defined>
    <meta:user-defined meta:name="OVERHEIDop.GmbID/DC.identifier">gmb-2023-563008</meta:user-defined>
    <meta:user-defined meta:name="OVERHEIDop.versieInformatie"/>
  </office:meta>
</office:document-meta>
</file>