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69 Nijmegen: bouwobjectenvergunning periode 12-01-2024 tot 23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bouwobjectenvergunning periode 12-01-2024 tot 23-02-2024 (Einsteinstraat 16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2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169 Nijmegen: bouwobjectenvergunning periode 12-01-2024 tot 23-02-2024 - apv vergunning – Bijzondere wetten 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05</meta:user-defined>
    <meta:user-defined meta:name="OVERHEIDop.GmbID/DC.identifier">gmb-2023-563005</meta:user-defined>
    <meta:user-defined meta:name="OVERHEIDop.versieInformatie"/>
  </office:meta>
</office:document-meta>
</file>