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 t.h.v. 15 Nijmegen: bouwobjectenvergunning periode 10-01-2024 tot 15-03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bouwobjectenvergunning periode 10-01-2024 tot 15-03-2024 (Heidebloemstraat t.h.v. 15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921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2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3 tot en met 2 febr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0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debloemstraat t.h.v. 15 Nijmegen: bouwobjectenvergunning periode 10-01-2024 tot 15-03-2024 - apv vergunning – Bijzondere wetten  - Vergunning verlee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04</meta:user-defined>
    <meta:user-defined meta:name="OVERHEIDop.GmbID/DC.identifier">gmb-2023-563004</meta:user-defined>
    <meta:user-defined meta:name="OVERHEIDop.versieInformatie"/>
  </office:meta>
</office:document-meta>
</file>