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4 en 6 Nijmegen: wijzigen van de woning nr. 4 alsmede toevoeging 2 dakterrassen woning nr.6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wijzigen van de woning nr. 4 alsmede toevoeging 2 dakterrassen woning nr.6 (Marialaan 4 en 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0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3</text:p>
            <text:p text:style-name="common-al">
            <text:span text:style-name="nadrukvet">Verlengingsbesluit verzonden: </text:span>28-09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rialaan 4 en 6 Nijmegen: wijzigen van de woning nr. 4 alsmede toevoeging 2 dakterrassen woning nr.6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02</meta:user-defined>
    <meta:user-defined meta:name="OVERHEIDop.GmbID/DC.identifier">gmb-2023-563002</meta:user-defined>
    <meta:user-defined meta:name="OVERHEIDop.versieInformatie"/>
  </office:meta>
</office:document-meta>
</file>