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-L-1639 nabij Galileistraat 38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kappen van een boom (kadastraal perceel HTT02 -L-1639 nabij Galileistraat 3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 -L-1639 nabij Galileistraat 38 Nijmegen: kappen van een boom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00</meta:user-defined>
    <meta:user-defined meta:name="OVERHEIDop.GmbID/DC.identifier">gmb-2023-563000</meta:user-defined>
    <meta:user-defined meta:name="OVERHEIDop.versieInformatie"/>
  </office:meta>
</office:document-meta>
</file>