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N- 5499 nabij Tolhuis 1574 Nijmegen: kappen van 1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kappen van 1 boom (kadastraal perceel HTT02-N- 5499 nabij Tolhuis 1574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-N- 5499 nabij Tolhuis 1574 Nijmegen: kappen van 1 boom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99</meta:user-defined>
    <meta:user-defined meta:name="OVERHEIDop.GmbID/DC.identifier">gmb-2023-562999</meta:user-defined>
    <meta:user-defined meta:name="OVERHEIDop.versieInformatie"/>
  </office:meta>
</office:document-meta>
</file>