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straat 287 Nijmegen: vervangen van de kozijnen aan de voorgevel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vervangen van de kozijnen aan de voorgevel van de woning (Archipelstraat 287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69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rchipelstraat 287 Nijmegen: vervangen van de kozijnen aan de voorgevel van de woning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7</meta:user-defined>
    <meta:user-defined meta:name="OVERHEIDop.GmbID/DC.identifier">gmb-2023-562997</meta:user-defined>
    <meta:user-defined meta:name="OVERHEIDop.versieInformatie"/>
  </office:meta>
</office:document-meta>
</file>