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55 Nijmegen: vervangen bestaande reclamebor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vervangen bestaande reclamebord (Oranjesingel 55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71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9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ranjesingel 55 Nijmegen: vervangen bestaande reclamebord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95</meta:user-defined>
    <meta:user-defined meta:name="OVERHEIDop.GmbID/DC.identifier">gmb-2023-562995</meta:user-defined>
    <meta:user-defined meta:name="OVERHEIDop.versieInformatie"/>
  </office:meta>
</office:document-meta>
</file>