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13 Nijmegen: doorbreken van een muur tussen huidige keuken en woonkam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doorbreken van een muur tussen huidige keuken en woonkamer (Okapistraat 1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1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2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9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9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kapistraat 13 Nijmegen: doorbreken van een muur tussen huidige keuken en woonkamer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93</meta:user-defined>
    <meta:user-defined meta:name="OVERHEIDop.GmbID/DC.identifier">gmb-2023-562993</meta:user-defined>
    <meta:user-defined meta:name="OVERHEIDop.versieInformatie"/>
  </office:meta>
</office:document-meta>
</file>