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30 32 en 34 Nijmegen: plaatsen van zonnepanel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plaatsen van zonnepanelen (Borneostraat 30 32 en 34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73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9-2023</text:p>
            <text:p text:style-name="common-al">
            <text:span text:style-name="nadrukvet">Verlengingsbesluit verzonden: </text:span>14-12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rneostraat 30 32 en 34 Nijmegen: plaatsen van zonnepanelen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2</meta:user-defined>
    <meta:user-defined meta:name="OVERHEIDop.GmbID/DC.identifier">gmb-2023-562992</meta:user-defined>
    <meta:user-defined meta:name="OVERHEIDop.versieInformatie"/>
  </office:meta>
</office:document-meta>
</file>