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ndel-Jansenstraat 3 en Spijkstra-Bruijnhof 20 tm 24 Lent: plaatsen van een uitbouw en het plaatsen van drie dakkapel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plaatsen van een uitbouw en het plaatsen van drie dakkapellen (Brendel-Jansenstraat 3 en Spijkstra-Bruijnhof 20 tm 24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4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3</text:p>
            <text:p text:style-name="common-al">
            <text:span text:style-name="nadrukvet">Verlengingsbesluit verzonden: </text:span>20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endel-Jansenstraat 3 en Spijkstra-Bruijnhof 20 tm 24 Lent: plaatsen van een uitbouw en het plaatsen van drie dakkapellen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91</meta:user-defined>
    <meta:user-defined meta:name="OVERHEIDop.GmbID/DC.identifier">gmb-2023-562991</meta:user-defined>
    <meta:user-defined meta:name="OVERHEIDop.versieInformatie"/>
  </office:meta>
</office:document-meta>
</file>