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142 Nijmegen: aanpassen van het dakvlak en het realiseren van dakappel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aanpassen van het dakvlak en het realiseren van dakappellen (Vossenlaan 14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9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99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ossenlaan 142 Nijmegen: aanpassen van het dakvlak en het realiseren van dakappellen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90</meta:user-defined>
    <meta:user-defined meta:name="OVERHEIDop.GmbID/DC.identifier">gmb-2023-562990</meta:user-defined>
    <meta:user-defined meta:name="OVERHEIDop.versieInformatie"/>
  </office:meta>
</office:document-meta>
</file>