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orpsweg 103, 1711RH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Dorpsweg 103, 1711RH Hensbroek hebben verlengd.</text:p>
            <text:p text:style-name="common-al">
            <text:span text:style-name="nadrukcur">Besluit:</text:span> 6 februari 2023</text:p>
            <text:p text:style-name="common-al">
            <text:span text:style-name="nadrukcur">Verdagingstermijn:</text:span> maximaal 6 weken (23 maart 2023)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2-00000221</text:p>
            <text:p text:style-name="common-al">Tegen het verlengen van de beslistermijn kunt u geen bezwaarschrift of zienswijze indi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stukken aangeboden.</text:p>
            <text:p text:style-name="common-al">Als u toch een aanvraag in papieren vorm wilt inzien, kan dat alleen op afspraak. U kunt ons bereiken via (0229) 54 84 00 voor het maken van een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629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9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9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verlenging beslistermijn op locatie Dorpsweg 103, 1711RH Hensbroek</meta:user-defined>
    <dc:language>nl</dc:language>
    <meta:user-defined meta:name="OVERHEIDop.locatietype/OVERHEIDop.gebiedsmarkering">Punt</meta:user-defined>
    <meta:user-defined meta:name="DC.title">Verlenging beslistermijn Omgevingsvergunning, Dorpsweg 103, 1711RH Hensbroek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299</meta:user-defined>
    <meta:user-defined meta:name="OVERHEIDop.GmbID/DC.identifier">gmb-2023-56299</meta:user-defined>
    <meta:user-defined meta:name="OVERHEIDop.versieInformatie"/>
  </office:meta>
</office:document-meta>
</file>