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van een zonnepark, HDN01 K 19 Spiesberg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Peel en Maas een aanvraag omgevingsvergunning ontvangen voor het aanleggen van een zonnepark op locatie HDN01 K 19 Spiesberg Grashoek. De aanvraag is geregistreerd onder zaaknummer Z2023-0000176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29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61</meta:user-defined>
    <meta:user-defined meta:name="DCTERMS.abstract">Betreft: Aanvraag op locatie HDN01 K 19 Spiesberg Grash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leggen van een zonnepark, HDN01 K 19 Spiesberg Grashoe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89</meta:user-defined>
    <meta:user-defined meta:name="OVERHEIDop.GmbID/DC.identifier">gmb-2023-562989</meta:user-defined>
    <meta:user-defined meta:name="OVERHEIDop.versieInformatie"/>
  </office:meta>
</office:document-meta>
</file>