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20 Nijmegen: plaatsen van een hoekdakkap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plaatsen van een hoekdakkapel (van Peltlaan 12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2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0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28-12-2023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9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an Peltlaan 120 Nijmegen: plaatsen van een hoekdakkapel - omgevingsvergunning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88</meta:user-defined>
    <meta:user-defined meta:name="OVERHEIDop.GmbID/DC.identifier">gmb-2023-562988</meta:user-defined>
    <meta:user-defined meta:name="OVERHEIDop.versieInformatie"/>
  </office:meta>
</office:document-meta>
</file>