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ardt vd Berghstraat 128 Nijmegen: creeren van een doorgang van maximaal 2 meter in een dragende muur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3</text:p>
            <text:p text:style-name="common-al">
            <text:span text:style-name="nadrukvet">Omschrijving: </text:span>creeren van een doorgang van maximaal 2 meter in een dragende muur (Burghardt vd Berghstraat 128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831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11-2023</text:p>
            <text:p text:style-name="common-al">
            <text:span text:style-name="nadrukvet">Definitieve beschikking verzonden: </text:span>22-12-2023</text:p>
            <text:p text:style-name="common-al">
            <text:span text:style-name="nadrukvet">Definitieve beschikking ter inzage gelegd: </text:span>28-12-2023</text:p>
            <text:p text:style-name="common-al">
            <text:span text:style-name="nadrukvet">Einddatum bezwaartermijn: </text:span>02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december 2023 tot en met 2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298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8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8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rghardt vd Berghstraat 128 Nijmegen: creeren van een doorgang van maximaal 2 meter in een dragende muur - omgevingsvergunning - Vergunning verlee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987</meta:user-defined>
    <meta:user-defined meta:name="OVERHEIDop.GmbID/DC.identifier">gmb-2023-562987</meta:user-defined>
    <meta:user-defined meta:name="OVERHEIDop.versieInformatie"/>
  </office:meta>
</office:document-meta>
</file>