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laan 5A tm 5H te Nijmegen: uitbreiden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uitbreiden van het pand (Molenveldlaan 5A tm 5H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6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6-2022</text:p>
            <text:p text:style-name="common-al">
            <text:span text:style-name="nadrukvet">Verlengingsbesluit verzonden: </text:span>08-09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olenveldlaan 5A tm 5H te Nijmegen: uitbreiden van het pand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86</meta:user-defined>
    <meta:user-defined meta:name="OVERHEIDop.GmbID/DC.identifier">gmb-2023-562986</meta:user-defined>
    <meta:user-defined meta:name="OVERHEIDop.versieInformatie"/>
  </office:meta>
</office:document-meta>
</file>