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woning met bedrijfsloods - Eijzengapaed 7, 9215VV De Veen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Eijzengapaed 7, 9215VV De Veenhoop, de bouw van een woning met bedrijfsloods, ontvangen: 22 december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62983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98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98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2173</meta:user-defined>
    <meta:user-defined meta:name="DCTERMS.abstract">Aanvraag omgevingsvergunning: Eijzengapaed 7, 9215VV De Veenhoop, de bouw van een woning met bedrijfsloods, ontvangen: 22 december 2023</meta:user-defined>
    <dc:language>nl</dc:language>
    <meta:user-defined meta:name="OVERHEIDop.locatietype/OVERHEIDop.gebiedsmarkering">Punt</meta:user-defined>
    <meta:user-defined meta:name="DC.title">Gemeente Smallingerland - aanvraag omgevingsvergunning - de bouw van een woning met bedrijfsloods - Eijzengapaed 7, 9215VV De Veenhoop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983</meta:user-defined>
    <meta:user-defined meta:name="OVERHEIDop.GmbID/DC.identifier">gmb-2023-562983</meta:user-defined>
    <meta:user-defined meta:name="OVERHEIDop.versieInformatie"/>
  </office:meta>
</office:document-meta>
</file>