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buurtrommelmarkt op 25-06-2023 aan Stikkelwaard, Sluiswaard en Stetwaard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Stikkelwaard, Sluiswaard en Stetwaard te Alkmaar:</text:span> het organiseren van een buurtrommelmarkt op 25-06-2023</text:p>
            <text:p text:style-name="common-al">Zaaknummer: 000044858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2 maart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298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9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9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4858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een buurtrommelmarkt op 25-06-2023 aan Stikkelwaard, Sluiswaard en Stetwaard te Alkmaar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298</meta:user-defined>
    <meta:user-defined meta:name="OVERHEIDop.GmbID/DC.identifier">gmb-2023-56298</meta:user-defined>
    <meta:user-defined meta:name="OVERHEIDop.versieInformatie"/>
  </office:meta>
</office:document-meta>
</file>