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aelstraat 66 2013CH Haarlem, 0392-2023-0119631, het realiseren van een dakopbouw met twee dakkapellen aan de voorzijde en het wijzigen van de voor- en achtergevel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29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9631</meta:user-defined>
    <meta:user-defined meta:name="DCTERMS.abstract">het realiseren van een dakopbouw met twee dakkapellen aan de voorzijde en het wijzigen van de voor- en achtergevel</meta:user-defined>
    <dc:language>nl</dc:language>
    <meta:user-defined meta:name="OVERHEIDop.locatietype/OVERHEIDop.gebiedsmarkering">Punt</meta:user-defined>
    <meta:user-defined meta:name="DC.title">Gemeente Haarlem, verlengen beslistermijn omgevingsvergunning, Gaelstraat 66 2013CH Haarlem, 0392-2023-0119631, het realiseren van een dakopbouw met twee dakkapellen aan de voorzijde en het wijzigen van de voor- en achtergevel, verzonden 22-12-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76</meta:user-defined>
    <meta:user-defined meta:name="OVERHEIDop.GmbID/DC.identifier">gmb-2023-562976</meta:user-defined>
    <meta:user-defined meta:name="OVERHEIDop.versieInformatie"/>
  </office:meta>
</office:document-meta>
</file>