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4-1-1">
      <style:table-column-properties/>
    </style:style>
    <style:style style:family="table-column" style:parent-style-name="colspec" style:name="id1-3-2-2-3-2-4-1-2">
      <style:table-column-properties/>
    </style:style>
    <style:style style:family="table-column" style:parent-style-name="colspec" style:name="id1-3-2-2-3-2-4-1-3">
      <style:table-column-properties/>
    </style:style>
    <style:style style:family="table-column" style:parent-style-name="colspec" style:name="id1-3-2-2-3-2-4-1-4">
      <style:table-column-properties/>
    </style:style>
    <text:list-style style:name="id1-3-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
      <text:list-level-style-bullet text:bullet-char="0" text:level="1">
        <style:list-level-properties text:min-label-width="10mm"/>
      </text:list-level-style-bullet>
    </text:list-style>
    <text:list-style style:name="id1-3-2-5-4-1">
      <text:list-level-style-bullet text:bullet-char="0" text:level="1">
        <style:list-level-properties text:min-label-width="10mm"/>
      </text:list-level-style-bullet>
    </text:list-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12-1-1">
      <style:table-column-properties/>
    </style:style>
    <text:list-style style:name="id1-3-2-5-12-1-2-1-1-2">
      <text:list-level-style-bullet text:bullet-char="•" text:level="1">
        <style:list-level-properties text:min-label-width="10mm"/>
      </text:list-level-style-bullet>
    </text:list-style>
    <text:list-style style:name="id1-3-2-5-12-1-2-1-1-2-1">
      <text:list-level-style-bullet text:bullet-char="•" text:level="1">
        <style:list-level-properties text:min-label-width="10mm"/>
      </text:list-level-style-bullet>
    </text:list-style>
    <text:list-style style:name="id1-3-2-5-12-1-2-1-1-2-2">
      <text:list-level-style-bullet text:bullet-char="•" text:level="1">
        <style:list-level-properties text:min-label-width="10mm"/>
      </text:list-level-style-bullet>
    </text:list-style>
    <text:list-style style:name="id1-3-2-5-12-1-2-1-1-2-3">
      <text:list-level-style-bullet text:bullet-char="•" text:level="1">
        <style:list-level-properties text:min-label-width="10mm"/>
      </text:list-level-style-bullet>
    </text:list-style>
    <text:list-style style:name="id1-3-2-5-12-1-2-1-1-2-4">
      <text:list-level-style-bullet text:bullet-char="•" text:level="1">
        <style:list-level-properties text:min-label-width="10mm"/>
      </text:list-level-style-bullet>
    </text:list-style>
    <text:list-style style:name="id1-3-2-5-12-1-2-1-1-2-5">
      <text:list-level-style-bullet text:bullet-char="•" text:level="1">
        <style:list-level-properties text:min-label-width="10mm"/>
      </text:list-level-style-bullet>
    </text:list-style>
    <text:list-style style:name="id1-3-2-5-12-1-2-1-1-2-6">
      <text:list-level-style-bullet text:bullet-char="•" text:level="1">
        <style:list-level-properties text:min-label-width="10mm"/>
      </text:list-level-style-bullet>
    </text:list-style>
    <text:list-style style:name="id1-3-2-5-12-1-2-1-1-2-7">
      <text:list-level-style-bullet text:bullet-char="•" text:level="1">
        <style:list-level-properties text:min-label-width="10mm"/>
      </text:list-level-style-bullet>
    </text:list-style>
    <text:list-style style:name="id1-3-2-5-12-1-2-1-1-2-8">
      <text:list-level-style-bullet text:bullet-char="•" text:level="1">
        <style:list-level-properties text:min-label-width="10mm"/>
      </text:list-level-style-bullet>
    </text:list-style>
    <style:style style:family="table-column" style:parent-style-name="colspec" style:name="id1-3-2-5-19-1-1">
      <style:table-column-properties/>
    </style:style>
    <style:style style:family="table-column" style:parent-style-name="colspec" style:name="id1-3-2-5-19-1-2">
      <style:table-column-properties/>
    </style:style>
    <text:list-style style:name="id1-3-2-5-19-1-3-3-2-2">
      <text:list-level-style-bullet text:bullet-char="•" text:level="1">
        <style:list-level-properties text:min-label-width="10mm"/>
      </text:list-level-style-bullet>
    </text:list-style>
    <text:list-style style:name="id1-3-2-5-19-1-3-3-2-2-1">
      <text:list-level-style-bullet text:bullet-char="•" text:level="1">
        <style:list-level-properties text:min-label-width="10mm"/>
      </text:list-level-style-bullet>
    </text:list-style>
    <text:list-style style:name="id1-3-2-5-19-1-3-3-2-2-2">
      <text:list-level-style-bullet text:bullet-char="•" text:level="1">
        <style:list-level-properties text:min-label-width="10mm"/>
      </text:list-level-style-bullet>
    </text:list-style>
    <text:list-style style:name="id1-3-2-5-19-1-3-3-2-2-3">
      <text:list-level-style-bullet text:bullet-char="•" text:level="1">
        <style:list-level-properties text:min-label-width="10mm"/>
      </text:list-level-style-bullet>
    </text:list-style>
    <text:list-style style:name="id1-3-2-5-19-1-3-3-2-2-4">
      <text:list-level-style-bullet text:bullet-char="•" text:level="1">
        <style:list-level-properties text:min-label-width="10mm"/>
      </text:list-level-style-bullet>
    </text:list-style>
    <text:list-style style:name="id1-3-2-5-19-1-3-3-2-2-5">
      <text:list-level-style-bullet text:bullet-char="•" text:level="1">
        <style:list-level-properties text:min-label-width="10mm"/>
      </text:list-level-style-bullet>
    </text:list-style>
    <text:list-style style:name="id1-3-2-5-19-1-3-4-2-2">
      <text:list-level-style-bullet text:bullet-char="•" text:level="1">
        <style:list-level-properties text:min-label-width="10mm"/>
      </text:list-level-style-bullet>
    </text:list-style>
    <text:list-style style:name="id1-3-2-5-19-1-3-4-2-2-1">
      <text:list-level-style-bullet text:bullet-char="•" text:level="1">
        <style:list-level-properties text:min-label-width="10mm"/>
      </text:list-level-style-bullet>
    </text:list-style>
    <text:list-style style:name="id1-3-2-5-19-1-3-4-2-2-2">
      <text:list-level-style-bullet text:bullet-char="•" text:level="1">
        <style:list-level-properties text:min-label-width="10mm"/>
      </text:list-level-style-bullet>
    </text:list-style>
    <text:list-style style:name="id1-3-2-5-19-1-3-5-2-2">
      <text:list-level-style-bullet text:bullet-char="•" text:level="1">
        <style:list-level-properties text:min-label-width="10mm"/>
      </text:list-level-style-bullet>
    </text:list-style>
    <text:list-style style:name="id1-3-2-5-19-1-3-5-2-2-1">
      <text:list-level-style-bullet text:bullet-char="•" text:level="1">
        <style:list-level-properties text:min-label-width="10mm"/>
      </text:list-level-style-bullet>
    </text:list-style>
    <text:list-style style:name="id1-3-2-5-19-1-3-5-2-2-2">
      <text:list-level-style-bullet text:bullet-char="•" text:level="1">
        <style:list-level-properties text:min-label-width="10mm"/>
      </text:list-level-style-bullet>
    </text:list-style>
    <text:list-style style:name="id1-3-2-5-19-1-3-6-2-2">
      <text:list-level-style-bullet text:bullet-char="•" text:level="1">
        <style:list-level-properties text:min-label-width="10mm"/>
      </text:list-level-style-bullet>
    </text:list-style>
    <text:list-style style:name="id1-3-2-5-19-1-3-6-2-2-1">
      <text:list-level-style-bullet text:bullet-char="•" text:level="1">
        <style:list-level-properties text:min-label-width="10mm"/>
      </text:list-level-style-bullet>
    </text:list-style>
    <text:list-style style:name="id1-3-2-5-40">
      <text:list-level-style-bullet text:bullet-char="•" text:level="1">
        <style:list-level-properties text:min-label-width="10mm"/>
      </text:list-level-style-bullet>
    </text:list-style>
    <text:list-style style:name="id1-3-2-5-40-1">
      <text:list-level-style-bullet text:bullet-char="•" text:level="1">
        <style:list-level-properties text:min-label-width="10mm"/>
      </text:list-level-style-bullet>
    </text:list-style>
    <text:list-style style:name="id1-3-2-5-40-2">
      <text:list-level-style-bullet text:bullet-char="•" text:level="1">
        <style:list-level-properties text:min-label-width="10mm"/>
      </text:list-level-style-bullet>
    </text:list-style>
    <text:list-style style:name="id1-3-2-5-40-3">
      <text:list-level-style-bullet text:bullet-char="•" text:level="1">
        <style:list-level-properties text:min-label-width="10mm"/>
      </text:list-level-style-bullet>
    </text:list-style>
    <text:list-style style:name="id1-3-2-5-40-4">
      <text:list-level-style-bullet text:bullet-char="•" text:level="1">
        <style:list-level-properties text:min-label-width="10mm"/>
      </text:list-level-style-bullet>
    </text:list-style>
    <text:list-style style:name="id1-3-2-5-40-5">
      <text:list-level-style-bullet text:bullet-char="•" text:level="1">
        <style:list-level-properties text:min-label-width="10mm"/>
      </text:list-level-style-bullet>
    </text:list-style>
    <text:list-style style:name="id1-3-2-5-40-6">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2-2">
      <text:list-level-style-bullet text:bullet-char="•" text:level="1">
        <style:list-level-properties text:min-label-width="10mm"/>
      </text:list-level-style-bullet>
    </text:list-style>
    <text:list-style style:name="id1-3-2-5-42-3">
      <text:list-level-style-bullet text:bullet-char="•" text:level="1">
        <style:list-level-properties text:min-label-width="10mm"/>
      </text:list-level-style-bullet>
    </text:list-style>
    <text:list-style style:name="id1-3-2-5-42-4">
      <text:list-level-style-bullet text:bullet-char="•" text:level="1">
        <style:list-level-properties text:min-label-width="10mm"/>
      </text:list-level-style-bullet>
    </text:list-style>
    <text:list-style style:name="id1-3-2-5-42-5">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4-1">
      <text:list-level-style-bullet text:bullet-char="•" text:level="1">
        <style:list-level-properties text:min-label-width="10mm"/>
      </text:list-level-style-bullet>
    </text:list-style>
    <text:list-style style:name="id1-3-2-5-44-2">
      <text:list-level-style-bullet text:bullet-char="•" text:level="1">
        <style:list-level-properties text:min-label-width="10mm"/>
      </text:list-level-style-bullet>
    </text:list-style>
    <text:list-style style:name="id1-3-2-5-44-3">
      <text:list-level-style-bullet text:bullet-char="•" text:level="1">
        <style:list-level-properties text:min-label-width="10mm"/>
      </text:list-level-style-bullet>
    </text:list-style>
    <text:list-style style:name="id1-3-2-5-44-4">
      <text:list-level-style-bullet text:bullet-char="•" text:level="1">
        <style:list-level-properties text:min-label-width="10mm"/>
      </text:list-level-style-bullet>
    </text:list-style>
    <text:list-style style:name="id1-3-2-5-44-5">
      <text:list-level-style-bullet text:bullet-char="•" text:level="1">
        <style:list-level-properties text:min-label-width="10mm"/>
      </text:list-level-style-bullet>
    </text:list-style>
    <text:list-style style:name="id1-3-2-5-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51-1-1">
      <style:table-column-properties/>
    </style:style>
    <style:style style:family="table-column" style:parent-style-name="colspec" style:name="id1-3-2-5-51-1-2">
      <style:table-column-properties/>
    </style:style>
    <style:style style:family="table-column" style:parent-style-name="colspec" style:name="id1-3-2-5-51-1-3">
      <style:table-column-properties/>
    </style:style>
    <text:list-style style:name="id1-3-2-5-51-1-4-2-2-2">
      <text:list-level-style-bullet text:bullet-char="•" text:level="1">
        <style:list-level-properties text:min-label-width="10mm"/>
      </text:list-level-style-bullet>
    </text:list-style>
    <text:list-style style:name="id1-3-2-5-51-1-4-2-2-2-1">
      <text:list-level-style-bullet text:bullet-char="•" text:level="1">
        <style:list-level-properties text:min-label-width="10mm"/>
      </text:list-level-style-bullet>
    </text:list-style>
    <text:list-style style:name="id1-3-2-5-51-1-4-2-2-2-2">
      <text:list-level-style-bullet text:bullet-char="•" text:level="1">
        <style:list-level-properties text:min-label-width="10mm"/>
      </text:list-level-style-bullet>
    </text:list-style>
    <text:list-style style:name="id1-3-2-5-51-1-4-2-2-2-3">
      <text:list-level-style-bullet text:bullet-char="•" text:level="1">
        <style:list-level-properties text:min-label-width="10mm"/>
      </text:list-level-style-bullet>
    </text:list-style>
    <text:list-style style:name="id1-3-2-5-51-1-4-2-2-2-4">
      <text:list-level-style-bullet text:bullet-char="•" text:level="1">
        <style:list-level-properties text:min-label-width="10mm"/>
      </text:list-level-style-bullet>
    </text:list-style>
    <text:list-style style:name="id1-3-2-5-51-1-4-2-2-2-5">
      <text:list-level-style-bullet text:bullet-char="•" text:level="1">
        <style:list-level-properties text:min-label-width="10mm"/>
      </text:list-level-style-bullet>
    </text:list-style>
    <text:list-style style:name="id1-3-2-5-51-1-4-2-2-2-6">
      <text:list-level-style-bullet text:bullet-char="•" text:level="1">
        <style:list-level-properties text:min-label-width="10mm"/>
      </text:list-level-style-bullet>
    </text:list-style>
    <text:list-style style:name="id1-3-2-5-51-1-4-2-2-2-7">
      <text:list-level-style-bullet text:bullet-char="•" text:level="1">
        <style:list-level-properties text:min-label-width="10mm"/>
      </text:list-level-style-bullet>
    </text:list-style>
    <style:style style:family="table-column" style:parent-style-name="colspec" style:name="id1-3-2-5-57-1-1">
      <style:table-column-properties/>
    </style:style>
    <style:style style:family="table-column" style:parent-style-name="colspec" style:name="id1-3-2-5-57-1-2">
      <style:table-column-properties/>
    </style:style>
    <style:style style:family="table-column" style:parent-style-name="colspec" style:name="id1-3-2-5-57-1-3">
      <style:table-column-properties/>
    </style:style>
    <text:list-style style:name="id1-3-2-5-57-1-4-3-2-1">
      <text:list-level-style-bullet text:bullet-char="•" text:level="1">
        <style:list-level-properties text:min-label-width="10mm"/>
      </text:list-level-style-bullet>
    </text:list-style>
    <text:list-style style:name="id1-3-2-5-57-1-4-3-2-1-1">
      <text:list-level-style-bullet text:bullet-char="•" text:level="1">
        <style:list-level-properties text:min-label-width="10mm"/>
      </text:list-level-style-bullet>
    </text:list-style>
    <text:list-style style:name="id1-3-2-5-57-1-4-3-2-1-2">
      <text:list-level-style-bullet text:bullet-char="•" text:level="1">
        <style:list-level-properties text:min-label-width="10mm"/>
      </text:list-level-style-bullet>
    </text:list-style>
    <text:list-style style:name="id1-3-2-5-57-1-4-3-2-1-3">
      <text:list-level-style-bullet text:bullet-char="•" text:level="1">
        <style:list-level-properties text:min-label-width="10mm"/>
      </text:list-level-style-bullet>
    </text:list-style>
    <text:list-style style:name="id1-3-2-5-57-1-4-3-2-1-4">
      <text:list-level-style-bullet text:bullet-char="•" text:level="1">
        <style:list-level-properties text:min-label-width="10mm"/>
      </text:list-level-style-bullet>
    </text:list-style>
    <text:list-style style:name="id1-3-2-5-57-1-4-3-2-1-5">
      <text:list-level-style-bullet text:bullet-char="•" text:level="1">
        <style:list-level-properties text:min-label-width="10mm"/>
      </text:list-level-style-bullet>
    </text:list-style>
    <text:list-style style:name="id1-3-2-5-57-1-4-3-2-1-6">
      <text:list-level-style-bullet text:bullet-char="•" text:level="1">
        <style:list-level-properties text:min-label-width="10mm"/>
      </text:list-level-style-bullet>
    </text:list-style>
    <text:list-style style:name="id1-3-2-5-57-1-4-3-2-1-7">
      <text:list-level-style-bullet text:bullet-char="•" text:level="1">
        <style:list-level-properties text:min-label-width="10mm"/>
      </text:list-level-style-bullet>
    </text:list-style>
    <text:list-style style:name="id1-3-2-5-57-1-4-3-3-1">
      <text:list-level-style-bullet text:bullet-char="•" text:level="1">
        <style:list-level-properties text:min-label-width="10mm"/>
      </text:list-level-style-bullet>
    </text:list-style>
    <text:list-style style:name="id1-3-2-5-57-1-4-3-3-1-1">
      <text:list-level-style-bullet text:bullet-char="•" text:level="1">
        <style:list-level-properties text:min-label-width="10mm"/>
      </text:list-level-style-bullet>
    </text:list-style>
    <text:list-style style:name="id1-3-2-5-57-1-4-3-3-1-2">
      <text:list-level-style-bullet text:bullet-char="•" text:level="1">
        <style:list-level-properties text:min-label-width="10mm"/>
      </text:list-level-style-bullet>
    </text:list-style>
    <text:list-style style:name="id1-3-2-5-57-1-4-3-3-1-3">
      <text:list-level-style-bullet text:bullet-char="•" text:level="1">
        <style:list-level-properties text:min-label-width="10mm"/>
      </text:list-level-style-bullet>
    </text:list-style>
    <text:list-style style:name="id1-3-2-5-57-1-4-3-3-1-4">
      <text:list-level-style-bullet text:bullet-char="•" text:level="1">
        <style:list-level-properties text:min-label-width="10mm"/>
      </text:list-level-style-bullet>
    </text:list-style>
    <text:list-style style:name="id1-3-2-5-57-1-4-3-3-1-5">
      <text:list-level-style-bullet text:bullet-char="•" text:level="1">
        <style:list-level-properties text:min-label-width="10mm"/>
      </text:list-level-style-bullet>
    </text:list-style>
    <text:list-style style:name="id1-3-2-5-57-1-4-3-3-1-6">
      <text:list-level-style-bullet text:bullet-char="•" text:level="1">
        <style:list-level-properties text:min-label-width="10mm"/>
      </text:list-level-style-bullet>
    </text:list-style>
    <text:list-style style:name="id1-3-2-5-57-1-4-3-3-1-7">
      <text:list-level-style-bullet text:bullet-char="•" text:level="1">
        <style:list-level-properties text:min-label-width="10mm"/>
      </text:list-level-style-bullet>
    </text:list-style>
    <style:style style:family="table-column" style:parent-style-name="colspec" style:name="id1-3-2-5-62-1-1">
      <style:table-column-properties/>
    </style:style>
    <style:style style:family="table-column" style:parent-style-name="colspec" style:name="id1-3-2-5-62-1-2">
      <style:table-column-properties/>
    </style:style>
    <style:style style:family="table-column" style:parent-style-name="colspec" style:name="id1-3-2-5-62-1-3">
      <style:table-column-properties/>
    </style:style>
    <text:list-style style:name="id1-3-2-5-62-1-4-2-2-2">
      <text:list-level-style-bullet text:bullet-char="•" text:level="1">
        <style:list-level-properties text:min-label-width="10mm"/>
      </text:list-level-style-bullet>
    </text:list-style>
    <text:list-style style:name="id1-3-2-5-62-1-4-2-2-2-1">
      <text:list-level-style-bullet text:bullet-char="•" text:level="1">
        <style:list-level-properties text:min-label-width="10mm"/>
      </text:list-level-style-bullet>
    </text:list-style>
    <text:list-style style:name="id1-3-2-5-62-1-4-2-2-2-2">
      <text:list-level-style-bullet text:bullet-char="•" text:level="1">
        <style:list-level-properties text:min-label-width="10mm"/>
      </text:list-level-style-bullet>
    </text:list-style>
    <text:list-style style:name="id1-3-2-5-62-1-4-2-2-2-3">
      <text:list-level-style-bullet text:bullet-char="•" text:level="1">
        <style:list-level-properties text:min-label-width="10mm"/>
      </text:list-level-style-bullet>
    </text:list-style>
    <text:list-style style:name="id1-3-2-5-62-1-4-2-2-2-4">
      <text:list-level-style-bullet text:bullet-char="•" text:level="1">
        <style:list-level-properties text:min-label-width="10mm"/>
      </text:list-level-style-bullet>
    </text:list-style>
    <text:list-style style:name="id1-3-2-5-62-1-4-2-2-2-5">
      <text:list-level-style-bullet text:bullet-char="•" text:level="1">
        <style:list-level-properties text:min-label-width="10mm"/>
      </text:list-level-style-bullet>
    </text:list-style>
    <text:list-style style:name="id1-3-2-5-62-1-4-2-2-2-6">
      <text:list-level-style-bullet text:bullet-char="•" text:level="1">
        <style:list-level-properties text:min-label-width="10mm"/>
      </text:list-level-style-bullet>
    </text:list-style>
    <text:list-style style:name="id1-3-2-5-62-1-4-2-2-2-7">
      <text:list-level-style-bullet text:bullet-char="•" text:level="1">
        <style:list-level-properties text:min-label-width="10mm"/>
      </text:list-level-style-bullet>
    </text:list-style>
    <text:list-style style:name="id1-3-2-5-62-1-4-2-2-2-8">
      <text:list-level-style-bullet text:bullet-char="•" text:level="1">
        <style:list-level-properties text:min-label-width="10mm"/>
      </text:list-level-style-bullet>
    </text:list-style>
    <style:style style:family="table-column" style:parent-style-name="colspec" style:name="id1-3-2-5-68-1-1">
      <style:table-column-properties/>
    </style:style>
    <style:style style:family="table-column" style:parent-style-name="colspec" style:name="id1-3-2-5-68-1-2">
      <style:table-column-properties/>
    </style:style>
    <style:style style:family="table-column" style:parent-style-name="colspec" style:name="id1-3-2-5-68-1-3">
      <style:table-column-properties/>
    </style:style>
    <text:list-style style:name="id1-3-2-5-68-1-4-3-2-1">
      <text:list-level-style-bullet text:bullet-char="•" text:level="1">
        <style:list-level-properties text:min-label-width="10mm"/>
      </text:list-level-style-bullet>
    </text:list-style>
    <text:list-style style:name="id1-3-2-5-68-1-4-3-2-1-1">
      <text:list-level-style-bullet text:bullet-char="•" text:level="1">
        <style:list-level-properties text:min-label-width="10mm"/>
      </text:list-level-style-bullet>
    </text:list-style>
    <text:list-style style:name="id1-3-2-5-68-1-4-3-3-1">
      <text:list-level-style-bullet text:bullet-char="•" text:level="1">
        <style:list-level-properties text:min-label-width="10mm"/>
      </text:list-level-style-bullet>
    </text:list-style>
    <text:list-style style:name="id1-3-2-5-68-1-4-3-3-1-1">
      <text:list-level-style-bullet text:bullet-char="•" text:level="1">
        <style:list-level-properties text:min-label-width="10mm"/>
      </text:list-level-style-bullet>
    </text:list-style>
    <text:list-style style:name="id1-3-2-5-68-1-4-4-2-1">
      <text:list-level-style-bullet text:bullet-char="•" text:level="1">
        <style:list-level-properties text:min-label-width="10mm"/>
      </text:list-level-style-bullet>
    </text:list-style>
    <text:list-style style:name="id1-3-2-5-68-1-4-4-2-1-1">
      <text:list-level-style-bullet text:bullet-char="•" text:level="1">
        <style:list-level-properties text:min-label-width="10mm"/>
      </text:list-level-style-bullet>
    </text:list-style>
    <text:list-style style:name="id1-3-2-5-68-1-4-4-3-1">
      <text:list-level-style-bullet text:bullet-char="•" text:level="1">
        <style:list-level-properties text:min-label-width="10mm"/>
      </text:list-level-style-bullet>
    </text:list-style>
    <text:list-style style:name="id1-3-2-5-68-1-4-4-3-1-1">
      <text:list-level-style-bullet text:bullet-char="•" text:level="1">
        <style:list-level-properties text:min-label-width="10mm"/>
      </text:list-level-style-bullet>
    </text:list-style>
    <text:list-style style:name="id1-3-2-5-68-1-4-5-2-1">
      <text:list-level-style-bullet text:bullet-char="•" text:level="1">
        <style:list-level-properties text:min-label-width="10mm"/>
      </text:list-level-style-bullet>
    </text:list-style>
    <text:list-style style:name="id1-3-2-5-68-1-4-5-2-1-1">
      <text:list-level-style-bullet text:bullet-char="•" text:level="1">
        <style:list-level-properties text:min-label-width="10mm"/>
      </text:list-level-style-bullet>
    </text:list-style>
    <text:list-style style:name="id1-3-2-5-68-1-4-5-3-1">
      <text:list-level-style-bullet text:bullet-char="•" text:level="1">
        <style:list-level-properties text:min-label-width="10mm"/>
      </text:list-level-style-bullet>
    </text:list-style>
    <text:list-style style:name="id1-3-2-5-68-1-4-5-3-1-1">
      <text:list-level-style-bullet text:bullet-char="•" text:level="1">
        <style:list-level-properties text:min-label-width="10mm"/>
      </text:list-level-style-bullet>
    </text:list-style>
    <text:list-style style:name="id1-3-2-5-68-1-4-6-2-1">
      <text:list-level-style-bullet text:bullet-char="•" text:level="1">
        <style:list-level-properties text:min-label-width="10mm"/>
      </text:list-level-style-bullet>
    </text:list-style>
    <text:list-style style:name="id1-3-2-5-68-1-4-6-2-1-1">
      <text:list-level-style-bullet text:bullet-char="•" text:level="1">
        <style:list-level-properties text:min-label-width="10mm"/>
      </text:list-level-style-bullet>
    </text:list-style>
    <text:list-style style:name="id1-3-2-5-68-1-4-6-3-1">
      <text:list-level-style-bullet text:bullet-char="•" text:level="1">
        <style:list-level-properties text:min-label-width="10mm"/>
      </text:list-level-style-bullet>
    </text:list-style>
    <text:list-style style:name="id1-3-2-5-68-1-4-6-3-1-1">
      <text:list-level-style-bullet text:bullet-char="•" text:level="1">
        <style:list-level-properties text:min-label-width="10mm"/>
      </text:list-level-style-bullet>
    </text:list-style>
    <text:list-style style:name="id1-3-2-5-68-1-4-7-2-1">
      <text:list-level-style-bullet text:bullet-char="•" text:level="1">
        <style:list-level-properties text:min-label-width="10mm"/>
      </text:list-level-style-bullet>
    </text:list-style>
    <text:list-style style:name="id1-3-2-5-68-1-4-7-2-1-1">
      <text:list-level-style-bullet text:bullet-char="•" text:level="1">
        <style:list-level-properties text:min-label-width="10mm"/>
      </text:list-level-style-bullet>
    </text:list-style>
    <text:list-style style:name="id1-3-2-5-68-1-4-7-3-1">
      <text:list-level-style-bullet text:bullet-char="•" text:level="1">
        <style:list-level-properties text:min-label-width="10mm"/>
      </text:list-level-style-bullet>
    </text:list-style>
    <text:list-style style:name="id1-3-2-5-68-1-4-7-3-1-1">
      <text:list-level-style-bullet text:bullet-char="•" text:level="1">
        <style:list-level-properties text:min-label-width="10mm"/>
      </text:list-level-style-bullet>
    </text:list-style>
    <text:list-style style:name="id1-3-2-5-68-1-4-8-2-1">
      <text:list-level-style-bullet text:bullet-char="•" text:level="1">
        <style:list-level-properties text:min-label-width="10mm"/>
      </text:list-level-style-bullet>
    </text:list-style>
    <text:list-style style:name="id1-3-2-5-68-1-4-8-2-1-1">
      <text:list-level-style-bullet text:bullet-char="•" text:level="1">
        <style:list-level-properties text:min-label-width="10mm"/>
      </text:list-level-style-bullet>
    </text:list-style>
    <text:list-style style:name="id1-3-2-5-68-1-4-8-3-1">
      <text:list-level-style-bullet text:bullet-char="•" text:level="1">
        <style:list-level-properties text:min-label-width="10mm"/>
      </text:list-level-style-bullet>
    </text:list-style>
    <text:list-style style:name="id1-3-2-5-68-1-4-8-3-1-1">
      <text:list-level-style-bullet text:bullet-char="•" text:level="1">
        <style:list-level-properties text:min-label-width="10mm"/>
      </text:list-level-style-bullet>
    </text:list-style>
    <text:list-style style:name="id1-3-2-5-68-1-4-9-2-1">
      <text:list-level-style-bullet text:bullet-char="•" text:level="1">
        <style:list-level-properties text:min-label-width="10mm"/>
      </text:list-level-style-bullet>
    </text:list-style>
    <text:list-style style:name="id1-3-2-5-68-1-4-9-2-1-1">
      <text:list-level-style-bullet text:bullet-char="•" text:level="1">
        <style:list-level-properties text:min-label-width="10mm"/>
      </text:list-level-style-bullet>
    </text:list-style>
    <text:list-style style:name="id1-3-2-5-68-1-4-9-3-1">
      <text:list-level-style-bullet text:bullet-char="•" text:level="1">
        <style:list-level-properties text:min-label-width="10mm"/>
      </text:list-level-style-bullet>
    </text:list-style>
    <text:list-style style:name="id1-3-2-5-68-1-4-9-3-1-1">
      <text:list-level-style-bullet text:bullet-char="•" text:level="1">
        <style:list-level-properties text:min-label-width="10mm"/>
      </text:list-level-style-bullet>
    </text:list-style>
    <text:list-style style:name="id1-3-2-5-68-1-4-10-2-1">
      <text:list-level-style-bullet text:bullet-char="•" text:level="1">
        <style:list-level-properties text:min-label-width="10mm"/>
      </text:list-level-style-bullet>
    </text:list-style>
    <text:list-style style:name="id1-3-2-5-68-1-4-10-2-1-1">
      <text:list-level-style-bullet text:bullet-char="•" text:level="1">
        <style:list-level-properties text:min-label-width="10mm"/>
      </text:list-level-style-bullet>
    </text:list-style>
    <text:list-style style:name="id1-3-2-5-68-1-4-10-3-1">
      <text:list-level-style-bullet text:bullet-char="•" text:level="1">
        <style:list-level-properties text:min-label-width="10mm"/>
      </text:list-level-style-bullet>
    </text:list-style>
    <text:list-style style:name="id1-3-2-5-68-1-4-10-3-1-1">
      <text:list-level-style-bullet text:bullet-char="•" text:level="1">
        <style:list-level-properties text:min-label-width="10mm"/>
      </text:list-level-style-bullet>
    </text:list-style>
    <style:style style:family="table-column" style:parent-style-name="colspec" style:name="id1-3-2-5-77-1-1">
      <style:table-column-properties/>
    </style:style>
    <style:style style:family="table-column" style:parent-style-name="colspec" style:name="id1-3-2-5-77-1-2">
      <style:table-column-properties/>
    </style:style>
    <style:style style:family="table-column" style:parent-style-name="colspec" style:name="id1-3-2-5-77-1-3">
      <style:table-column-properties/>
    </style:style>
    <text:list-style style:name="id1-3-2-5-77-1-4-2-2-1">
      <text:list-level-style-bullet text:bullet-char="•" text:level="1">
        <style:list-level-properties text:min-label-width="10mm"/>
      </text:list-level-style-bullet>
    </text:list-style>
    <text:list-style style:name="id1-3-2-5-77-1-4-2-2-1-1">
      <text:list-level-style-bullet text:bullet-char="•" text:level="1">
        <style:list-level-properties text:min-label-width="10mm"/>
      </text:list-level-style-bullet>
    </text:list-style>
    <text:list-style style:name="id1-3-2-5-77-1-4-2-3-1">
      <text:list-level-style-bullet text:bullet-char="•" text:level="1">
        <style:list-level-properties text:min-label-width="10mm"/>
      </text:list-level-style-bullet>
    </text:list-style>
    <text:list-style style:name="id1-3-2-5-77-1-4-2-3-1-1">
      <text:list-level-style-bullet text:bullet-char="•" text:level="1">
        <style:list-level-properties text:min-label-width="10mm"/>
      </text:list-level-style-bullet>
    </text:list-style>
    <text:list-style style:name="id1-3-2-5-77-1-4-3-2-1">
      <text:list-level-style-bullet text:bullet-char="•" text:level="1">
        <style:list-level-properties text:min-label-width="10mm"/>
      </text:list-level-style-bullet>
    </text:list-style>
    <text:list-style style:name="id1-3-2-5-77-1-4-3-2-1-1">
      <text:list-level-style-bullet text:bullet-char="•" text:level="1">
        <style:list-level-properties text:min-label-width="10mm"/>
      </text:list-level-style-bullet>
    </text:list-style>
    <text:list-style style:name="id1-3-2-5-77-1-4-3-3-1">
      <text:list-level-style-bullet text:bullet-char="•" text:level="1">
        <style:list-level-properties text:min-label-width="10mm"/>
      </text:list-level-style-bullet>
    </text:list-style>
    <text:list-style style:name="id1-3-2-5-77-1-4-3-3-1-1">
      <text:list-level-style-bullet text:bullet-char="•" text:level="1">
        <style:list-level-properties text:min-label-width="10mm"/>
      </text:list-level-style-bullet>
    </text:list-style>
    <text:list-style style:name="id1-3-2-5-77-1-4-4-2-1">
      <text:list-level-style-bullet text:bullet-char="•" text:level="1">
        <style:list-level-properties text:min-label-width="10mm"/>
      </text:list-level-style-bullet>
    </text:list-style>
    <text:list-style style:name="id1-3-2-5-77-1-4-4-2-1-1">
      <text:list-level-style-bullet text:bullet-char="•" text:level="1">
        <style:list-level-properties text:min-label-width="10mm"/>
      </text:list-level-style-bullet>
    </text:list-style>
    <text:list-style style:name="id1-3-2-5-77-1-4-4-3-1">
      <text:list-level-style-bullet text:bullet-char="•" text:level="1">
        <style:list-level-properties text:min-label-width="10mm"/>
      </text:list-level-style-bullet>
    </text:list-style>
    <text:list-style style:name="id1-3-2-5-77-1-4-4-3-1-1">
      <text:list-level-style-bullet text:bullet-char="•" text:level="1">
        <style:list-level-properties text:min-label-width="10mm"/>
      </text:list-level-style-bullet>
    </text:list-style>
    <text:list-style style:name="id1-3-2-5-77-1-4-5-2-1">
      <text:list-level-style-bullet text:bullet-char="•" text:level="1">
        <style:list-level-properties text:min-label-width="10mm"/>
      </text:list-level-style-bullet>
    </text:list-style>
    <text:list-style style:name="id1-3-2-5-77-1-4-5-2-1-1">
      <text:list-level-style-bullet text:bullet-char="•" text:level="1">
        <style:list-level-properties text:min-label-width="10mm"/>
      </text:list-level-style-bullet>
    </text:list-style>
    <text:list-style style:name="id1-3-2-5-77-1-4-5-3-1">
      <text:list-level-style-bullet text:bullet-char="•" text:level="1">
        <style:list-level-properties text:min-label-width="10mm"/>
      </text:list-level-style-bullet>
    </text:list-style>
    <text:list-style style:name="id1-3-2-5-77-1-4-5-3-1-1">
      <text:list-level-style-bullet text:bullet-char="•" text:level="1">
        <style:list-level-properties text:min-label-width="10mm"/>
      </text:list-level-style-bullet>
    </text:list-style>
    <text:list-style style:name="id1-3-2-5-77-1-4-6-2-1">
      <text:list-level-style-bullet text:bullet-char="•" text:level="1">
        <style:list-level-properties text:min-label-width="10mm"/>
      </text:list-level-style-bullet>
    </text:list-style>
    <text:list-style style:name="id1-3-2-5-77-1-4-6-2-1-1">
      <text:list-level-style-bullet text:bullet-char="•" text:level="1">
        <style:list-level-properties text:min-label-width="10mm"/>
      </text:list-level-style-bullet>
    </text:list-style>
    <text:list-style style:name="id1-3-2-5-77-1-4-6-3-1">
      <text:list-level-style-bullet text:bullet-char="•" text:level="1">
        <style:list-level-properties text:min-label-width="10mm"/>
      </text:list-level-style-bullet>
    </text:list-style>
    <text:list-style style:name="id1-3-2-5-77-1-4-6-3-1-1">
      <text:list-level-style-bullet text:bullet-char="•" text:level="1">
        <style:list-level-properties text:min-label-width="10mm"/>
      </text:list-level-style-bullet>
    </text:list-style>
    <text:list-style style:name="id1-3-2-5-77-1-4-7-2-1">
      <text:list-level-style-bullet text:bullet-char="•" text:level="1">
        <style:list-level-properties text:min-label-width="10mm"/>
      </text:list-level-style-bullet>
    </text:list-style>
    <text:list-style style:name="id1-3-2-5-77-1-4-7-2-1-1">
      <text:list-level-style-bullet text:bullet-char="•" text:level="1">
        <style:list-level-properties text:min-label-width="10mm"/>
      </text:list-level-style-bullet>
    </text:list-style>
    <text:list-style style:name="id1-3-2-5-77-1-4-7-3-1">
      <text:list-level-style-bullet text:bullet-char="•" text:level="1">
        <style:list-level-properties text:min-label-width="10mm"/>
      </text:list-level-style-bullet>
    </text:list-style>
    <text:list-style style:name="id1-3-2-5-77-1-4-7-3-1-1">
      <text:list-level-style-bullet text:bullet-char="•" text:level="1">
        <style:list-level-properties text:min-label-width="10mm"/>
      </text:list-level-style-bullet>
    </text:list-style>
    <text:list-style style:name="id1-3-2-5-77-1-4-8-2-1">
      <text:list-level-style-bullet text:bullet-char="•" text:level="1">
        <style:list-level-properties text:min-label-width="10mm"/>
      </text:list-level-style-bullet>
    </text:list-style>
    <text:list-style style:name="id1-3-2-5-77-1-4-8-2-1-1">
      <text:list-level-style-bullet text:bullet-char="•" text:level="1">
        <style:list-level-properties text:min-label-width="10mm"/>
      </text:list-level-style-bullet>
    </text:list-style>
    <text:list-style style:name="id1-3-2-5-77-1-4-8-3-1">
      <text:list-level-style-bullet text:bullet-char="•" text:level="1">
        <style:list-level-properties text:min-label-width="10mm"/>
      </text:list-level-style-bullet>
    </text:list-style>
    <text:list-style style:name="id1-3-2-5-77-1-4-8-3-1-1">
      <text:list-level-style-bullet text:bullet-char="•" text:level="1">
        <style:list-level-properties text:min-label-width="10mm"/>
      </text:list-level-style-bullet>
    </text:list-style>
    <text:list-style style:name="id1-3-2-5-77-1-4-9-2-1">
      <text:list-level-style-bullet text:bullet-char="•" text:level="1">
        <style:list-level-properties text:min-label-width="10mm"/>
      </text:list-level-style-bullet>
    </text:list-style>
    <text:list-style style:name="id1-3-2-5-77-1-4-9-2-1-1">
      <text:list-level-style-bullet text:bullet-char="•" text:level="1">
        <style:list-level-properties text:min-label-width="10mm"/>
      </text:list-level-style-bullet>
    </text:list-style>
    <text:list-style style:name="id1-3-2-5-77-1-4-9-3-1">
      <text:list-level-style-bullet text:bullet-char="•" text:level="1">
        <style:list-level-properties text:min-label-width="10mm"/>
      </text:list-level-style-bullet>
    </text:list-style>
    <text:list-style style:name="id1-3-2-5-77-1-4-9-3-1-1">
      <text:list-level-style-bullet text:bullet-char="•" text:level="1">
        <style:list-level-properties text:min-label-width="10mm"/>
      </text:list-level-style-bullet>
    </text:list-style>
    <text:list-style style:name="id1-3-2-5-77-1-4-10-2-1">
      <text:list-level-style-bullet text:bullet-char="•" text:level="1">
        <style:list-level-properties text:min-label-width="10mm"/>
      </text:list-level-style-bullet>
    </text:list-style>
    <text:list-style style:name="id1-3-2-5-77-1-4-10-2-1-1">
      <text:list-level-style-bullet text:bullet-char="•" text:level="1">
        <style:list-level-properties text:min-label-width="10mm"/>
      </text:list-level-style-bullet>
    </text:list-style>
    <text:list-style style:name="id1-3-2-5-77-1-4-10-3-1">
      <text:list-level-style-bullet text:bullet-char="•" text:level="1">
        <style:list-level-properties text:min-label-width="10mm"/>
      </text:list-level-style-bullet>
    </text:list-style>
    <text:list-style style:name="id1-3-2-5-77-1-4-10-3-1-1">
      <text:list-level-style-bullet text:bullet-char="•" text:level="1">
        <style:list-level-properties text:min-label-width="10mm"/>
      </text:list-level-style-bullet>
    </text:list-style>
    <text:list-style style:name="id1-3-2-5-77-1-4-11-2-1">
      <text:list-level-style-bullet text:bullet-char="•" text:level="1">
        <style:list-level-properties text:min-label-width="10mm"/>
      </text:list-level-style-bullet>
    </text:list-style>
    <text:list-style style:name="id1-3-2-5-77-1-4-11-2-1-1">
      <text:list-level-style-bullet text:bullet-char="•" text:level="1">
        <style:list-level-properties text:min-label-width="10mm"/>
      </text:list-level-style-bullet>
    </text:list-style>
    <text:list-style style:name="id1-3-2-5-77-1-4-11-3-1">
      <text:list-level-style-bullet text:bullet-char="•" text:level="1">
        <style:list-level-properties text:min-label-width="10mm"/>
      </text:list-level-style-bullet>
    </text:list-style>
    <text:list-style style:name="id1-3-2-5-77-1-4-11-3-1-1">
      <text:list-level-style-bullet text:bullet-char="•" text:level="1">
        <style:list-level-properties text:min-label-width="10mm"/>
      </text:list-level-style-bullet>
    </text:list-style>
    <text:list-style style:name="id1-3-2-5-77-1-4-12-2-1">
      <text:list-level-style-bullet text:bullet-char="•" text:level="1">
        <style:list-level-properties text:min-label-width="10mm"/>
      </text:list-level-style-bullet>
    </text:list-style>
    <text:list-style style:name="id1-3-2-5-77-1-4-12-2-1-1">
      <text:list-level-style-bullet text:bullet-char="•" text:level="1">
        <style:list-level-properties text:min-label-width="10mm"/>
      </text:list-level-style-bullet>
    </text:list-style>
    <text:list-style style:name="id1-3-2-5-77-1-4-12-3-1">
      <text:list-level-style-bullet text:bullet-char="•" text:level="1">
        <style:list-level-properties text:min-label-width="10mm"/>
      </text:list-level-style-bullet>
    </text:list-style>
    <text:list-style style:name="id1-3-2-5-77-1-4-12-3-1-1">
      <text:list-level-style-bullet text:bullet-char="•" text:level="1">
        <style:list-level-properties text:min-label-width="10mm"/>
      </text:list-level-style-bullet>
    </text:list-style>
    <style:style style:family="table-column" style:parent-style-name="colspec" style:name="id1-3-2-5-86-1-1">
      <style:table-column-properties/>
    </style:style>
    <style:style style:family="table-column" style:parent-style-name="colspec" style:name="id1-3-2-5-86-1-2">
      <style:table-column-properties/>
    </style:style>
    <style:style style:family="table-column" style:parent-style-name="colspec" style:name="id1-3-2-5-86-1-3">
      <style:table-column-properties/>
    </style:style>
    <text:list-style style:name="id1-3-2-5-86-1-4-2-2-1">
      <text:list-level-style-bullet text:bullet-char="•" text:level="1">
        <style:list-level-properties text:min-label-width="10mm"/>
      </text:list-level-style-bullet>
    </text:list-style>
    <text:list-style style:name="id1-3-2-5-86-1-4-2-2-1-1">
      <text:list-level-style-bullet text:bullet-char="•" text:level="1">
        <style:list-level-properties text:min-label-width="10mm"/>
      </text:list-level-style-bullet>
    </text:list-style>
    <text:list-style style:name="id1-3-2-5-86-1-4-2-3-1">
      <text:list-level-style-bullet text:bullet-char="•" text:level="1">
        <style:list-level-properties text:min-label-width="10mm"/>
      </text:list-level-style-bullet>
    </text:list-style>
    <text:list-style style:name="id1-3-2-5-86-1-4-2-3-1-1">
      <text:list-level-style-bullet text:bullet-char="•" text:level="1">
        <style:list-level-properties text:min-label-width="10mm"/>
      </text:list-level-style-bullet>
    </text:list-style>
    <text:list-style style:name="id1-3-2-5-86-1-4-3-2-1">
      <text:list-level-style-bullet text:bullet-char="•" text:level="1">
        <style:list-level-properties text:min-label-width="10mm"/>
      </text:list-level-style-bullet>
    </text:list-style>
    <text:list-style style:name="id1-3-2-5-86-1-4-3-2-1-1">
      <text:list-level-style-bullet text:bullet-char="•" text:level="1">
        <style:list-level-properties text:min-label-width="10mm"/>
      </text:list-level-style-bullet>
    </text:list-style>
    <text:list-style style:name="id1-3-2-5-86-1-4-3-3-1">
      <text:list-level-style-bullet text:bullet-char="•" text:level="1">
        <style:list-level-properties text:min-label-width="10mm"/>
      </text:list-level-style-bullet>
    </text:list-style>
    <text:list-style style:name="id1-3-2-5-86-1-4-3-3-1-1">
      <text:list-level-style-bullet text:bullet-char="•" text:level="1">
        <style:list-level-properties text:min-label-width="10mm"/>
      </text:list-level-style-bullet>
    </text:list-style>
    <text:list-style style:name="id1-3-2-5-86-1-4-4-2-1">
      <text:list-level-style-bullet text:bullet-char="•" text:level="1">
        <style:list-level-properties text:min-label-width="10mm"/>
      </text:list-level-style-bullet>
    </text:list-style>
    <text:list-style style:name="id1-3-2-5-86-1-4-4-2-1-1">
      <text:list-level-style-bullet text:bullet-char="•" text:level="1">
        <style:list-level-properties text:min-label-width="10mm"/>
      </text:list-level-style-bullet>
    </text:list-style>
    <text:list-style style:name="id1-3-2-5-86-1-4-4-3-1">
      <text:list-level-style-bullet text:bullet-char="•" text:level="1">
        <style:list-level-properties text:min-label-width="10mm"/>
      </text:list-level-style-bullet>
    </text:list-style>
    <text:list-style style:name="id1-3-2-5-86-1-4-4-3-1-1">
      <text:list-level-style-bullet text:bullet-char="•" text:level="1">
        <style:list-level-properties text:min-label-width="10mm"/>
      </text:list-level-style-bullet>
    </text:list-style>
    <text:list-style style:name="id1-3-2-5-86-1-4-5-2-1">
      <text:list-level-style-bullet text:bullet-char="•" text:level="1">
        <style:list-level-properties text:min-label-width="10mm"/>
      </text:list-level-style-bullet>
    </text:list-style>
    <text:list-style style:name="id1-3-2-5-86-1-4-5-2-1-1">
      <text:list-level-style-bullet text:bullet-char="•" text:level="1">
        <style:list-level-properties text:min-label-width="10mm"/>
      </text:list-level-style-bullet>
    </text:list-style>
    <text:list-style style:name="id1-3-2-5-86-1-4-5-3-1">
      <text:list-level-style-bullet text:bullet-char="•" text:level="1">
        <style:list-level-properties text:min-label-width="10mm"/>
      </text:list-level-style-bullet>
    </text:list-style>
    <text:list-style style:name="id1-3-2-5-86-1-4-5-3-1-1">
      <text:list-level-style-bullet text:bullet-char="•" text:level="1">
        <style:list-level-properties text:min-label-width="10mm"/>
      </text:list-level-style-bullet>
    </text:list-style>
    <text:list-style style:name="id1-3-2-5-86-1-4-6-2-1">
      <text:list-level-style-bullet text:bullet-char="•" text:level="1">
        <style:list-level-properties text:min-label-width="10mm"/>
      </text:list-level-style-bullet>
    </text:list-style>
    <text:list-style style:name="id1-3-2-5-86-1-4-6-2-1-1">
      <text:list-level-style-bullet text:bullet-char="•" text:level="1">
        <style:list-level-properties text:min-label-width="10mm"/>
      </text:list-level-style-bullet>
    </text:list-style>
    <text:list-style style:name="id1-3-2-5-86-1-4-6-3-1">
      <text:list-level-style-bullet text:bullet-char="•" text:level="1">
        <style:list-level-properties text:min-label-width="10mm"/>
      </text:list-level-style-bullet>
    </text:list-style>
    <text:list-style style:name="id1-3-2-5-86-1-4-6-3-1-1">
      <text:list-level-style-bullet text:bullet-char="•" text:level="1">
        <style:list-level-properties text:min-label-width="10mm"/>
      </text:list-level-style-bullet>
    </text:list-style>
    <style:style style:family="table-column" style:parent-style-name="colspec" style:name="id1-3-2-5-91-1-1">
      <style:table-column-properties/>
    </style:style>
    <style:style style:family="table-column" style:parent-style-name="colspec" style:name="id1-3-2-5-91-1-2">
      <style:table-column-properties/>
    </style:style>
    <style:style style:family="table-column" style:parent-style-name="colspec" style:name="id1-3-2-5-91-1-3">
      <style:table-column-properties/>
    </style:style>
    <text:list-style style:name="id1-3-2-5-91-1-4-2-2-1">
      <text:list-level-style-bullet text:bullet-char="•" text:level="1">
        <style:list-level-properties text:min-label-width="10mm"/>
      </text:list-level-style-bullet>
    </text:list-style>
    <text:list-style style:name="id1-3-2-5-91-1-4-2-2-1-1">
      <text:list-level-style-bullet text:bullet-char="•" text:level="1">
        <style:list-level-properties text:min-label-width="10mm"/>
      </text:list-level-style-bullet>
    </text:list-style>
    <text:list-style style:name="id1-3-2-5-91-1-4-2-3-1">
      <text:list-level-style-bullet text:bullet-char="•" text:level="1">
        <style:list-level-properties text:min-label-width="10mm"/>
      </text:list-level-style-bullet>
    </text:list-style>
    <text:list-style style:name="id1-3-2-5-91-1-4-2-3-1-1">
      <text:list-level-style-bullet text:bullet-char="•" text:level="1">
        <style:list-level-properties text:min-label-width="10mm"/>
      </text:list-level-style-bullet>
    </text:list-style>
    <text:list-style style:name="id1-3-2-5-91-1-4-3-2-1">
      <text:list-level-style-bullet text:bullet-char="•" text:level="1">
        <style:list-level-properties text:min-label-width="10mm"/>
      </text:list-level-style-bullet>
    </text:list-style>
    <text:list-style style:name="id1-3-2-5-91-1-4-3-2-1-1">
      <text:list-level-style-bullet text:bullet-char="•" text:level="1">
        <style:list-level-properties text:min-label-width="10mm"/>
      </text:list-level-style-bullet>
    </text:list-style>
    <text:list-style style:name="id1-3-2-5-91-1-4-3-3-1">
      <text:list-level-style-bullet text:bullet-char="•" text:level="1">
        <style:list-level-properties text:min-label-width="10mm"/>
      </text:list-level-style-bullet>
    </text:list-style>
    <text:list-style style:name="id1-3-2-5-91-1-4-3-3-1-1">
      <text:list-level-style-bullet text:bullet-char="•" text:level="1">
        <style:list-level-properties text:min-label-width="10mm"/>
      </text:list-level-style-bullet>
    </text:list-style>
    <text:list-style style:name="id1-3-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102-1-1">
      <style:table-column-properties/>
    </style:style>
    <style:style style:family="table-column" style:parent-style-name="colspec" style:name="id1-3-2-5-102-1-2">
      <style:table-column-properties/>
    </style:style>
    <style:style style:family="table-column" style:parent-style-name="colspec" style:name="id1-3-2-5-102-1-3">
      <style:table-column-properties/>
    </style:style>
    <text:list-style style:name="id1-3-2-5-102-1-4-2-2-1">
      <text:list-level-style-bullet text:bullet-char="•" text:level="1">
        <style:list-level-properties text:min-label-width="10mm"/>
      </text:list-level-style-bullet>
    </text:list-style>
    <text:list-style style:name="id1-3-2-5-102-1-4-2-2-1-1">
      <text:list-level-style-bullet text:bullet-char="•" text:level="1">
        <style:list-level-properties text:min-label-width="10mm"/>
      </text:list-level-style-bullet>
    </text:list-style>
    <text:list-style style:name="id1-3-2-5-102-1-4-2-3-1">
      <text:list-level-style-bullet text:bullet-char="•" text:level="1">
        <style:list-level-properties text:min-label-width="10mm"/>
      </text:list-level-style-bullet>
    </text:list-style>
    <text:list-style style:name="id1-3-2-5-102-1-4-2-3-1-1">
      <text:list-level-style-bullet text:bullet-char="•" text:level="1">
        <style:list-level-properties text:min-label-width="10mm"/>
      </text:list-level-style-bullet>
    </text:list-style>
    <text:list-style style:name="id1-3-2-5-102-1-4-3-2-1">
      <text:list-level-style-bullet text:bullet-char="•" text:level="1">
        <style:list-level-properties text:min-label-width="10mm"/>
      </text:list-level-style-bullet>
    </text:list-style>
    <text:list-style style:name="id1-3-2-5-102-1-4-3-2-1-1">
      <text:list-level-style-bullet text:bullet-char="•" text:level="1">
        <style:list-level-properties text:min-label-width="10mm"/>
      </text:list-level-style-bullet>
    </text:list-style>
    <text:list-style style:name="id1-3-2-5-102-1-4-3-3-1">
      <text:list-level-style-bullet text:bullet-char="•" text:level="1">
        <style:list-level-properties text:min-label-width="10mm"/>
      </text:list-level-style-bullet>
    </text:list-style>
    <text:list-style style:name="id1-3-2-5-102-1-4-3-3-1-1">
      <text:list-level-style-bullet text:bullet-char="•" text:level="1">
        <style:list-level-properties text:min-label-width="10mm"/>
      </text:list-level-style-bullet>
    </text:list-style>
    <text:list-style style:name="id1-3-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112-1-1">
      <style:table-column-properties/>
    </style:style>
    <style:style style:family="table-column" style:parent-style-name="colspec" style:name="id1-3-2-5-112-1-2">
      <style:table-column-properties/>
    </style:style>
    <style:style style:family="table-column" style:parent-style-name="colspec" style:name="id1-3-2-5-112-1-3">
      <style:table-column-properties/>
    </style:style>
    <text:list-style style:name="id1-3-2-5-112-1-4-2-2-1">
      <text:list-level-style-bullet text:bullet-char="•" text:level="1">
        <style:list-level-properties text:min-label-width="10mm"/>
      </text:list-level-style-bullet>
    </text:list-style>
    <text:list-style style:name="id1-3-2-5-112-1-4-2-2-1-1">
      <text:list-level-style-bullet text:bullet-char="•" text:level="1">
        <style:list-level-properties text:min-label-width="10mm"/>
      </text:list-level-style-bullet>
    </text:list-style>
    <text:list-style style:name="id1-3-2-5-112-1-4-2-3-1">
      <text:list-level-style-bullet text:bullet-char="•" text:level="1">
        <style:list-level-properties text:min-label-width="10mm"/>
      </text:list-level-style-bullet>
    </text:list-style>
    <text:list-style style:name="id1-3-2-5-112-1-4-2-3-1-1">
      <text:list-level-style-bullet text:bullet-char="•" text:level="1">
        <style:list-level-properties text:min-label-width="10mm"/>
      </text:list-level-style-bullet>
    </text:list-style>
    <text:list-style style:name="id1-3-2-5-112-1-4-3-2-1">
      <text:list-level-style-bullet text:bullet-char="•" text:level="1">
        <style:list-level-properties text:min-label-width="10mm"/>
      </text:list-level-style-bullet>
    </text:list-style>
    <text:list-style style:name="id1-3-2-5-112-1-4-3-2-1-1">
      <text:list-level-style-bullet text:bullet-char="•" text:level="1">
        <style:list-level-properties text:min-label-width="10mm"/>
      </text:list-level-style-bullet>
    </text:list-style>
    <text:list-style style:name="id1-3-2-5-112-1-4-3-3-1">
      <text:list-level-style-bullet text:bullet-char="•" text:level="1">
        <style:list-level-properties text:min-label-width="10mm"/>
      </text:list-level-style-bullet>
    </text:list-style>
    <text:list-style style:name="id1-3-2-5-112-1-4-3-3-1-1">
      <text:list-level-style-bullet text:bullet-char="•" text:level="1">
        <style:list-level-properties text:min-label-width="10mm"/>
      </text:list-level-style-bullet>
    </text:list-style>
    <text:list-style style:name="id1-3-2-5-112-1-4-4-2-1">
      <text:list-level-style-bullet text:bullet-char="•" text:level="1">
        <style:list-level-properties text:min-label-width="10mm"/>
      </text:list-level-style-bullet>
    </text:list-style>
    <text:list-style style:name="id1-3-2-5-112-1-4-4-2-1-1">
      <text:list-level-style-bullet text:bullet-char="•" text:level="1">
        <style:list-level-properties text:min-label-width="10mm"/>
      </text:list-level-style-bullet>
    </text:list-style>
    <text:list-style style:name="id1-3-2-5-112-1-4-4-3-1">
      <text:list-level-style-bullet text:bullet-char="•" text:level="1">
        <style:list-level-properties text:min-label-width="10mm"/>
      </text:list-level-style-bullet>
    </text:list-style>
    <text:list-style style:name="id1-3-2-5-112-1-4-4-3-1-1">
      <text:list-level-style-bullet text:bullet-char="•" text:level="1">
        <style:list-level-properties text:min-label-width="10mm"/>
      </text:list-level-style-bullet>
    </text:list-style>
    <style:style style:family="table-column" style:parent-style-name="colspec" style:name="id1-3-2-5-119-1-1">
      <style:table-column-properties/>
    </style:style>
    <style:style style:family="table-column" style:parent-style-name="colspec" style:name="id1-3-2-5-119-1-2">
      <style:table-column-properties/>
    </style:style>
    <style:style style:family="table-column" style:parent-style-name="colspec" style:name="id1-3-2-5-119-1-3">
      <style:table-column-properties/>
    </style:style>
    <text:list-style style:name="id1-3-2-5-119-1-4-2-3-1">
      <text:list-level-style-bullet text:bullet-char="•" text:level="1">
        <style:list-level-properties text:min-label-width="10mm"/>
      </text:list-level-style-bullet>
    </text:list-style>
    <text:list-style style:name="id1-3-2-5-119-1-4-2-3-1-1">
      <text:list-level-style-bullet text:bullet-char="•" text:level="1">
        <style:list-level-properties text:min-label-width="10mm"/>
      </text:list-level-style-bullet>
    </text:list-style>
    <style:style style:family="table-column" style:parent-style-name="colspec" style:name="id1-3-2-5-124-1-1">
      <style:table-column-properties/>
    </style:style>
    <style:style style:family="table-column" style:parent-style-name="colspec" style:name="id1-3-2-5-124-1-2">
      <style:table-column-properties/>
    </style:style>
    <style:style style:family="table-column" style:parent-style-name="colspec" style:name="id1-3-2-5-124-1-3">
      <style:table-column-properties/>
    </style:style>
    <text:list-style style:name="id1-3-2-5-124-1-4-2-3-1">
      <text:list-level-style-bullet text:bullet-char="•" text:level="1">
        <style:list-level-properties text:min-label-width="10mm"/>
      </text:list-level-style-bullet>
    </text:list-style>
    <text:list-style style:name="id1-3-2-5-124-1-4-2-3-1-1">
      <text:list-level-style-bullet text:bullet-char="•" text:level="1">
        <style:list-level-properties text:min-label-width="10mm"/>
      </text:list-level-style-bullet>
    </text:list-style>
    <text:list-style style:name="id1-3-2-5-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129-1-1">
      <style:table-column-properties/>
    </style:style>
    <style:style style:family="table-column" style:parent-style-name="colspec" style:name="id1-3-2-5-129-1-2">
      <style:table-column-properties/>
    </style:style>
    <style:style style:family="table-column" style:parent-style-name="colspec" style:name="id1-3-2-5-129-1-3">
      <style:table-column-properties/>
    </style:style>
    <text:list-style style:name="id1-3-2-5-129-1-4-2-2-1">
      <text:list-level-style-bullet text:bullet-char="•" text:level="1">
        <style:list-level-properties text:min-label-width="10mm"/>
      </text:list-level-style-bullet>
    </text:list-style>
    <text:list-style style:name="id1-3-2-5-129-1-4-2-2-1-1">
      <text:list-level-style-bullet text:bullet-char="•" text:level="1">
        <style:list-level-properties text:min-label-width="10mm"/>
      </text:list-level-style-bullet>
    </text:list-style>
    <text:list-style style:name="id1-3-2-5-129-1-4-2-3-1">
      <text:list-level-style-bullet text:bullet-char="•" text:level="1">
        <style:list-level-properties text:min-label-width="10mm"/>
      </text:list-level-style-bullet>
    </text:list-style>
    <text:list-style style:name="id1-3-2-5-129-1-4-2-3-1-1">
      <text:list-level-style-bullet text:bullet-char="•" text:level="1">
        <style:list-level-properties text:min-label-width="10mm"/>
      </text:list-level-style-bullet>
    </text:list-style>
    <style:style style:family="table-column" style:parent-style-name="colspec" style:name="id1-3-2-5-134-1-1">
      <style:table-column-properties/>
    </style:style>
    <style:style style:family="table-column" style:parent-style-name="colspec" style:name="id1-3-2-5-134-1-2">
      <style:table-column-properties/>
    </style:style>
    <style:style style:family="table-column" style:parent-style-name="colspec" style:name="id1-3-2-5-134-1-3">
      <style:table-column-properties/>
    </style:style>
    <text:list-style style:name="id1-3-2-5-134-1-4-2-2-1">
      <text:list-level-style-bullet text:bullet-char="•" text:level="1">
        <style:list-level-properties text:min-label-width="10mm"/>
      </text:list-level-style-bullet>
    </text:list-style>
    <text:list-style style:name="id1-3-2-5-134-1-4-2-2-1-1">
      <text:list-level-style-bullet text:bullet-char="•" text:level="1">
        <style:list-level-properties text:min-label-width="10mm"/>
      </text:list-level-style-bullet>
    </text:list-style>
    <text:list-style style:name="id1-3-2-5-134-1-4-2-3-1">
      <text:list-level-style-bullet text:bullet-char="•" text:level="1">
        <style:list-level-properties text:min-label-width="10mm"/>
      </text:list-level-style-bullet>
    </text:list-style>
    <text:list-style style:name="id1-3-2-5-134-1-4-2-3-1-1">
      <text:list-level-style-bullet text:bullet-char="•" text:level="1">
        <style:list-level-properties text:min-label-width="10mm"/>
      </text:list-level-style-bullet>
    </text:list-style>
    <text:list-style style:name="id1-3-2-5-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139-1-1">
      <style:table-column-properties/>
    </style:style>
    <style:style style:family="table-column" style:parent-style-name="colspec" style:name="id1-3-2-5-139-1-2">
      <style:table-column-properties/>
    </style:style>
    <style:style style:family="table-column" style:parent-style-name="colspec" style:name="id1-3-2-5-139-1-3">
      <style:table-column-properties/>
    </style:style>
    <text:list-style style:name="id1-3-2-5-139-1-4-2-2-1">
      <text:list-level-style-bullet text:bullet-char="•" text:level="1">
        <style:list-level-properties text:min-label-width="10mm"/>
      </text:list-level-style-bullet>
    </text:list-style>
    <text:list-style style:name="id1-3-2-5-139-1-4-2-2-1-1">
      <text:list-level-style-bullet text:bullet-char="•" text:level="1">
        <style:list-level-properties text:min-label-width="10mm"/>
      </text:list-level-style-bullet>
    </text:list-style>
    <text:list-style style:name="id1-3-2-5-139-1-4-2-3-1">
      <text:list-level-style-bullet text:bullet-char="•" text:level="1">
        <style:list-level-properties text:min-label-width="10mm"/>
      </text:list-level-style-bullet>
    </text:list-style>
    <text:list-style style:name="id1-3-2-5-139-1-4-2-3-1-1">
      <text:list-level-style-bullet text:bullet-char="•" text:level="1">
        <style:list-level-properties text:min-label-width="10mm"/>
      </text:list-level-style-bullet>
    </text:list-style>
    <style:style style:family="table-column" style:parent-style-name="colspec" style:name="id1-3-2-5-144-1-1">
      <style:table-column-properties/>
    </style:style>
    <style:style style:family="table-column" style:parent-style-name="colspec" style:name="id1-3-2-5-144-1-2">
      <style:table-column-properties/>
    </style:style>
    <style:style style:family="table-column" style:parent-style-name="colspec" style:name="id1-3-2-5-144-1-3">
      <style:table-column-properties/>
    </style:style>
    <text:list-style style:name="id1-3-2-5-144-1-4-2-2-1">
      <text:list-level-style-bullet text:bullet-char="•" text:level="1">
        <style:list-level-properties text:min-label-width="10mm"/>
      </text:list-level-style-bullet>
    </text:list-style>
    <text:list-style style:name="id1-3-2-5-144-1-4-2-2-1-1">
      <text:list-level-style-bullet text:bullet-char="•" text:level="1">
        <style:list-level-properties text:min-label-width="10mm"/>
      </text:list-level-style-bullet>
    </text:list-style>
    <text:list-style style:name="id1-3-2-5-144-1-4-2-3-1">
      <text:list-level-style-bullet text:bullet-char="•" text:level="1">
        <style:list-level-properties text:min-label-width="10mm"/>
      </text:list-level-style-bullet>
    </text:list-style>
    <text:list-style style:name="id1-3-2-5-144-1-4-2-3-1-1">
      <text:list-level-style-bullet text:bullet-char="•" text:level="1">
        <style:list-level-properties text:min-label-width="10mm"/>
      </text:list-level-style-bullet>
    </text:list-style>
    <text:list-style style:name="id1-3-2-5-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4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Nadere regels wet maatschappelijke ondersteuning gemeente Brunssum 2024</text:p>
      <text:section text:name="regeling_id1-3-2" text:style-name="regeling">
        <text:section text:name="aanhef_id1-3-2-1" text:style-name="aanhef">
          <text:section text:name="preambule_id1-3-2-1-1" text:style-name="preambule">
            <text:p text:style-name="al">Het college van burgemeester en wethouders van de gemeente Brunssum,</text:p>
            <text:p text:style-name="al"/>
            <text:p text:style-name="al">Gelet op het bepaalde in de Wet maatschappelijke ondersteuning 2015;</text:p>
            <text:p text:style-name="al">Gelet op het bepaalde in titel 4:3 van de algemene wet bestuursrecht;</text:p>
            <text:p text:style-name="al">Gelet op de bepaalde in de Verordening Wet maatschappelijke ondersteuning gemeente Brunssum 2022;</text:p>
            <text:p text:style-name="al"/>
            <text:p text:style-name="al">Overwegende dat het noodzakelijk is om burgers te ondersteunen als zij dusdanig beperkingen ondervinden bij hun maatschappelijke participatie en zelfredzaamheid dat zij niet op eigen kracht, met gebruikelijke hulp, met mantelzorg, met hulp van het sociale netwerk of met gebruikmaking van algemene voorzieningen hierin geheel of gedeeltelijk kunnen voorzien;</text:p>
            <text:p text:style-name="al"/>
            <text:p text:style-name="al">Overwegende dat het noodzakelijk is om uitvoeringsregels op te stellen tot de invulling van de plicht tot ondersteuning;</text:p>
            <text:p text:style-name="al"/>
            <text:p text:style-name="al">
            <text:span text:style-name="nadrukvet">besluit: </text:span>
          </text:p>
            <text:p text:style-name="al"/>
            <text:p text:style-name="al">Vast te stellen de “nadere regels Wet maatschappelijke ondersteuning gemeente Brunssum 2024”.</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nadere regels wordt verstaan onder:</text:p>
                  <text:list text:style-name="id1-3-2-2-1-2-2-3">
                    <text:list-item text:style-override="id1-3-2-2-1-2-2-3-1">
                      <text:number>-</text:number>
                      <text:p text:style-name="al">aanvraag: de aanvraag voor een mantelzorgwaardering;</text:p>
                    </text:list-item>
                    <text:list-item text:style-override="id1-3-2-2-1-2-2-3-2">
                      <text:number>-</text:number>
                      <text:p text:style-name="al">bijdrage: bijdrage als bedoeld in de artikelen 2.1.4 en 2.1.4a van de wet;</text:p>
                    </text:list-item>
                    <text:list-item text:style-override="id1-3-2-2-1-2-2-3-3">
                      <text:number>-</text:number>
                      <text:p text:style-name="al">het college: het college van burgemeester en wethouders van de Gemeente Brunssum;</text:p>
                    </text:list-item>
                    <text:list-item text:style-override="id1-3-2-2-1-2-2-3-4">
                      <text:number>-</text:number>
                      <text:p text:style-name="al">jonge mantelzorger: een mantelzorger die op het moment van aanvraag jonger is dan 18 jaar;</text:p>
                    </text:list-item>
                    <text:list-item text:style-override="id1-3-2-2-1-2-2-3-5">
                      <text:number>-</text:number>
                      <text:p text:style-name="al">mantelzorgwaardering: een jaarlijkse uiting van waardering van ons college aan mantelzorgers die ten minste 8 uur per week en gedurende ten minste drie maanden van het betreffende jaar zorg verlenen aan een zorgvrager;</text:p>
                    </text:list-item>
                    <text:list-item text:style-override="id1-3-2-2-1-2-2-3-6">
                      <text:number>-</text:number>
                      <text:p text:style-name="al">verordening: de van toepassing zijnde vigerende Verordening Wet maatschappelijke ondersteuning gemeente Brunssum; </text:p>
                    </text:list-item>
                    <text:list-item text:style-override="id1-3-2-2-1-2-2-3-7">
                      <text:number>-</text:number>
                      <text:p text:style-name="al">VOG: verklaring omtrent het gedrag zoals bedoeld in artikel 28 van de Wet justitiële en strafvorderlijke gegevens;</text:p>
                    </text:list-item>
                    <text:list-item text:style-override="id1-3-2-2-1-2-2-3-8">
                      <text:number>-</text:number>
                      <text:p text:style-name="al">Wet: de Wet maatschappelijke ondersteuning 2015;</text:p>
                    </text:list-item>
                    <text:list-item text:style-override="id1-3-2-2-1-2-2-3-9">
                      <text:number>-</text:number>
                      <text:p text:style-name="al">zorgvrager (i.h.k.v. mantelzorgwaardering): persoon die zorgbehoevend is en hiervoor ondersteuning krijgt. De zorgvrager dient woonachtig te zijn in de gemeente Brunssum.</text:p>
                    </text:list-item>
                  </text:list>
                </text:list-item>
                <text:list-item text:style-override="id1-3-2-2-1-2-3">
                  <text:number>2.</text:number>
                  <text:p text:style-name="al">De in deze nadere regels gebruikte begrippen die niet in lid 1 zijn gedefinieerd, hebben dezelfde betekenis als beschreven in de Wet, het uitvoeringsbesluit, de Algemene wet bestuursrecht (Awb) en de van toepassing zijnde vigerende Verordening Wet maatschappelijke ondersteuning gemeente Brunssum.</text:p>
                </text:list-item>
              </text:list>
            </text:section>
            <text:section text:name="artikel_id1-3-2-2-1-3" text:style-name="artikel">
              <text:p text:style-name="artikel_kop_titel"><text:span text:style-name="artikel_kop_label">Artikel</text:span> <text:span text:style-name="artikel_kop_nr">2.</text:span> Toepassingsbereik</text:p>
              <text:list text:style-name="id1-3-2-2-1-3-2">
                <text:list-item text:style-override="id1-3-2-2-1-3-2">
                  <text:number>1.</text:number>
                  <text:p text:style-name="al">De nadere regels zijn van toepassing op de maatschappelijke ondersteuning als bedoeld in de Wet, voor zover deze betrekking heeft op de zelfredzaamheid en participatie van ingezetene van de gemeente Brunssum.</text:p>
                </text:list-item>
                <text:list-item text:style-override="id1-3-2-2-1-3-3">
                  <text:number>2.</text:number>
                  <text:p text:style-name="al">De nadere regels zijn van toepassing op voorzieningen met als startdatum 1 januari 2015 of later.</text:p>
                </text:list-item>
                <text:list-item text:style-override="id1-3-2-2-1-3-4">
                  <text:number>3.</text:number>
                  <text:p text:style-name="al">De nadere regels in het kader van beschermd wonen en opvang zijn vastgelegd in de “nadere regels opvang en beschermd wonen” gemeente Brunssum 2017; </text:p>
                </text:list-item>
              </text:list>
            </text:section>
            <text:p text:style-name="hoofdstuk_bottom"/>
          </text:section>
          <text:section text:name="hoofdstuk_id1-3-2-2-2" text:style-name="hoofdstuk">
            <text:p text:style-name="hoofdstuk_kop"><text:span text:style-name="label">Hoofdstuk</text:span> <text:span text:style-name="nr">1:</text:span> Maatwerkvoorzieningen</text:p>
            <text:section text:name="artikel_id1-3-2-2-2-2" text:style-name="artikel">
              <text:p text:style-name="artikel_kop_titel"><text:span text:style-name="artikel_kop_label">Artikel</text:span> <text:span text:style-name="artikel_kop_nr">3.</text:span> Aard en omvang maatwerkvoorziening</text:p>
              <text:list text:style-name="id1-3-2-2-2-2-2">
                <text:list-item text:style-override="id1-3-2-2-2-2-2">
                  <text:number>1.</text:number>
                  <text:p text:style-name="al">De regels inzake de aard en omvang van de toe te kennen maatwerkvoorziening hulp bij het huishouden vindt plaats op basis van het protocol indicatiestelling hulp bij het huishouden gemeente Brunssum (gecontroleerde en geactualiseerde versie van bureau HHM, 21-11-2017) zoals opgenomen in bijlage 1. Daarin is ook opgenomen wat onder gebruikelijke zorg bij hulp bij het huishouden wordt verstaan. </text:p>
                </text:list-item>
                <text:list-item text:style-override="id1-3-2-2-2-2-3">
                  <text:number>2.</text:number>
                  <text:p text:style-name="al">Voor het bepalen van de aard en omvang van de toe te kennen maatwerkvoorziening voor vervoer is de vervoersbehoefte op basis van maatwerk leidend. Daarbij wordt een norm gehanteerd van een maximum aantal van 1500 kilometers per jaar.</text:p>
                </text:list-item>
                <text:list-item text:style-override="id1-3-2-2-2-2-4">
                  <text:number>3.</text:number>
                  <text:p text:style-name="al">Voor het bepalen van de aard en omvang van de toe te kennen maatwerkvoorziening voor begeleiding worden in het geval van zorg in natura de doelen voor de ondersteuning vastgesteld op basis waarvan de gecontracteerde aanbieder de zorg levert. </text:p>
                </text:list-item>
                <text:list-item text:style-override="id1-3-2-2-2-2-5">
                  <text:number>4.</text:number>
                  <text:p text:style-name="al">Voor de maatwerkvoorziening begeleiding in de vorm van een persoonsgebonden budget (Pgb) wordt de aard en omvang vastgesteld op basis van maatwerk. </text:p>
                </text:list-item>
                <text:list-item text:style-override="id1-3-2-2-2-2-6">
                  <text:number>5.</text:number>
                  <text:p text:style-name="al">De omvang van kortdurend verblijf (respijtzorg) varieert van één etmaal per week tot maximaal drie etmalen per week. </text:p>
                </text:list-item>
              </text:list>
            </text:section>
            <text:section text:name="artikel_id1-3-2-2-2-3" text:style-name="artikel">
              <text:p text:style-name="artikel_kop_titel"><text:span text:style-name="artikel_kop_label">Artikel</text:span> <text:span text:style-name="artikel_kop_nr">4.</text:span> Langdurig noodzakelijk</text:p>
              <text:p text:style-name="al">Conform artikel 11 lid 4 van de verordening geldt voor de maatwerkvoorziening met betrekking tot zelfredzaamheid en participatie dat deze voorziening langdurig noodzakelijk dient te zijn. Onder langdurig noodzakelijk wordt verstaan: de cliënt moet voor langere tijd aangewezen zijn op de desbetreffende voorziening. Voor langere tijd betekent dat wie tijdelijk beperkingen ondervindt niet voor een voorziening in aanmerking komt. </text:p>
            </text:section>
            <text:section text:name="artikel_id1-3-2-2-2-4" text:style-name="artikel">
              <text:p text:style-name="artikel_kop_titel"><text:span text:style-name="artikel_kop_label">Artikel</text:span> <text:span text:style-name="artikel_kop_nr">5.</text:span> Procedure bij woonvoorzieningen </text:p>
              <text:list text:style-name="id1-3-2-2-2-4-2">
                <text:list-item text:style-override="id1-3-2-2-2-4-2">
                  <text:number>1.</text:number>
                  <text:p text:style-name="al">Indien een bouwkundige of woontechnische woonvoorziening noodzakelijk is en die voorziening is geheel opgenomen in de ergolijst van Casadata B.V. behorende bij deze nadere regels, dan kan die voorziening tegen het in deze ergolijst van Casadata B.V. opgenomen maximale bedrag worden verstrekt zonder dat de aanvrager en/of woningeigenaar voorafgaand een offerte behoeft over te leggen.</text:p>
                </text:list-item>
                <text:list-item text:style-override="id1-3-2-2-2-4-3">
                  <text:number>2.</text:number>
                  <text:p text:style-name="al">Indien een bouwkundige of woontechnische woonvoorziening noodzakelijk is en die voorziening is niet of niet geheel opgenomen in de ergolijst van Casadata B.V. behorende bij deze nadere regels, dan dient de aanvrager en/of woningeigenaar of woning voorafgaand ten minste één offerte of meer aan het college te overleggen omtrent de goedkoopst passende oplossing.</text:p>
                </text:list-item>
                <text:list-item text:style-override="id1-3-2-2-2-4-4">
                  <text:number>3.</text:number>
                  <text:p text:style-name="al">Lid 2 is niet van kracht als met een bepaalde woningcorporatie een convenant van kracht is. In dat geval gelden de afspraken en de procedure zoals overeengekomen in het convenant.</text:p>
                </text:list-item>
              </text:list>
            </text:section>
            <text:section text:name="artikel_id1-3-2-2-2-5" text:style-name="artikel">
              <text:p text:style-name="artikel_kop_titel"><text:span text:style-name="artikel_kop_label">Artikel</text:span> <text:span text:style-name="artikel_kop_nr">6.</text:span> Afschrijvingstermijnen</text:p>
              <text:list text:style-name="id1-3-2-2-2-5-2">
                <text:list-item text:style-override="id1-3-2-2-2-5-2">
                  <text:number>1.</text:number>
                  <text:p text:style-name="al">Het college houdt bij het verstrekken of vervangen van een woonvoorziening rekening met de technische en/of economische afschrijvingstermijn conform de algemeen gebruikelijk geachte levensduur van een dergelijke voorziening.</text:p>
                </text:list-item>
                <text:list-item text:style-override="id1-3-2-2-2-5-3">
                  <text:number>2.</text:number>
                  <text:p text:style-name="al">De afschrijvingstermijnen zoals bepaald in het eerste lid zijn gebaseerd op de afschrijvingstermijnen zoals vastgesteld door de vereniging overleg voorzitters huurcommissie in het beleidsboek huurverhoging na woningverbetering versie juni 2018. (te raadplegen op <text:a xlink:href="https://www.huurcommissie.nl/over-de-huurcommissie/publicaties" xlink:type="simple"><text:span text:style-name="nadrukondlijn">https://www.huurcommissie.nl/over-de-huurcommissie/publicaties</text:span></text:a>)</text:p>
                </text:list-item>
                <text:list-item text:style-override="id1-3-2-2-2-5-4">
                  <text:number>3.</text:number>
                  <text:p text:style-name="al">De afschrijvingstermijnen voor hulpmiddelen zijn de termijnen zoals opgenomen in de aanbesteding en dienovereenkomstig worden gehanteerd door de leverancier Medipoint. De afschrijvingstermijn voor hulpmiddelen bedraagt 7 jaar.</text:p>
                </text:list-item>
                <text:list-item text:style-override="id1-3-2-2-2-5-5">
                  <text:number>4.</text:number>
                  <text:p text:style-name="al">Een uitzondering op het bepaalde in het derde lid is de afschrijvingstermijn voor een kinderhulpmiddel. De afschrijvingstermijn voor kinderhulpmiddelen bedraagt 5 jaar.</text:p>
                </text:list-item>
                <text:list-item text:style-override="id1-3-2-2-2-5-6">
                  <text:number>5.</text:number>
                  <text:p text:style-name="al">De afschrijvingstermijn voor een traplift bedraagt 15 jaar.</text:p>
                </text:list-item>
              </text:list>
            </text:section>
            <text:section text:name="artikel_id1-3-2-2-2-6" text:style-name="artikel">
              <text:p text:style-name="artikel_kop_titel"><text:span text:style-name="artikel_kop_label">Artikel</text:span> <text:span text:style-name="artikel_kop_nr">7.</text:span> Eigen bijdrage </text:p>
              <text:list text:style-name="id1-3-2-2-2-6-2">
                <text:list-item text:style-override="id1-3-2-2-2-6-2">
                  <text:number>1.</text:number>
                  <text:p text:style-name="al">Ter uitvoering van het bepaalde in artikel 21 lid 1 van de verordening Wmo, wordt op een maatwerkvoorziening (in natura) en een PGB een eigen bijdrage door het CAK in rekening gebracht.</text:p>
                </text:list-item>
                <text:list-item text:style-override="id1-3-2-2-2-6-3">
                  <text:number>2.</text:number>
                  <text:p text:style-name="al">De bijdrage is verschuldigd vanaf de maand volgend op het tijdstip waarop de ondersteuning feitelijk start tenzij de feitelijke startdatum op de eerste dag van de maand valt. In dat geval is de bijdrage verschuldigd met ingang van dat tijdstip. In het geval van de persoonsgebonden budget is de bijdrage verschuldigd met ingang van de maand waarin het persoonsgebonden budget is verleend (verleningsdatum in de beschikking). </text:p>
                </text:list-item>
                <text:list-item text:style-override="id1-3-2-2-2-6-4">
                  <text:number>3.</text:number>
                  <text:p text:style-name="al">Het college kan beslissen dat een levering van een voorziening of dat een persoonsgebonden budget tijdelijk wordt opgeschort als door een bijzondere situatie, zoals een ziekenhuisopname, daarvan tijdelijk geen gebruik kan worden gemaakt. De bijdrage is voor de periode van de opgeschorte levering niet verschuldigd.</text:p>
                </text:list-item>
              </text:list>
            </text:section>
            <text:p text:style-name="hoofdstuk_bottom"/>
          </text:section>
          <text:section text:name="hoofdstuk_id1-3-2-2-3" text:style-name="hoofdstuk">
            <text:p text:style-name="hoofdstuk_kop"><text:span text:style-name="label">Hoofdstuk</text:span> <text:span text:style-name="nr">2:</text:span> Persoonsgebonden budget (Pgb)</text:p>
            <text:section text:name="artikel_id1-3-2-2-3-2" text:style-name="artikel">
              <text:p text:style-name="artikel_kop_titel"><text:span text:style-name="artikel_kop_label">Artikel</text:span> <text:span text:style-name="artikel_kop_nr">8.</text:span> De hoogte van het persoonsgebonden budget </text:p>
              <text:list text:style-name="id1-3-2-2-3-2-2">
                <text:list-item text:style-override="id1-3-2-2-3-2-2">
                  <text:number>1.</text:number>
                  <text:p text:style-name="al">Op basis van artikel 14 lid 4 en lid 5 van de verordening wordt de hoogte van het PGB berekend. Voor het jaar 2023 gelden de volgende maximale PGB-tarieven: </text:p>
                </text:list-item>
              </text:list>
              <text:p text:style-name="al"/>
              <text:section text:name="table_id1-3-2-2-3-2-4" text:style-name="table">
                <text:p text:style-name="table_top"/>
                <table:table table:style-name="tgroup">
                  <table:table-column table:style-name="id1-3-2-2-3-2-4-1-1"/>
                  <table:table-column table:style-name="id1-3-2-2-3-2-4-1-2"/>
                  <table:table-column table:style-name="id1-3-2-2-3-2-4-1-3"/>
                  <table:table-column table:style-name="id1-3-2-2-3-2-4-1-4"/>
                  <table:table-row table:style-name="row">
                    <table:table-cell table:style-name="cell_frame_all" table:number-rows-spanned="1" table:number-columns-spanned="1">
                      <text:p text:style-name="table_al">
                        <text:span text:style-name="nadrukvet">Zorgsoort </text:span>
                      </text:p>
                    </table:table-cell>
                    <table:table-cell table:style-name="cell_frame_all" table:number-rows-spanned="1" table:number-columns-spanned="2">
                      <text:p text:style-name="table_al">
                        <text:span text:style-name="nadrukvet">PGB-uurtarief</text:span>
                      </text:p>
                      <text:p text:style-name="table_al">
                        <text:span text:style-name="nadrukvet">(max) 2024</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rofessionele zorg </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Huishoudelijke hulp</text:p>
                    </table:table-cell>
                    <table:table-cell table:style-name="cell_frame_all" table:number-rows-spanned="1" table:number-columns-spanned="2">
                      <text:p text:style-name="table_al">€ 21,5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geleiding individueel</text:p>
                    </table:table-cell>
                    <table:table-cell table:style-name="cell_frame_all" table:number-rows-spanned="1" table:number-columns-spanned="2">
                      <text:p text:style-name="table_al">€ 32,9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geleiding groep zonder vervoer</text:p>
                    </table:table-cell>
                    <table:table-cell table:style-name="cell_frame_all" table:number-rows-spanned="1" table:number-columns-spanned="2">
                      <text:p text:style-name="table_al">€ 18,80</text:p>
                    </table:table-cell>
                    <table:table-cell table:style-name="cell_frame_all" table:number-rows-spanned="1" table:number-columns-spanned="1">
                      <text:p text:style-name="table_al">€ 75,20 per dagdeel </text:p>
                    </table:table-cell>
                  </table:table-row>
                  <table:table-row table:style-name="row">
                    <table:table-cell table:style-name="cell_frame_all" table:number-rows-spanned="1" table:number-columns-spanned="1">
                      <text:p text:style-name="table_al">Begeleiding groep met vervoer</text:p>
                    </table:table-cell>
                    <table:table-cell table:style-name="cell_frame_all" table:number-rows-spanned="1" table:number-columns-spanned="2">
                      <text:p text:style-name="table_al">€ 21,11</text:p>
                    </table:table-cell>
                    <table:table-cell table:style-name="cell_frame_all" table:number-rows-spanned="1" table:number-columns-spanned="1">
                      <text:p text:style-name="table_al">€ 84,44 per dagdeel</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2">
                      <text:p text:style-name="table_al">€ 245,48</text:p>
                    </table:table-cell>
                    <table:table-cell table:style-name="cell_frame_all" table:number-rows-spanned="1" table:number-columns-spanned="1">
                      <text:p text:style-name="table_al">Per etmaal, max 3 etmalen per week</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Niet professionele zorg</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Huishoudelijke hulp</text:p>
                    </table:table-cell>
                    <table:table-cell table:style-name="cell_frame_all" table:number-rows-spanned="1" table:number-columns-spanned="2">
                      <text:p text:style-name="table_al">€ 18,5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geleiding individueel</text:p>
                    </table:table-cell>
                    <table:table-cell table:style-name="cell_frame_all" table:number-rows-spanned="1" table:number-columns-spanned="2">
                      <text:p text:style-name="table_al">€ 26,8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Bedrag PGB (per jaar)</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Taxivervoer </text:p>
                      <text:p text:style-name="table_al">Rolstoeltaxivervoer </text:p>
                    </table:table-cell>
                    <table:table-cell table:style-name="cell_frame_all" table:number-rows-spanned="1" table:number-columns-spanned="1">
                      <text:p text:style-name="table_al"> € 1.464,00</text:p>
                      <text:p text:style-name="table_al"> € 2.196,01</text:p>
                    </table:table-cell>
                    <table:table-cell table:style-name="cell_frame_all" table:number-rows-spanned="1" table:number-columns-spanned="1"/>
                  </table:table-row>
                </table:table>
                <text:p text:style-name="table_bottom"/>
              </text:section>
              <text:list text:style-name="id1-3-2-2-3-2-5">
                <text:list-item text:style-override="id1-3-2-2-3-2-5">
                  <text:number>2.</text:number>
                  <text:p text:style-name="al">In het kader van hulp bij het huishouden wordt onder “een daartoe opgeleid persoon” verstaan een persoon in dienst van een zorginstelling, dan wel een persoon die als ZZP’er staat ingeschreven in de Kamer van Koophandel met aantoonbare ervaring op het gebied van huishoudelijke hulp bij een zorginstelling. Indien een persoon uit het sociaal netwerk van de cliënt tevens onder de definitie van “een daartoe opgeleid persoon” valt dan prevaleert de status sociaal netwerk boven het daartoe opgeleid zijn en geldt het PGB tarief voor het sociaal netwerk. </text:p>
                </text:list-item>
                <text:list-item text:style-override="id1-3-2-2-3-2-6">
                  <text:number>3.</text:number>
                  <text:p text:style-name="al">Er worden geen tarieven vastgesteld voor niet professionele zorg voor groepsbegeleiding, dagbesteding (met of zonder vervoer) en kortdurend verblijf- en respijtzorg omdat deze zorg niet geleverd wordt door een niet daartoe opgeleid persoon. </text:p>
                </text:list-item>
                <text:list-item text:style-override="id1-3-2-2-3-2-7">
                  <text:number>4.</text:number>
                  <text:p text:style-name="al">De budgethouder mag een vast maandloon afspreken met de aanbieder. Er is sprake van een vrij besteedbaar bedrag van € 250,- per jaar. Indien een PGB verstrekt wordt voor een periode korter dan een jaar wordt dit bedrag naar rato berekend. Dit budget kan gebruikt worden voor bijkomende kosten, zoals telefoonkosten, kosten voor de VOG-verklaring en scholing.</text:p>
                </text:list-item>
                <text:list-item text:style-override="id1-3-2-2-3-2-8">
                  <text:number>5.</text:number>
                  <text:p text:style-name="al">Het PGB voor de voorzieningen zoals vermeld in artikel 14 lid 5 sub a van de verordening, worden aangevuld met een vergoeding voor onderhoud en verzekering zoals dat door het college aan de leverancier wordt betaald bij de verstrekking van een voorziening in natura. Hierbij wordt rekening gehouden met de eventuele tussen het college en de leverancier reeds overeengekomen korting voor een nieuwe voorziening. De vergoeding voor onderhoud en verzekering maken in het kader van de verschuldigd zijn van een eigen bijdrage (artikel 7) onderdeel uit van de kostprijs van de voorziening.</text:p>
                </text:list-item>
                <text:list-item text:style-override="id1-3-2-2-3-2-9">
                  <text:number>6.</text:number>
                  <text:p text:style-name="al">Het door het college te verstrekken PGB voor de voorzieningen zoals vermeld in lid 5 wordt verstrekt voor een periode die gelijk is aan de door de leverancier in de offerte vastgestelde levensduur. Onder de levensduur wordt tevens verstaan de periode die resteert na aftrek van de in de betreffende branche gebruikelijke afschrijvingsperiode zoals genoemd in artikel 6. </text:p>
                </text:list-item>
              </text:list>
            </text:section>
            <text:section text:name="artikel_id1-3-2-2-3-3" text:style-name="artikel">
              <text:p text:style-name="artikel_kop_titel"><text:span text:style-name="artikel_kop_label">Artikel</text:span> <text:span text:style-name="artikel_kop_nr">9.</text:span> Geen herverstrekking</text:p>
              <text:p text:style-name="al">Het wederom verstrekken van een PGB voor een reeds eerder verstrekte soortgelijke voorziening en het wederom verstrekken van een voorziening in natura, kan slechts dan geschieden indien de technische afschrijvingstermijn, zoals deze geldt bij het verstrekken van een voorziening in natura, van de betreffende voorziening verstreken is én als de voorziening niet meer adequaat is.</text:p>
            </text:section>
            <text:section text:name="artikel_id1-3-2-2-3-4" text:style-name="artikel">
              <text:p text:style-name="artikel_kop_titel"><text:span text:style-name="artikel_kop_label">Artikel</text:span> <text:span text:style-name="artikel_kop_nr">10.</text:span> Afleggen verantwoording persoonsgebonden budget (hulpmiddelen / woon-voorziening)</text:p>
              <text:list text:style-name="id1-3-2-2-3-4-2">
                <text:list-item text:style-override="id1-3-2-2-3-4-2">
                  <text:number>1.</text:number>
                  <text:p text:style-name="al">Degene aan wie een PGB als bedoeld in artikel 8 (voor hulpmiddelen en/of een niet bouwkundige woontechnische voorziening) is toegekend, verstrekt binnen 6 maanden na het verlenen van de voorziening de hierop betrekking hebbende originele factuur aan het college.</text:p>
                </text:list-item>
                <text:list-item text:style-override="id1-3-2-2-3-4-3">
                  <text:number>2.</text:number>
                  <text:p text:style-name="al">Degene aan wie een PGB als bedoeld in artikel 8 voor een bouwkundig/woontechnische woningaanpassing is toegekend, dan wel de eigenaar van de woning, meldt binnen een termijn van 12 maanden nadat het PGB werd bepaald dat de woningaanpassing is gerealiseerd onder overlegging van de hierop betrekking hebbende originele facturen.</text:p>
                </text:list-item>
                <text:list-item text:style-override="id1-3-2-2-3-4-4">
                  <text:number>3.</text:number>
                  <text:p text:style-name="al">Naar aanleiding van de ontvangst van het gereedmeldingsbericht (voor bouwkundige en niet bouwkundige (woon)voorzieningen) met bijbehorende facturen zal door het college worden getoetst of de aanpassing heeft plaatsgevonden conform het programma van eisen en het vastgestelde budget. Indien het toegekende persoonsgebonden budget niet geheel is besteed dan zal het teveel toegekende budget worden ingetrokken en teruggevorderd. </text:p>
                </text:list-item>
                <text:list-item text:style-override="id1-3-2-2-3-4-5">
                  <text:number>4.</text:number>
                  <text:p text:style-name="al">Aan degene aan wie een PGB als bedoeld in artikel 8 voor een hulpmiddel is toegekend, betaalt het college het PGB uit nadat de originele factuur van de aanschaf van het hulpmiddel aan het college is verstrekt.</text:p>
                </text:list-item>
                <text:list-item text:style-override="id1-3-2-2-3-4-6">
                  <text:number>5.</text:number>
                  <text:p text:style-name="al">In aanvulling op het bepaalde in lid 1 kan, voor de duur van het PGB, de factuur voor onderhoud en/of verzekering van het hulpmiddel worden ingediend bij het college. Het college betaalt de factuur voor onderhoud en/of verzekering uit nadat de originele factuur aan het college is verstrekt met het maximum van het in de beschikking vastgestelde persoonsgebonden budget.</text:p>
                </text:list-item>
              </text:list>
            </text:section>
            <text:section text:name="artikel_id1-3-2-2-3-5" text:style-name="artikel">
              <text:p text:style-name="artikel_kop_titel"><text:span text:style-name="artikel_kop_label">Artikel</text:span> <text:span text:style-name="artikel_kop_nr">11.</text:span> Controle persoonsgebonden budget</text:p>
              <text:list text:style-name="id1-3-2-2-3-5-2">
                <text:list-item text:style-override="id1-3-2-2-3-5-2">
                  <text:number> 1. </text:number>
                  <text:p text:style-name="al"> Het college onderzoekt uit het oogpunt van de kwaliteit van de geleverde zorg steekproefsgewijs de inzet van de PGB’s en/of de daarmee verstrekte ondersteuning.</text:p>
                </text:list-item>
                <text:list-item text:style-override="id1-3-2-2-3-5-3">
                  <text:number> 2. </text:number>
                  <text:p text:style-name="al"> De inzet van de PGB’s van budgethouders, ten aanzien waarvan door de SVB bijzonderheden worden gesignaleerd, worden in elk geval gecontroleerd.</text:p>
                </text:list-item>
              </text:list>
            </text:section>
            <text:p text:style-name="hoofdstuk_bottom"/>
          </text:section>
          <text:section text:name="hoofdstuk_id1-3-2-2-4" text:style-name="hoofdstuk">
            <text:p text:style-name="hoofdstuk_kop"><text:span text:style-name="label">Hoofdstuk</text:span> <text:span text:style-name="nr">3:</text:span> Mantelzorgwaardering </text:p>
            <text:section text:name="artikel_id1-3-2-2-4-2" text:style-name="artikel">
              <text:p text:style-name="artikel_kop_titel"><text:span text:style-name="artikel_kop_label">Artikel</text:span> <text:span text:style-name="artikel_kop_nr">12.</text:span> Doelgroep en uitvoerende instantie mantelzorgwaardering</text:p>
              <text:list text:style-name="id1-3-2-2-4-2-2">
                <text:list-item text:style-override="id1-3-2-2-4-2-2">
                  <text:number>1.</text:number>
                  <text:p text:style-name="al">Voor mantelzorgwaardering komen in aanmerking:</text:p>
                  <text:list text:style-name="id1-3-2-2-4-2-2-3">
                    <text:list-item text:style-override="id1-3-2-2-4-2-2-3-1">
                      <text:number>a.</text:number>
                      <text:p text:style-name="al">(meerderjarige) mantelzorger(s) en</text:p>
                    </text:list-item>
                    <text:list-item text:style-override="id1-3-2-2-4-2-2-3-2">
                      <text:number>b.</text:number>
                      <text:p text:style-name="al">jonge mantelzorger(s);</text:p>
                      <text:p text:style-name="al"> waarbij mantelzorg de verzorging is die wordt verleend voor meer dan 8 uren per week en langer dan 3 maanden duurt. Gebruikelijke zorg is de normale dagelijkse zorg van gezinsleden en/of huisgenoten voor elkaar. </text:p>
                    </text:list-item>
                  </text:list>
                </text:list-item>
                <text:list-item text:style-override="id1-3-2-2-4-2-3">
                  <text:number>2.</text:number>
                  <text:p text:style-name="al">Het college is belast met de uitvoering van de mantelzorgwaardering.</text:p>
                </text:list-item>
              </text:list>
            </text:section>
            <text:section text:name="artikel_id1-3-2-2-4-3" text:style-name="artikel">
              <text:p text:style-name="artikel_kop_titel"><text:span text:style-name="artikel_kop_label">Artikel</text:span> <text:span text:style-name="artikel_kop_nr">13.</text:span> Mantelzorgwaardering in Brunssum </text:p>
              <text:list text:style-name="id1-3-2-2-4-3-2">
                <text:list-item text:style-override="id1-3-2-2-4-3-2">
                  <text:number>1.</text:number>
                  <text:p text:style-name="al">De mantelzorgwaardering bestaat uit:</text:p>
                  <text:list text:style-name="id1-3-2-2-4-3-2-3">
                    <text:list-item text:style-override="id1-3-2-2-4-3-2-3-1">
                      <text:number>a.</text:number>
                      <text:p text:style-name="al">het mantelzorgcompliment in de vorm van een geldbedrag ter hoogte van € 70,- en/of</text:p>
                    </text:list-item>
                    <text:list-item text:style-override="id1-3-2-2-4-3-2-3-2">
                      <text:number>b.</text:number>
                      <text:p text:style-name="al">een praktische ondersteuning van maximaal 10 uur per kalenderjaar via Betere Buren voor kleinere klussen in en rondom de woning zoals tuinwerkzaamheden, klein schilderwerk en het opruimen van garage/zolder of hulp bij het afvoeren van grofvuil. </text:p>
                    </text:list-item>
                  </text:list>
                </text:list-item>
                <text:list-item text:style-override="id1-3-2-2-4-3-3">
                  <text:number>2.</text:number>
                  <text:p text:style-name="al">Per zorgvrager kan per kalenderjaar slechts één mantelzorgwaardering (compliment en/of praktische ondersteuning) voor de mantelzorger worden aangevraagd en toegekend. </text:p>
                </text:list-item>
                <text:list-item text:style-override="id1-3-2-2-4-3-4">
                  <text:number>3.</text:number>
                  <text:p text:style-name="al">De zorgvrager die onder opgave van de mantelzorger een aanvraagformulier heeft ingevuld en die voldoet aan de criteria, ontvangt ten aanzien van de onder lid 1 sub a en b bedoelde waardering een toekenningsbrief met daarin opgenomen de wijze van betaling van het mantelzorgcompliment en/of de werkwijze ten aanzien van de praktische waardering via Betere Buren. </text:p>
                </text:list-item>
                <text:list-item text:style-override="id1-3-2-2-4-3-5">
                  <text:number>4.</text:number>
                  <text:p text:style-name="al">Hetgeen een mantelzorger ontvangt op grond van het bepaalde bij of krachtens artikel 2.1.6. van de Wet maatschappelijke ondersteuning 2015 is als blijk van waardering, wordt niet tot het inkomen gerekend en heeft daarmee geen gevolgen voor een eventuele uitkering, zorgtoeslag of huurtoeslag. </text:p>
                </text:list-item>
              </text:list>
            </text:section>
            <text:section text:name="artikel_id1-3-2-2-4-4" text:style-name="artikel">
              <text:p text:style-name="artikel_kop_titel"><text:span text:style-name="artikel_kop_label">Artikel</text:span> <text:span text:style-name="artikel_kop_nr">14.</text:span> Criteria voor het mantelzorgwaardering</text:p>
              <text:p text:style-name="al">Om in aanmerking te komen voor mantelzorgwaardering dient:</text:p>
              <text:list text:style-name="id1-3-2-2-4-4-3">
                <text:list-item text:style-override="id1-3-2-2-4-4-3-1">
                  <text:number>a.</text:number>
                  <text:p text:style-name="al">de mantelzorger naar oordeel van de uitvoerende instantie te voldoen aan de doelgroep definitie als bedoeld in artikel 12 lid 1; en</text:p>
                </text:list-item>
                <text:list-item text:style-override="id1-3-2-2-4-4-3-2">
                  <text:number>b.</text:number>
                  <text:p text:style-name="al">het aanvraagformulier volledig en naar waarheid te zijn ingevuld en ondertekend door de zorgvrager en uiterlijk voor 31 december van het kalenderjaar waarop de aanvraag betrekking heeft te zijn aangeleverd bij het college; en.</text:p>
                </text:list-item>
                <text:list-item text:style-override="id1-3-2-2-4-4-3-3">
                  <text:number>c.</text:number>
                  <text:p text:style-name="al">de zorgvrager die een mantelzorgwaardering aanvraagt, woont in Brunssum. De mantelzorger die in aanmerking komt voor het compliment (€ 70,-) hoeft niet woonachtig te zijn in de gemeente Brunssum. In het geval van praktische ondersteuning door Betere buren, moet de mantelzorger wel in de gemeente Brunssum wonen; en.</text:p>
                </text:list-item>
                <text:list-item text:style-override="id1-3-2-2-4-4-3-4">
                  <text:number>d.</text:number>
                  <text:p text:style-name="al">de mantelzorger op de datum van de aanvraag ingeschreven te staan bij het Steunpunt voor mantelzorg; en.</text:p>
                </text:list-item>
                <text:list-item text:style-override="id1-3-2-2-4-4-3-5">
                  <text:number>e.</text:number>
                  <text:p text:style-name="al">een zorgvrager die een mantelzorgwaardering aanvraagt niet tevens mantelzorger te zijn in het kader van een andere aanvraag voor mantelzorgwaardering op basis van deze regeling.</text:p>
                </text:list-item>
              </text:list>
            </text:section>
            <text:section text:name="artikel_id1-3-2-2-4-5" text:style-name="artikel">
              <text:p text:style-name="artikel_kop_titel"><text:span text:style-name="artikel_kop_label">Artikel</text:span> <text:span text:style-name="artikel_kop_nr">15.</text:span> Aanvraag mantelzorgwaardering</text:p>
              <text:p text:style-name="al">De mantelzorgwaardering moet jaarlijks door de zorgvrager worden aangevraagd onder opgave van de mantelzorger met behulp van een door het college beschikbaar gesteld aanvraagformulier.</text:p>
            </text:section>
            <text:section text:name="artikel_id1-3-2-2-4-6" text:style-name="artikel">
              <text:p text:style-name="artikel_kop_titel"><text:span text:style-name="artikel_kop_label">Artikel</text:span> <text:span text:style-name="artikel_kop_nr">16.</text:span> Weigeringsgronden mantelzorgcompliment</text:p>
              <text:p text:style-name="al">Een aanvraag voor de Mantelzorgcompliment wordt geweigerd indien niet voldaan wordt aan het bepaalde in artikel 13 en 14 van deze regeling. </text:p>
            </text:section>
            <text:p text:style-name="hoofdstuk_bottom"/>
          </text:section>
          <text:section text:name="hoofdstuk_id1-3-2-2-5" text:style-name="hoofdstuk">
            <text:p text:style-name="hoofdstuk_kop"><text:span text:style-name="label">Hoofdstuk</text:span> <text:span text:style-name="nr">4:</text:span> Overige bepalingen</text:p>
            <text:section text:name="artikel_id1-3-2-2-5-2" text:style-name="artikel">
              <text:p text:style-name="artikel_kop_titel"><text:span text:style-name="artikel_kop_label">Artikel</text:span> <text:span text:style-name="artikel_kop_nr">17</text:span> Hoogte van de tegemoetkoming meerkosten voor personen met een beperking of chronische problemen</text:p>
              <text:list text:style-name="id1-3-2-2-5-2-2">
                <text:list-item text:style-override="id1-3-2-2-5-2-2">
                  <text:number>1.</text:number>
                  <text:p text:style-name="al">De hoogte van een financiële tegemoetkoming bedraagt:</text:p>
                  <text:list text:style-name="id1-3-2-2-5-2-2-3">
                    <text:list-item text:style-override="id1-3-2-2-5-2-2-3-1">
                      <text:number>a)</text:number>
                      <text:p text:style-name="al">De financiële tegemoetkoming voor een sportvoorziening/rolstoel bedraagt maximaal € 3.000 (per 4 jaar) voor aanschaf, onderhoud, verzekering en reparatie.</text:p>
                    </text:list-item>
                  </text:list>
                </text:list-item>
              </text:list>
            </text:section>
            <text:section text:name="artikel_id1-3-2-2-5-3" text:style-name="artikel">
              <text:p text:style-name="artikel_kop_titel"><text:span text:style-name="artikel_kop_label">Artikel</text:span> <text:span text:style-name="artikel_kop_nr">18</text:span> Hoogte van een financiële maatwerkvoorziening voor personen met een beperking of chronische problemen </text:p>
              <text:list text:style-name="id1-3-2-2-5-3-2">
                <text:list-item text:style-override="id1-3-2-2-5-3-2">
                  <text:number>1.</text:number>
                  <text:p text:style-name="al">De hoogte van de financiële maatwerkvoorziening bedraagt:</text:p>
                  <text:list text:style-name="id1-3-2-2-5-3-2-3">
                    <text:list-item text:style-override="id1-3-2-2-5-3-2-3-1">
                      <text:number>a)</text:number>
                      <text:p text:style-name="al">De financiële maatwerkvoorziening voor het bezoekbaar maken van een woning bedraagt maximaal € 2.717,- (eenmalig). De tegemoetkoming kan worden toegekend voor het bezoekbaar maken voor maximaal één woning.</text:p>
                    </text:list-item>
                    <text:list-item text:style-override="id1-3-2-2-5-3-2-3-2">
                      <text:number>b)</text:number>
                      <text:p text:style-name="al">De financiële maatwerkvoorziening voor het bekostigen van een verhuizing bedraagt maximaal € 2627,-. </text:p>
                    </text:list-item>
                  </text:list>
                </text:list-item>
                <text:list-item text:style-override="id1-3-2-2-5-3-3">
                  <text:number>2.</text:number>
                  <text:p text:style-name="al">De belangenafweging, om te bepalen of het verhuisprimaat conform lid 1b en conform artikel 20 van de Verordening maatschappelijke ondersteuning Brunssum van toepassing is, betreft onder andere:</text:p>
                  <text:list text:style-name="id1-3-2-2-5-3-3-3">
                    <text:list-item text:style-override="id1-3-2-2-5-3-3-3-1">
                      <text:number>a.</text:number>
                      <text:p text:style-name="al">Aanwezigheid van aangepaste of eenvoudig aan te passen woningen; </text:p>
                    </text:list-item>
                    <text:list-item text:style-override="id1-3-2-2-5-3-3-3-2">
                      <text:number>b.</text:number>
                      <text:p text:style-name="al">Kostenvergelijking tussen een woningaanpassing en verhuizen;</text:p>
                    </text:list-item>
                    <text:list-item text:style-override="id1-3-2-2-5-3-3-3-3">
                      <text:number>c.</text:number>
                      <text:p text:style-name="al">Volkshuisvestelijke factoren;</text:p>
                    </text:list-item>
                    <text:list-item text:style-override="id1-3-2-2-5-3-3-3-4">
                      <text:number>d.</text:number>
                      <text:p text:style-name="al">Woning moet binnen een medisch aanvaardbare termijn beschikbaar zijn;</text:p>
                    </text:list-item>
                    <text:list-item text:style-override="id1-3-2-2-5-3-3-3-5">
                      <text:number>e.</text:number>
                      <text:p text:style-name="al">Sociale omstandigheden;</text:p>
                    </text:list-item>
                    <text:list-item text:style-override="id1-3-2-2-5-3-3-3-6">
                      <text:number>f.</text:number>
                      <text:p text:style-name="al">Afstemming met andere voorzieningen;</text:p>
                    </text:list-item>
                    <text:list-item text:style-override="id1-3-2-2-5-3-3-3-7">
                      <text:number>g.</text:number>
                      <text:p text:style-name="al">Werksituatie;</text:p>
                    </text:list-item>
                    <text:list-item text:style-override="id1-3-2-2-5-3-3-3-8">
                      <text:number>h.</text:number>
                      <text:p text:style-name="al">Verandering in woonlasten;</text:p>
                    </text:list-item>
                    <text:list-item text:style-override="id1-3-2-2-5-3-3-3-9">
                      <text:number>i.</text:number>
                      <text:p text:style-name="al">Wooncomfort;</text:p>
                    </text:list-item>
                    <text:list-item text:style-override="id1-3-2-2-5-3-3-3-10">
                      <text:number>j.</text:number>
                      <text:p text:style-name="al">Is cliënt huurder of eigenaar van de woning;</text:p>
                    </text:list-item>
                    <text:list-item text:style-override="id1-3-2-2-5-3-3-3-11">
                      <text:number>k.</text:number>
                      <text:p text:style-name="al">De wil van de cliënt om te verhuizen;</text:p>
                    </text:list-item>
                    <text:list-item text:style-override="id1-3-2-2-5-3-3-3-12">
                      <text:number>l.</text:number>
                      <text:p text:style-name="al">Overige specifieke omstandigheden.</text:p>
                    </text:list-item>
                  </text:list>
                </text:list-item>
              </text:list>
            </text:section>
            <text:section text:name="artikel_id1-3-2-2-5-4" text:style-name="artikel">
              <text:p text:style-name="artikel_kop_titel"><text:span text:style-name="artikel_kop_label">Artikel</text:span> <text:span text:style-name="artikel_kop_nr">19.</text:span> Kwaliteitseisen maatschappelijke ondersteuning</text:p>
              <text:list text:style-name="id1-3-2-2-5-4-2">
                <text:list-item text:style-override="id1-3-2-2-5-4-2">
                  <text:number>1.</text:number>
                  <text:p text:style-name="al">In aanvulling op artikel 23 van de verordening zijn voor de verschillende maatwerkvoorzieningen die in natura worden verstrekt de in de aanbestedingsdocumenten opgenomen kwaliteitseisen voor aanbieders van toepassing. </text:p>
                </text:list-item>
                <text:list-item text:style-override="id1-3-2-2-5-4-3">
                  <text:number>2.</text:number>
                  <text:p text:style-name="al">De kwaliteitseisen voor aanbieders, zowel vanuit de sociaal netwerk als daarbuiten, voor de verschillende maatwerkvoorzieningen die in de vorm van een persoonsgebonden budget worden verstrekt zijn vastgelegd in artikel 14 van de verordening.</text:p>
                </text:list-item>
              </text:list>
            </text:section>
            <text:section text:name="artikel_id1-3-2-2-5-5" text:style-name="artikel">
              <text:p text:style-name="artikel_kop_titel"><text:span text:style-name="artikel_kop_label">Artikel</text:span> <text:span text:style-name="artikel_kop_nr">20.</text:span> Meldingsregeling calamiteiten en geweld</text:p>
              <text:list text:style-name="id1-3-2-2-5-5-2">
                <text:list-item text:style-override="id1-3-2-2-5-5-2">
                  <text:number>1.</text:number>
                  <text:p text:style-name="al">Conform artikel 3.4 van de wet doet de zorgverlener bij de toezichthoudende ambtenaar, bedoeld in artikel 6.1 van de wet, onverwijld melding van iedere calamiteit die bij de verstrekking van een Wmo-voorziening heeft plaatsgevonden en/of geweld bij de verstrekking van een Wmo-voorziening.</text:p>
                </text:list-item>
                <text:list-item text:style-override="id1-3-2-2-5-5-3">
                  <text:number>2.</text:number>
                  <text:p text:style-name="al">Elke calamiteit, daad en/of uiting van agressie wordt vastgelegd op een daarvoor bestemd meldingsformulier (meldingsformulier calamiteiten en geweld). Het formulier wordt ondertekend en binnen veertien dagen na het incident ingeleverd bij de door het college aangewezen functionaris.</text:p>
                </text:list-item>
                <text:list-item text:style-override="id1-3-2-2-5-5-4">
                  <text:number>3.</text:number>
                  <text:p text:style-name="al">De aangewezen functionaris brengt binnen veertien dagen na inlevering van het formulier advies uit aan het college. Het college neemt binnen veertien dagen na ontvangst van het advies een besluit over de te treffen maatregel.</text:p>
                </text:list-item>
                <text:list-item text:style-override="id1-3-2-2-5-5-5">
                  <text:number>4.</text:number>
                  <text:p text:style-name="al">Meldingsformulieren met de naar aanleiding daarvan genomen besluiten worden centraal gearchiveerd.</text:p>
                </text:list-item>
                <text:list-item text:style-override="id1-3-2-2-5-5-6">
                  <text:number>5.</text:number>
                  <text:p text:style-name="al">In geval van ernstig agressief of gewelddadig gedrag vindt, in overleg met de melder van het incident, binnen 24 uur aangifte plaats bij de politie. </text:p>
                </text:list-item>
              </text:list>
            </text:section>
            <text:section text:name="artikel_id1-3-2-2-5-6" text:style-name="artikel">
              <text:p text:style-name="artikel_kop_titel"><text:span text:style-name="artikel_kop_label">Artikel</text:span> <text:span text:style-name="artikel_kop_nr">21.</text:span> Inwerkingtreding en citeertitel </text:p>
              <text:list text:style-name="id1-3-2-2-5-6-2">
                <text:list-item text:style-override="id1-3-2-2-5-6-2">
                  <text:number>1.</text:number>
                  <text:p text:style-name="al">Dit besluit treedt met in werking met ingang van 1 januari 2024 onder gelijktijdige intrekking van de “Nadere regels maatschappelijke ondersteuning gemeente Brunssum 2023”. </text:p>
                </text:list-item>
                <text:list-item text:style-override="id1-3-2-2-5-6-3">
                  <text:number>2.</text:number>
                  <text:p text:style-name="al">Aanvragen die zijn ingediend onder de nadere regels maatschappelijke ondersteuning gemeente Brunssum 2022 en waarop nog niet is beslist bij het in werking treden van deze nadere regels, worden afgehandeld krachtens de in lid 1 genoemde nadere regels.</text:p>
                </text:list-item>
                <text:list-item text:style-override="id1-3-2-2-5-6-4">
                  <text:number>3.</text:number>
                  <text:p text:style-name="al">Dit besluit wordt aangehaald als: “Nadere regels maatschappelijke ondersteuning gemeente Brunssum 2024”. </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de burgemeester en wethouders van de gemeente Brunssum op 10-10-2023</text:span></text:p>
          </text:section>
          <text:section text:name="ondertekening_id1-3-2-3-2">
            <text:p><text:span text:style-name="functie"/></text:p>
            <text:p><text:span text:style-name="functie">De Burgemeester, </text:span></text:p>
          </text:section>
          <text:section text:name="ondertekening_id1-3-2-3-3">
            <text:p><text:span text:style-name="functie"/></text:p>
            <text:p><text:span text:style-name="functie">De Secretari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Deze nadere regels geven aan hoe de Verordening maatschappelijke ontwikkeling gemeente Brunssum 2022 ten uitvoer zal worden gebracht. Bij een beperkt aantal artikelen in de verordening is aangegeven dat het college nadere regels zal vaststellen. Deze betreffende artikelen zullen in deze nadere regels geëxpliciteerd worden. </text:p>
          <text:p text:style-name="al"/>
          <text:p text:style-name="al">In de Wmo 2015 wordt het adagium gehanteerd dat “de voorzieningen terecht moeten komen bij de burgers die het echt niet zelf kunnen regelen en betalen”. Van belang is het kunnen sturen op de eigen inzet van de burgers en zijn sociaal netwerk. Uitgangspunt van de Wmo 2015 is eerst eigen kracht, dan kracht van het sociaal netwerk, de mogelijke inzet van algemene voorzieningen, en dan pas een maatwerkvoorziening. </text:p>
          <text:p text:style-name="al"/>
          <text:p text:style-name="al">
          <text:span text:style-name="nadrukvet">Artikelsgewijze toelichting</text:span>
        </text:p>
          <text:p text:style-name="al">
          <text:span text:style-name="nadrukvet">
            <text:span text:style-name="nadrukcur">Ad Artikel 1. Begripsbepalingen</text:span>
          </text:span>
        </text:p>
          <text:p text:style-name="al">Het aantal definities is beperkt omdat in de wet, het uitvoeringsbesluit en de verordening deze definities zijn opgenomen die tevens bindend zijn voor deze nadere regels. Voor een deel worden hier begripsbepalingen gehanteerd die ook in de Wet en/of in de Verordening Wmo gehanteerd worden. </text:p>
          <text:p text:style-name="al">Lid 2 borgt dat alle begrippen die in deze nadere regels worden gebruikt en niet nader of deels worden omschreven dezelfde betekenis hebben als in de wet, het uitvoeringsbesluit, de algemene wet bestuursrecht en de verordening.</text:p>
          <text:p text:style-name="al"/>
          <text:p text:style-name="al">
          <text:span text:style-name="nadrukvet">
            <text:span text:style-name="nadrukcur">Ad Artikel 2.Toepassingsbereik</text:span>
          </text:span>
        </text:p>
          <text:p text:style-name="al">In de Wmo 2015 wordt het bieden van maatwerkvoorzieningen ter ondersteuning van zelfredzaamheid en participatie, beschermd wonen en opvang aangehaald. De gemeente Heerlen is door de gemeente Brunssum gemandateerd voor de praktische uitvoering van beschermd wonen en opvang. Derhalve zijn twee regelingen opgesteld. Dat zijn: de nadere regels maatschappelijke ondersteuning gemeente Brunssum en de nadere regels beschermd wonen en opvang gemeente Brunssum.</text:p>
          <text:p text:style-name="al"/>
          <text:p text:style-name="al">Deze nadere regels zijn uitsluitend van toepassing op een door het college genomen besluit voor een voorziening genomen na 1 januari 2015. Voor besluiten genomen voor 1 januari 2015 en waarvoor sindsdien nog geen nieuw besluit is genomen, zijn de beleidsregels maatschappelijke ondersteuning 2020 van toepassing. </text:p>
          <text:p text:style-name="al"/>
          <text:p text:style-name="al">
          <text:span text:style-name="nadrukvet">
            <text:span text:style-name="nadrukcur">Ad Artikel 3. Aard en omvang maatwerkvoorziening</text:span>
          </text:span>
        </text:p>
          <text:p text:style-name="al">Lid 1: In het protocol worden de afwegingskaders en de normtijden beschreven om de aard en de omvang van de toe te kennen maatwerkvoorziening hulp bij het huishouden vast te stellen.</text:p>
          <text:p text:style-name="al">Lid 2: dit lid behoeft geen nadere toelichting.</text:p>
          <text:p text:style-name="al">Lid 3: dit lid behoeft geen nadere toelichting.</text:p>
          <text:p text:style-name="al">Lid 4: dit lid behoeft geen nadere toelichting.</text:p>
          <text:p text:style-name="al">Lid 5: dit lid behoeft geen nadere toelichting.</text:p>
          <text:p text:style-name="al"/>
          <text:p text:style-name="al">
          <text:span text:style-name="nadrukvet">
            <text:span text:style-name="nadrukcur">Ad Artikel 4. Langdurig noodzakelijk</text:span>
          </text:span>
        </text:p>
          <text:p text:style-name="al">In dit artikel wordt aangegeven dat een maatwerkvoorziening met betrekking tot zelfredzaamheid en participatie langdurig noodzakelijk moet zijn. In dit artikel wordt tevens een omschrijving gegeven van wat “langdurig” en “noodzakelijk” is. Noodzakelijk om de beperkingen te compenseren, hetgeen waar nodig uit medisch advies dient te blijken. Iemand die slechts tijdelijke beperkingen ondervindt, bijvoorbeeld door een ongeluk, terwijl vaststaat dat de beperkingen slechts tijdelijk zijn, komt niet voor een voorziening in aanmerking. Langdurig geeft een grens aan in tijd. Waar de grens van langdurig gelegd moet worden is niet duidelijk aan te geven. Een afbakening die gemaakt kan worden, is te kijken naar andere regelgeving, die voor beperkte duur een voorziening verstrekken. Diegene die voor “beperkte of onzekere duur” beperkingen ondervindt kan een beroep doen op de Zorgverzekeringswet waarbij in de toelichting (Staatscourant 2012, nr. 14946, p. 12) staat uitgelegd wat met 'beperkte of onzekere duur' wordt bedoeld: "In de regel gaat het dan om een uitleentermijn van ten hoogste 26 weken”. </text:p>
          <text:p text:style-name="al"/>
          <text:p text:style-name="al">Bij een wisselend beeld, waarbij verbetering in de situatie gevolgd wordt door situaties van terugval, kan worden uitgegaan van langdurig noodzakelijk, mits dat wisselend beeld permanent is.</text:p>
          <text:p text:style-name="al">Om het criterium van langdurige noodzakelijk toe te passen moet maatwerk worden toegepast. </text:p>
          <text:p text:style-name="al"/>
          <text:p text:style-name="al">Bij de verlening van hulp bij het huishouden bestaat een uitzondering op de voorwaarde van langdurig noodzakelijk. De <text:span text:style-name="nadrukondlijn">kortdurende</text:span> hulp bij het huishouden valt onder de Wmo 2015. Dat betekent dat de gemeente ook verantwoordelijk is voor de kortdurende hulp bij het huishouden, bijvoorbeeld na een ziekenhuisopname. </text:p>
          <text:p text:style-name="al"/>
          <text:p text:style-name="al">
          <text:span text:style-name="nadrukvet">
            <text:span text:style-name="nadrukcur">Ad Artikel 5.Procedure bij woonvoorzieningen</text:span>
          </text:span>
          <text:span text:style-name="nadrukvet">
            <text:span text:style-name="nadrukcur"/>
          </text:span>
        </text:p>
          <text:p text:style-name="al">In dit artikel is omschreven welke procedure geldt bij een reguliere en een verkorte procedure voor het aanvragen van een woonvoorziening. Bij de beoordeling wordt de laatste, meest actuele versie van de Ergolijst van Casadata BV gebruikt waarin de richtprijzen en normen voor ergonomische woonvoorzieningen zijn bepaald. Per kalenderjaar worden deze prijzen aangepast/geïndexeerd. De meest actuele ergolijst van Casadata BV is als bijlage opgenomen bij deze nadere regels. </text:p>
          <text:p text:style-name="al"/>
          <text:p text:style-name="al">
          <text:span text:style-name="nadrukvet">
            <text:span text:style-name="nadrukcur">Ad Artikel 6. Afschrijvingstermijnen</text:span>
          </text:span>
        </text:p>
          <text:p text:style-name="al">De genoemde afschrijvingstermijnen zijn richtlijnen. Dit betekent dat in individuele situaties voor een specifieke voorziening een afwijkende afschrijvingstermijn kan worden bepaald. Indien na de geldende afschrijvingstermijn uit een technische controle door de aanbieder blijkt dat de maatwerkvoorziening nog adequaat is, bestaat geen aanspraak op een vervangende voorziening. </text:p>
          <text:p text:style-name="al"/>
          <text:p text:style-name="al">
          <text:span text:style-name="nadrukvet">
            <text:span text:style-name="nadrukcur">Ad Artikel 7. Eigen Bijdrage</text:span>
          </text:span>
        </text:p>
          <text:p text:style-name="al">Bij een voorziening in natura of een PGB, welke aan de aanvrager zelf worden uitgekeerd, wordt gesproken over een eigen bijdrage. Een PGB wordt altijd bruto uitbetaald. Dit betekent dat de eigen bijdrage niet in het bedrag wordt verrekend. De eigen bijdrage moet belanghebbende uit eigen middelen voldoen.</text:p>
          <text:p text:style-name="al"/>
          <text:p text:style-name="al">De eigen bijdrage voor een voorziening die wordt verstrekt geldt voor de periode zolang als de voorziening wordt verstrekt en ten hoogste de kostprijs. Indien het een in bruikleen verstrekte voorziening betreft dan betaalt een klant voor het middel, onderhoud, reparatie en verzekering.<text:span text:style-name="nadrukvet"/>Indien het een in bruikleen verstrekte voorziening betreft dan zijn de kosten voor onderhoud, reparatie en verzekering onderdeel van de kostprijs.</text:p>
          <text:p text:style-name="al"/>
          <text:p text:style-name="al">Een cliënt kan ook een bijdrage in de kosten gevraagd worden als hij gebruik maakt van een algemene voorziening zoals bepaald in artikel 20 lid 1 van de verordening.</text:p>
          <text:p text:style-name="al"/>
          <text:p text:style-name="al">Een levering van een voorziening of van een persoonsgebonden budget kan door het college worden opgeschort in een bijzondere situatie, bijvoorbeeld een ziekenhuisopname, zoals bepaald in de Wet, artikel 2.3.10 1e lid, en toegelicht in de memorie van toelichting van de Wet. De richtlijn is dat die bijzondere situatie minimaal 1 maand duurt. De bijdrage is voor de periode van de opgeschorte levering niet verschuldigd. De verzoek tot opschorting geschiedt via een melding aan het college zoals bepaald in de verordening. In het geval van het opschorten van de eigen bijdrage wordt de 1e kalenderdag van de eerstvolgende maand als ingangsdatum aangehouden. </text:p>
          <text:p text:style-name="al"/>
          <text:p text:style-name="al">
          <text:span text:style-name="nadrukvet">
            <text:span text:style-name="nadrukcur">Ad Artikel 8. Persoonsgebonden budget</text:span>
          </text:span>
          <text:span text:style-name="nadrukvet">
            <text:span text:style-name="nadrukcur"> (PGB)</text:span>
          </text:span>
        </text:p>
          <text:p text:style-name="al">De voorwaarden om in aanmerking te komen voor een PGB zijn reeds in de verordening geregeld. Dit artikel bepaalt slechts de maximale PGB tarieven voor het jaar 2023, alsmede enkele nadere regels.</text:p>
          <text:p text:style-name="al"/>
          <text:p text:style-name="al">In lid 2 is bepaald wat in het kader van hulp bij het huishouden onder “een daartoe opgeleid persoon” wordt verstaan. </text:p>
          <text:p text:style-name="al"/>
          <text:p text:style-name="al">
          <text:span text:style-name="nadrukvet">
            <text:span text:style-name="nadrukcur">Ad Artikel 9. Geen </text:span>
          </text:span>
          <text:span text:style-name="nadrukvet">
            <text:span text:style-name="nadrukcur">herverstrekking</text:span>
          </text:span>
          <text:span text:style-name="nadrukvet">
            <text:span text:style-name="nadrukcur"/>
          </text:span>
        </text:p>
          <text:p text:style-name="al">Dit artikel behoeft geen nadere toelichting.</text:p>
          <text:p text:style-name="al"/>
          <text:p text:style-name="al">
          <text:span text:style-name="nadrukvet">
            <text:span text:style-name="nadrukcur">Ad Artikel 10. Afleggen verantwoording persoonsgebonden budget</text:span>
          </text:span>
        </text:p>
          <text:p text:style-name="al">In dit artikel wordt voor de maatwerkvoorzieningen in de vorm van een PGB bepaald op welke wijze en binnen welke termijn hierover verantwoording dient te worden afgelegd. Indien niet of onvoldoende wordt verantwoord, wordt dit gesanctioneerd. Hiervoor wordt verwezen naar het betreffende artikel in de verordening. </text:p>
          <text:p text:style-name="al"/>
          <text:p text:style-name="al">
          <text:span text:style-name="nadrukvet">
            <text:span text:style-name="nadrukcur">Ad Artikel 11. Controle persoonsgebonden budget</text:span>
          </text:span>
        </text:p>
          <text:p text:style-name="al">In lid 1 wordt met steekproefgewijs bedoeld dat het college eenmaal per jaar een controle uitvoert met betrekking tot de inzet van de PGB’s en/of de daarmee verstrekte ondersteuning waarbij het college een selectie hanteert uit alle PGB’s en waarbij iedere PGB-houder dezelfde kans heeft om in de steekproef te worden opgenomen (aselecte steekproef). </text:p>
          <text:p text:style-name="al"/>
          <text:p text:style-name="al">
          <text:span text:style-name="nadrukvet">
            <text:span text:style-name="nadrukcur">Ad Artikel 12 Doelgroep en uitvoerende instantie mantelzorgwaardering</text:span>
          </text:span>
        </text:p>
          <text:p text:style-name="al">Dit artikel behoeft geen nadere toelichting.</text:p>
          <text:p text:style-name="al"/>
          <text:p text:style-name="al">
          <text:span text:style-name="nadrukvet">
            <text:span text:style-name="nadrukcur">Ad Artikel 13 Mantelzorgwaardering in Brunssum</text:span>
          </text:span>
        </text:p>
          <text:p text:style-name="al">Dit artikel behoeft geen nadere toelichting.</text:p>
          <text:p text:style-name="al"/>
          <text:p text:style-name="al">
          <text:span text:style-name="nadrukvet">
            <text:span text:style-name="nadrukcur">Ad Artikel 14 Criteria voor mantelzorgwaardering</text:span>
          </text:span>
        </text:p>
          <text:p text:style-name="al">Dit artikel behoeft geen nadere toelichting.</text:p>
          <text:p text:style-name="al"/>
          <text:p text:style-name="al">
          <text:span text:style-name="nadrukvet">
            <text:span text:style-name="nadrukcur">Ad Artikel 15 Aanvraag mantelzorgwaardering</text:span>
          </text:span>
        </text:p>
          <text:p text:style-name="al">Dit artikel behoeft geen nadere toelichting.</text:p>
          <text:p text:style-name="al"/>
          <text:p text:style-name="al">
          <text:span text:style-name="nadrukvet">
            <text:span text:style-name="nadrukcur">Ad Artikel 16 Weigeringsgronden mantelzorgwaardering</text:span>
          </text:span>
        </text:p>
          <text:p text:style-name="al">Dit artikel behoeft geen nadere toelichting.</text:p>
          <text:p text:style-name="al"/>
          <text:p text:style-name="al">
          <text:span text:style-name="nadrukvet">
            <text:span text:style-name="nadrukcur">Ad Artikel 17 Hoogte van de tegemoetkoming meerkosten voor personen met een beperking of chronische problemen</text:span>
          </text:span>
        </text:p>
          <text:p text:style-name="al">Lid 1a: Het college verstrekt een tegemoetkoming in de kosten voor een sportrolstoel/sportvoorziening met als doel dat de cliënt in aanvaardbare mate kan participeren. De financiële tegemoetkoming in de meerkosten hoeft echter niet kostendekkend te zijn, het is een bijdrage voor de cliënt in de kosten. De cliënt is hierover geen eigen bijdrage (abonnementstarief) verschuldigd. </text:p>
          <text:p text:style-name="al"/>
          <text:p text:style-name="al"/>
          <text:p text:style-name="al">
          <text:span text:style-name="nadrukvet">
            <text:span text:style-name="nadrukcur">Artikel 18 Hoogte van een financiële maatwerkvoorziening voor personen met een beperking of chronische problemen</text:span>
          </text:span>
        </text:p>
          <text:p text:style-name="al">Lid 1a: Het bedrag voor het bezoekbaar maken van een woning wordt jaarlijks geïndexeerd aan de hand van de actuele Consumenten Prijs Index (CPI).</text:p>
          <text:p text:style-name="al">Wanneer de cliënt in een Wlz-instelling woont kan één woning waar hij of zij regelmatig op bezoek komt (bijvoorbeeld van de ouders) bezoekbaar worden gemaakt.</text:p>
          <text:p text:style-name="al">Bezoekbaar houdt in dat de cliënt toegang heeft tot de woning, één verblijfsruimte (bijvoorbeeld de woonkamer) en dat het toilet bruikbaar is.</text:p>
          <text:p text:style-name="al">Er worden geen aanpassingen vergoed om het logeren mogelijk te maken.</text:p>
          <text:p text:style-name="al">Bij gescheiden ouders wordt alleen de woning aangepast waar het kind het meest verblijft (hoofdverblijf).</text:p>
          <text:p text:style-name="al">Over het toegekende bedrag is de ondersteuningsbehoevende een eigen bijdrage verschuldigd. </text:p>
          <text:p text:style-name="al"/>
          <text:p text:style-name="al">Lid 1b: Over het toegekende bedrag is de ondersteuningsbehoevende een eigen bijdrage verschuldigd. </text:p>
          <text:p text:style-name="al"/>
          <text:p text:style-name="al">Lid 2 Bij de belangenafweging die de Wmo consulent maakt in samenspraak met de cliënt, om te bepalen of het primaat van verhuizen kan worden toegepast, worden factoren onderzocht zoals vermeld onder sub a. t/m l.. In Artikel 20 van de Verordening maatschappelijke ondersteuning gemeente Brunssum 2022 is een grensbedrag opgenomen van € 5.000,-. Bij woningaanpassingen die duurder uitvallen, zal vooraf eerst getoetst worden op het primaat van verhuizen.</text:p>
          <text:p text:style-name="al"/>
          <text:p text:style-name="al">
          <text:span text:style-name="nadrukvet">
            <text:span text:style-name="nadrukcur">Ad Artikel 19. Kwaliteitseisen maatschappelijke ondersteuning</text:span>
          </text:span>
        </text:p>
          <text:p text:style-name="al">In de Verordening Wmo is geregeld aan welke kwaliteitseisen de aanbieder (uit het sociale netwerk of daarbuiten) moet voldoen. Met de zorgaanbieders van de verschillende Wmo-voorzieningen met betrekking tot zorg in natura zijn (middels de aanbestedingen) afspraken gemaakt over kwaliteitseisen van de betreffende voorzieningen. </text:p>
          <text:p text:style-name="al"/>
          <text:p text:style-name="al">
          <text:span text:style-name="nadrukvet">
            <text:span text:style-name="nadrukcur">Ad Artikel 20. Meldingsregeling calamiteiten en geweld</text:span>
          </text:span>
        </text:p>
          <text:p text:style-name="al">In dit artikel is geregeld welke eisen gelden voor het melden van calamiteiten en geweld bij de verstrekking van een voorziening. </text:p>
          <text:p text:style-name="al"/>
          <text:p text:style-name="al">Onder een calamiteit wordt verstaan: een niet-beoogde of onverwachte gebeurtenis, die betrekking heeft op de kwaliteit van een Wmo-voorziening en die tot ernstig schadelijk gevolg voor of de dood van een cliënt heeft geleid.</text:p>
          <text:p text:style-name="al"/>
          <text:p text:style-name="al">Onder geweld wordt verstaan: het seksueel binnendringen van het lichaam of ontucht met een cliënt, alsmede lichamelijk en geestelijk geweld jegens een cliënt, door een zorgverlener dan wel door een andere cliënt met wie de cliënt gedurende het etmaal of dagdeel in een accommodatie van een aanbieder verblijft.</text:p>
          <text:p text:style-name="al"/>
          <text:p text:style-name="al">Agressie en geweld, verbaal en/of fysiek, is iedere vorm van gedrag en voorvallen in en</text:p>
          <text:p text:style-name="al">buiten werktijd waarbij een medewerker van een dienstverlener welke namens of in opdracht van de gemeente Brunssum handelt, psychisch en/of fysiek wordt lastig gevallen, bedreigd, of aangevallen en/of schade wordt toegebracht, onder omstandigheden, die rechtstreeks verband houden met de te vervullen functie van die medewerker.</text:p>
          <text:p text:style-name="al"/>
          <text:p text:style-name="al">Voorbeelden van verbale agressie zijn: beledigen, uitschelden, treiteren, pesten, vernederen, schreeuwen, discriminerende opmerkingen, uiten van beschuldigen, medewerker stelling dwingen te nemen tegen de gemeente.</text:p>
          <text:p text:style-name="al"/>
          <text:p text:style-name="al">Voorbeelden van fysieke agressie en geweld zijn: schoppen, slaan, knijpen, vastpakken, (gericht) gooien van voorwerpen, steken, spuwen, schade toebrengen aan eigendommen.</text:p>
          <text:p text:style-name="al"/>
          <text:p text:style-name="al">
          <text:span text:style-name="nadrukvet">
            <text:span text:style-name="nadrukcur">Ad artikel 21. Inwerkingtreding en citeertitel</text:span>
          </text:span>
        </text:p>
          <text:p text:style-name="al">Dit artikel behoeft geen nadere toelichting.</text:p>
          <text:p text:style-name="al"/>
          <text:p text:style-name="al"/>
        </text:section>
        <text:section text:name="bijlage_id1-3-2-5" text:style-name="bijlage">
          <text:p text:style-name="bijlage_top"/>
          <text:p text:style-name="hoofdstuk_kop"><text:span text:style-name="label">Bijlage</text:span> <text:span text:style-name="nr">1:</text:span> 
            <text:span text:style-name="nadrukvet">Protocol indicatiestelling hulp bij het huishouden</text:span>
          </text:p>
          <text:p text:style-name="al">(gecontroleerde en geactualiseerde versie van bureau HHM, 21-11-2017)</text:p>
          <text:p text:style-name="al"/>
          <text:list text:style-name="id1-3-2-5-4">
            <text:list-item text:style-override="id1-3-2-5-4-1">
              <text:number>0.</text:number>
              <text:p text:style-name="al">
              <text:span text:style-name="nadrukvet">Algemeen</text:span>
            </text:p>
            </text:list-item>
          </text:list>
          <text:p text:style-name="al">Voor de hulp bij het huishouden kennen we de volgende indeling in activiteiten:</text:p>
          <text:section text:name="table_id1-3-2-5-6" text:style-name="table">
            <text:p text:style-name="table_top"/>
            <table:table table:style-name="tgroup">
              <table:table-column table:style-name="id1-3-2-5-6-1-1"/>
              <table:table-column table:style-name="id1-3-2-5-6-1-2"/>
              <table:table-row table:style-name="row">
                <table:table-cell table:style-name="cell_frame_all" table:number-rows-spanned="1" table:number-columns-spanned="1">
                  <text:p text:style-name="table_al">Aard van de activiteiten</text:p>
                </table:table-cell>
                <table:table-cell table:style-name="cell_frame_all" table:number-rows-spanned="1" table:number-columns-spanned="1">
                  <text:p text:style-name="table_al">
                    <text:span text:style-name="nadrukvet">Activiteiten</text:span>
                  </text:p>
                </table:table-cell>
              </table:table-row>
              <table:table-row table:style-name="row">
                <table:table-cell table:style-name="cell_frame_all" table:number-rows-spanned="3" table:number-columns-spanned="1">
                  <text:p text:style-name="table_al">1. Huishoudelijke werkzaamheden</text:p>
                </table:table-cell>
                <table:table-cell table:style-name="cell_frame_all" table:number-rows-spanned="1" table:number-columns-spanned="1">
                  <text:p text:style-name="table_al">Licht huishoudelijk werk</text:p>
                </table:table-cell>
              </table:table-row>
              <table:table-row table:style-name="row">
                <table:table-cell table:style-name="cell_frame_all" table:number-rows-spanned="1" table:number-columns-spanned="1">
                  <text:p text:style-name="table_al">Zwaar huishoudelijk werk</text:p>
                </table:table-cell>
              </table:table-row>
              <table:table-row table:style-name="row">
                <table:table-cell table:style-name="cell_frame_all" table:number-rows-spanned="1" table:number-columns-spanned="1">
                  <text:p text:style-name="table_al">Wassen en strijken</text:p>
                </table:table-cell>
              </table:table-row>
              <table:table-row table:style-name="row">
                <table:table-cell table:style-name="cell_frame_all" table:number-rows-spanned="1" table:number-columns-spanned="1">
                  <text:p text:style-name="table_al">2. Boodschappen en maaltijden</text:p>
                </table:table-cell>
                <table:table-cell table:style-name="cell_frame_all" table:number-rows-spanned="1" table:number-columns-spanned="1">
                  <text:p text:style-name="table_al">Maaltij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odschappen</text:p>
                </table:table-cell>
              </table:table-row>
              <table:table-row table:style-name="row">
                <table:table-cell table:style-name="cell_frame_all" table:number-rows-spanned="1" table:number-columns-spanned="1">
                  <text:p text:style-name="table_al">3. Organisatie van het huishouden</text:p>
                </table:table-cell>
                <table:table-cell table:style-name="cell_frame_all" table:number-rows-spanned="1" table:number-columns-spanned="1">
                  <text:p text:style-name="table_al">Dagelijkse organisatie van het huishouden</text:p>
                </table:table-cell>
              </table:table-row>
              <table:table-row table:style-name="row">
                <table:table-cell table:style-name="cell_frame_all" table:number-rows-spanned="1" table:number-columns-spanned="1">
                  <text:p text:style-name="table_al">4. Advies, instructie en voorlichting </text:p>
                </table:table-cell>
                <table:table-cell table:style-name="cell_frame_all" table:number-rows-spanned="1" table:number-columns-spanned="1">
                  <text:p text:style-name="table_al">Instructie huishoudelijke taken en omgaan met (technische) hulpmiddelen</text:p>
                </table:table-cell>
              </table:table-row>
              <table:table-row table:style-name="row">
                <table:table-cell table:style-name="cell_frame_all" table:number-rows-spanned="1" table:number-columns-spanned="1">
                  <text:p text:style-name="table_al">5. Verzorging en/of opvang kinderen</text:p>
                </table:table-cell>
                <table:table-cell table:style-name="cell_frame_all" table:number-rows-spanned="1" table:number-columns-spanned="1">
                  <text:p text:style-name="table_al">Wassen, aankleden, eten geven, etc.</text:p>
                </table:table-cell>
              </table:table-row>
            </table:table>
            <text:p text:style-name="table_bottom"/>
          </text:section>
          <text:p text:style-name="al">De hulp bij het huishouden (HbH) wordt toegekend in minuten, gebaseerd op de hoeveelheid tijd die de verzorging van het huishouden kost. Deze tijdsnormering is gebaseerd op het onderzoek van bureau HHM naar onafhankelijk en objectief onderzochte normen voor hulp bij het huishouden voor de gemeente Utrecht (9 juni 2017). Met goede redenen kan hiervan worden afgeweken (maatwerk). Er kan extra tijd aan de totale tijd worden toegevoegd als hiervoor indicatoren zijn. Dan wel kan de totale tijd worden verlaagd, als de cliënt zelf of personen uit het netwerk van de cliënt activiteiten uitvoeren.</text:p>
          <text:p text:style-name="al"/>
          <text:p text:style-name="al">
          <text:span text:style-name="nadrukvet">0.1 Gemiddelde cliëntsituatie als basis</text:span>
        </text:p>
          <text:p text:style-name="al">De normtijden zijn gebaseerd ‘een gemiddelde cliëntsituatie’ (zie onderstaande kader) in een één- of tweepersoonshuishouden.</text:p>
          <text:p text:style-name="al"/>
          <text:section text:name="table_id1-3-2-5-12" text:style-name="table">
            <text:p text:style-name="table_top"/>
            <table:table table:style-name="tgroup">
              <table:table-column table:style-name="id1-3-2-5-12-1-1"/>
              <table:table-row table:style-name="row">
                <table:table-cell table:style-name="cell_frame_all" table:number-rows-spanned="1" table:number-columns-spanned="1">
                  <text:p text:style-name="table_al">Gemiddelde cliëntsituatie:</text:p>
                  <text:list text:style-name="id1-3-2-5-12-1-2-1-1-2">
                    <text:list-item text:style-override="id1-3-2-5-12-1-2-1-1-2-1">
                      <text:number>•</text:number>
                      <text:p text:style-name="table_al">een huishouden met 1 of 2 volwassenen zonder thuiswonende kinderen;</text:p>
                    </text:list-item>
                    <text:list-item text:style-override="id1-3-2-5-12-1-2-1-1-2-2">
                      <text:number>•</text:number>
                      <text:p text:style-name="table_al">wonend in een zelfstandige huisvestingssituatie, gelijkvloers of met een trap;</text:p>
                    </text:list-item>
                    <text:list-item text:style-override="id1-3-2-5-12-1-2-1-1-2-3">
                      <text:number>•</text:number>
                      <text:p text:style-name="table_al">geen huisdieren aanwezig die extra inzet van ondersteuning vragen;</text:p>
                    </text:list-item>
                    <text:list-item text:style-override="id1-3-2-5-12-1-2-1-1-2-4">
                      <text:number>•</text:number>
                      <text:p text:style-name="table_al">er is sprake van zelfredzaamheid van de cliënt ten aanzien van het dagelijks op orde kunnen houden van de woning (bijvoorbeeld aanrecht kunnen afnemen, algemeen opruimen);</text:p>
                    </text:list-item>
                    <text:list-item text:style-override="id1-3-2-5-12-1-2-1-1-2-5">
                      <text:number>•</text:number>
                      <text:p text:style-name="table_al">de mogelijkheden van de cliënt om zelf bij te dragen aan de activiteiten die moeten worden uitgevoerd om te komen tot het te behalen resultaat zijn zeer beperkt;</text:p>
                    </text:list-item>
                    <text:list-item text:style-override="id1-3-2-5-12-1-2-1-1-2-6">
                      <text:number>•</text:number>
                      <text:p text:style-name="table_al">ondersteuning vanuit mantelzorgers, netwerk en vrijwilligers bij activiteiten die moeten worden uitgevoerd om te komen tot het te behalen resultaat is zeer beperkt;</text:p>
                    </text:list-item>
                    <text:list-item text:style-override="id1-3-2-5-12-1-2-1-1-2-7">
                      <text:number>•</text:number>
                      <text:p text:style-name="table_al">er zijn geen beperkingen of belemmeringen aan de orde bij de cliënt die maken dat de woning extra vervuilt of dat de woning extra schoon moet zijn;</text:p>
                    </text:list-item>
                    <text:list-item text:style-override="id1-3-2-5-12-1-2-1-1-2-8">
                      <text:number>•</text:number>
                      <text:p text:style-name="table_al">de woning heeft geen uitzonderlijke inrichting en is niet extra bewerkelijk of extra omvangrijk.</text:p>
                    </text:list-item>
                  </text:list>
                </table:table-cell>
              </table:table-row>
            </table:table>
            <text:p text:style-name="table_bottom"/>
          </text:section>
          <text:p text:style-name="al"/>
          <text:p text:style-name="al">
          <text:span text:style-name="nadrukvet">0.2 Welke activiteiten en wie doet deze </text:span>
        </text:p>
          <text:p text:style-name="al">In dit protocol is sprake van een ‘totaal-lijst’ van benodigde activiteiten en bijbehorende frequenties hiervan, die allemaal moeten worden gedaan ten behoeve van het resultaat ‘een schoon en leefbaar huis’. Per huishouden is sprake van variatie wie de activiteiten feitelijk uitvoert. Wat doet de cliënt zelf, wat doet een eventuele partner of mantelzorgers, wat wordt geregeld vanuit de sociale basisinfrastructuur en tenslotte wat biedt de gemeente in deze als maatwerkvoorziening HbH.</text:p>
          <text:p text:style-name="al"/>
          <text:p text:style-name="al">De maatwerkvoorziening die wordt geboden in het kader van een ‘schoon en leefbaar huis’ heeft betrekking op de regulier in gebruik zijnde ruimten in het huis: woonkamer, slaapkamer, keuken, gang/trap/overloop, badkamer en toilet. Het onderhouden van de buitenruimte en glasbewassing buiten hoort niet tot de maatwerkvoorziening HbH. </text:p>
          <text:p text:style-name="al"/>
          <text:section text:name="table_id1-3-2-5-19" text:style-name="table">
            <text:p text:style-name="table_top"/>
            <table:table table:style-name="tgroup">
              <table:table-column table:style-name="id1-3-2-5-19-1-1"/>
              <table:table-column table:style-name="id1-3-2-5-19-1-2"/>
              <table:table-row table:style-name="row">
                <table:table-cell table:style-name="cell_frame_all" table:number-rows-spanned="1" table:number-columns-spanned="2">
                  <text:p text:style-name="table_al">
                    <text:span text:style-name="nadrukvet">Totaallijst uit te voeren activiteiten t.b.v. ‘schoon en leefbaar huis’</text:span>
                  </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Resultaat en reikwijdte</text:span>
                  </text:p>
                </table:table-cell>
              </table:table-row>
              <table:table-row table:style-name="row">
                <table:table-cell table:style-name="cell_frame_all" table:number-rows-spanned="1" table:number-columns-spanned="1">
                  <text:p text:style-name="table_al">Licht en zwaar huishoudelijk werk</text:p>
                </table:table-cell>
                <table:table-cell table:style-name="cell_frame_all" table:number-rows-spanned="1" table:number-columns-spanned="1">
                  <text:p text:style-name="table_al">De cliënt beschikt over een schoon en leefbaar huis.</text:p>
                  <text:list text:style-name="id1-3-2-5-19-1-3-3-2-2">
                    <text:list-item text:style-override="id1-3-2-5-19-1-3-3-2-2-1">
                      <text:number>•</text:number>
                      <text:p text:style-name="table_al">Dit betekent dat de regelmatig gebruikte ruimten zoals woonkamer, keuken, slaapkamer(s), toilet, badkamer en hal schoon en leefbaar zijn. </text:p>
                    </text:list-item>
                    <text:list-item text:style-override="id1-3-2-5-19-1-3-3-2-2-2">
                      <text:number>•</text:number>
                      <text:p text:style-name="table_al">Schoon wil zeggen dat sprake is van een algemeen aanvaard basisniveau van schoon, te realiseren door periodiek schoon te maken. Hiermee wordt een basis van hygiëne geborgd en vervuiling van en gezondheidsrisico’s voor bewoners worden voorkomen.</text:p>
                    </text:list-item>
                    <text:list-item text:style-override="id1-3-2-5-19-1-3-3-2-2-3">
                      <text:number>•</text:number>
                      <text:p text:style-name="table_al">Het betreft uitsluitend de binnenzijde van het huis.</text:p>
                    </text:list-item>
                    <text:list-item text:style-override="id1-3-2-5-19-1-3-3-2-2-4">
                      <text:number>•</text:number>
                      <text:p text:style-name="table_al">De frequentie van schoonmaken is afhankelijk van wat nodig is om tot het resultaat te komen, dit is niet noodzakelijk wekelijks.</text:p>
                    </text:list-item>
                    <text:list-item text:style-override="id1-3-2-5-19-1-3-3-2-2-5">
                      <text:number>•</text:number>
                      <text:p text:style-name="table_al">Verzorging van planten en huisdieren moet wel gebeuren, dit valt onder verantwoordelijkheid van de cliënt en niet onder de gemeentelijke voorzieningen.</text:p>
                    </text:list-item>
                  </text:list>
                </table:table-cell>
              </table:table-row>
              <table:table-row table:style-name="row">
                <table:table-cell table:style-name="cell_frame_all" table:number-rows-spanned="1" table:number-columns-spanned="1">
                  <text:p text:style-name="table_al">Wassen en strijken</text:p>
                </table:table-cell>
                <table:table-cell table:style-name="cell_frame_all" table:number-rows-spanned="1" table:number-columns-spanned="1">
                  <text:p text:style-name="table_al">De cliënt beschikt over schone kleding, beddengoed en linnengoed.</text:p>
                  <text:list text:style-name="id1-3-2-5-19-1-3-4-2-2">
                    <text:list-item text:style-override="id1-3-2-5-19-1-3-4-2-2-1">
                      <text:number>•</text:number>
                      <text:p text:style-name="table_al">Kleding, beddengoed en linnengoed wassen, drogen, bovenkleding zo nodig strijken (geen overig strijkwerk), opvouwen en leggen of ophangen in kasten.</text:p>
                    </text:list-item>
                    <text:list-item text:style-override="id1-3-2-5-19-1-3-4-2-2-2">
                      <text:number>•</text:number>
                      <text:p text:style-name="table_al">De cliënt moet redelijkerwijs doen wat mogelijk is om het ontstaan van extra was en extra strijkgoed te beperken.</text:p>
                    </text:list-item>
                  </text:list>
                </table:table-cell>
              </table:table-row>
              <table:table-row table:style-name="row">
                <table:table-cell table:style-name="cell_frame_all" table:number-rows-spanned="1" table:number-columns-spanned="1">
                  <text:p text:style-name="table_al">Maaltijden</text:p>
                </table:table-cell>
                <table:table-cell table:style-name="cell_frame_all" table:number-rows-spanned="1" table:number-columns-spanned="1">
                  <text:p text:style-name="table_al">De cliënt moet op meerdere momenten per dag eten en drinken.</text:p>
                  <text:list text:style-name="id1-3-2-5-19-1-3-5-2-2">
                    <text:list-item text:style-override="id1-3-2-5-19-1-3-5-2-2-1">
                      <text:number>•</text:number>
                      <text:p text:style-name="table_al">De maaltijdverzorging omvat broodmaaltijden en de warme maaltijd.</text:p>
                    </text:list-item>
                    <text:list-item text:style-override="id1-3-2-5-19-1-3-5-2-2-2">
                      <text:number>•</text:number>
                      <text:p text:style-name="table_al">Wanneer de cliënt niet of onvoldoende zelf haar/zijn maaltijden gereed kan maken, niet of onvoldoende gebruik kan maken van algemene of algemeen gebruikelijke voorzieningen zoals kant- en klaarmaaltijden, maaltijdbezorging aan huis en dergelijke, dan kan ook het koken van een maaltijd onder deze activiteit vallen.</text:p>
                    </text:list-item>
                  </text:list>
                </table:table-cell>
              </table:table-row>
              <table:table-row table:style-name="row">
                <table:table-cell table:style-name="cell_frame_all" table:number-rows-spanned="1" table:number-columns-spanned="1">
                  <text:p text:style-name="table_al">Boodschappen</text:p>
                </table:table-cell>
                <table:table-cell table:style-name="cell_frame_all" table:number-rows-spanned="1" table:number-columns-spanned="1">
                  <text:p text:style-name="table_al">De cliënt beschikt over de primaire levensbehoeften.</text:p>
                  <text:list text:style-name="id1-3-2-5-19-1-3-6-2-2">
                    <text:list-item text:style-override="id1-3-2-5-19-1-3-6-2-2-1">
                      <text:number>•</text:number>
                      <text:p text:style-name="table_al">Wanneer de cliënt niet of onvoldoende zelf kan voorzien in haar/zijn primaire levensvoorzieningen (boodschappen halen), niet of onvoldoende gebruik kan maken van algemene of algemeen gebruikelijke (zoals boodschappendiensten van winkels, maaltijdbezorging door vrijwilligers aan huis en dergelijke), dan kan het bieden van ondersteuning de boodschappen onder deze activiteit vallen (zoals lijstjes maken, bestellen via boodschappenservice) en/of in de winkels kopen en opbergen bij de cliënt thuis).</text:p>
                    </text:list-item>
                  </text:list>
                </table:table-cell>
              </table:table-row>
              <table:table-row table:style-name="row">
                <table:table-cell table:style-name="cell_frame_all" table:number-rows-spanned="1" table:number-columns-spanned="1">
                  <text:p text:style-name="table_al">Organisatie van het huishouden</text:p>
                </table:table-cell>
                <table:table-cell table:style-name="cell_frame_all" table:number-rows-spanned="1" table:number-columns-spanned="1">
                  <text:p text:style-name="table_al">De cliënt heeft niet voldoende overzicht om de eigen huishouding op orde te houden en wordt hierbij ondersteund.</text:p>
                </table:table-cell>
              </table:table-row>
              <table:table-row table:style-name="row">
                <table:table-cell table:style-name="cell_frame_all" table:number-rows-spanned="1" table:number-columns-spanned="1">
                  <text:p text:style-name="table_al">Advies, instructie en voorlichting</text:p>
                </table:table-cell>
                <table:table-cell table:style-name="cell_frame_all" table:number-rows-spanned="1" table:number-columns-spanned="1">
                  <text:p text:style-name="table_al">De cliënt kan ondersteuning bij het huishouden nodig hebben in de zin van advies, instructie of voorlichting. </text:p>
                </table:table-cell>
              </table:table-row>
              <table:table-row table:style-name="row">
                <table:table-cell table:style-name="cell_frame_all" table:number-rows-spanned="1" table:number-columns-spanned="1">
                  <text:p text:style-name="table_al">Verzorging en/of opvang kinderen</text:p>
                </table:table-cell>
                <table:table-cell table:style-name="cell_frame_all" table:number-rows-spanned="1" table:number-columns-spanned="1">
                  <text:p text:style-name="table_al">Kinderen tot 12 jaar worden tijdelijk in de thuissituatie verzorgd of opgevangen wanneer de reguliere verzorger(s) geheel of gedeeltelijk uitvalt/uitvallen. De aard en omvang van de ondersteuning is afhankelijk van leeftijd en ontwikkelingsfase van het kind en de omstandigheden.</text:p>
                </table:table-cell>
              </table:table-row>
            </table:table>
            <text:p text:style-name="table_bottom"/>
          </text:section>
          <text:p text:style-name="al">Hulp bij het huishouden heeft betrekking op aanvullende ondersteuning bovenop hetgeen de cliënt zelf en/of met zijn of haar omgeving doet (eigen kracht). De activiteiten kennen een vaste gemiddelde tijd, ze zijn ‘genormeerd’, waarbij op basis van specifieke omstandigheden sprake kan zijn van meer of minder inzet van tijd op de totale tijd. </text:p>
          <text:p text:style-name="al"/>
          <text:p text:style-name="al">
          <text:span text:style-name="nadrukvet">0.3 Gemiddelde normtijd</text:span>
        </text:p>
          <text:p text:style-name="al">Notabene: activiteiten kennen in dit protocol op basis van onderzoeken een ‘vaste gemiddelde normtijd’. Dat betekent niet dat in in ieder huis een activiteit ook daadwerkelijk in die normtijd kan worden gedaan. Soms vergt dit meer tijd, soms minder tijd, sommige activiteiten worden ook niet iedere week gedaan, maar de tijd wordt wel per week toegekend. De totale tijd die beschikbaar komt door de gemiddelde normtijden van alle activiteiten bij elkaar op te tellen, is voldoende om door de weken heen het resultaat schoon en leefbaar huis te bereiken.</text:p>
          <text:p text:style-name="al"/>
          <text:p text:style-name="al">
          <text:span text:style-name="nadrukvet">0.4 Indirecte tijd</text:span>
        </text:p>
          <text:p text:style-name="al">Een huishoudelijke hulp besteedt daarbij per bezoek ook tijd aan onder meer aankomst, vertrek, sociale interactie, administratie en dingen afspreken met de cliënt. Dit is de ‘indirecte tijd’ (geen reistijd). Voor deze indirecte tijd wordt in Brunssum gerekend met een gemiddelde normtijd van 22 minuten per week per bezoek. Als sprake is van meerdere korte bezoekmomenten per week, dan is niet bij ieder bezoekje deze volledige indirecte tijd benodigd.</text:p>
          <text:p text:style-name="al"/>
          <text:p text:style-name="al">
          <text:span text:style-name="nadrukvet">0.5 Signaleringsfunctie</text:span>
        </text:p>
          <text:p text:style-name="al">Verder is ook de signaleringsfunctie in Brunssum onderdeel van de maatwerkvoorziening HbH. De signaleringsfunctie is een belangrijke taak van de huishoudelijke hulp. Deze functie is met name geborgd in de indirecte tijd. Maar uiteraard vindt signalering ook plaats gedurende de totale tijd dat een huishoudelijke hulp bij de cliënt aan het werk is.</text:p>
          <text:p text:style-name="al"/>
          <text:p text:style-name="al">
          <text:span text:style-name="nadrukvet">0.6 Afronding normtijden</text:span>
        </text:p>
          <text:p text:style-name="al">In dit protocol zijn normtijden met minuten in decimalen opgenomen (2,2 of 7,6 bijvoorbeeld). Vervolgens zijn de totaaltellingen afgerond op hele minuten. In de uitvoering vindt uiteindelijk, als alle normtijden zijn opgeteld, afronding naar boven plaats op de eerstkomende 5 hele minuten.</text:p>
          <text:p text:style-name="al"/>
          <text:p text:style-name="al">
          <text:span text:style-name="nadrukvet">0.7 Gebruikelijke zorg</text:span>
        </text:p>
          <text:p text:style-name="al">Er bestaat geen recht op hulp bij het huishouden voor zover sprake is van gebruikelijke zorg. Dit is zorg of ondersteuning die geleverd wordt door één of meerdere huisgenoten van de cliënt. Dit kan een partner, ouder of inwonend kind zijn, ongeacht of ze de gebruikelijke zorg willen leveren. Een gezin of gezamenlijk huishouden wordt geacht samen de verantwoordelijkheid te kunnen nemen voor het huishoudelijk werk en taken over te kunnen nemen voor degene die hier niet meer toe in staat is.</text:p>
          <text:p text:style-name="al"/>
          <text:p text:style-name="al">Hieronder wordt aan de hand van leeftijd aangegeven wat de norm is ten aanzien van wat gebruikelijk is en daarmee dus ook wat bovengebruikelijk is. Voor bovengebruikelijke zorg kan, als de cliënt dit nodig heeft, een maatwerkvoorziening worden geboden. </text:p>
          <text:p text:style-name="al"/>
          <text:p text:style-name="al">Het normenkader voor gebruikelijke zorg is: </text:p>
          <text:list text:style-name="id1-3-2-5-40">
            <text:list-item text:style-override="id1-3-2-5-40-1">
              <text:number>•</text:number>
              <text:p text:style-name="al">Kinderen tot 5 jaar kunnen geen bijdrage leveren aan het huishouden.</text:p>
            </text:list-item>
            <text:list-item text:style-override="id1-3-2-5-40-2">
              <text:number>•</text:number>
              <text:p text:style-name="al">Kinderen van 5 t/m 12 jaar kunnen naar vermogen worden betrokken bij licht huishoudelijk werk zoals opruimen, tafel dekken &amp; afruimen, meehelpen met afwassen &amp; afdrogen, een boodschap doen, was in de wasmand gooien.</text:p>
            </text:list-item>
            <text:list-item text:style-override="id1-3-2-5-40-3">
              <text:number>•</text:number>
              <text:p text:style-name="al">Kinderen vanaf 13 jaar kunnen daarnaast hun eigen kamer op orde houden, d.w.z. rommel opruimen, stofzuigen, bed verschonen.</text:p>
            </text:list-item>
            <text:list-item text:style-override="id1-3-2-5-40-4">
              <text:number>•</text:number>
              <text:p text:style-name="al">Een 18 tot 23-jarig inwonend kind kan een eenpersoonshuishouden voeren. De daarbij behorende huishoudelijke taken zijn: schoonhouden sanitaire ruimte, keuken en een kamer schoonhouden, de was doen, boodschappen doen, maaltijd verzorgen, afwassen en opruimen, eventueel jongere gezinsleden verzorgen en begeleiden. Hierbij gaan we uit van 2 uur uitstelbare zware huishoudelijke taken per week en 3 uur lichte, niet uitstelbare, huishoudelijke taken per week, exclusief eventuele verzorging en begeleiding van jongere gezinsleden.</text:p>
            </text:list-item>
            <text:list-item text:style-override="id1-3-2-5-40-5">
              <text:number>•</text:number>
              <text:p text:style-name="al">Een volwassen gezonde huisgenoot wordt geacht alle huishoudelijke taken over te nemen als de primaire verzorger van het huishouden uitvalt.</text:p>
            </text:list-item>
            <text:list-item text:style-override="id1-3-2-5-40-6">
              <text:number>•</text:number>
              <text:p text:style-name="al">Bij ouderen van boven de 75 jaar kan indien nodig hulp voor zware huishoudelijke taken worden geïndiceerd die anders tot de gebruikelijke zorg behoren.</text:p>
            </text:list-item>
          </text:list>
          <text:p text:style-name="al">Daarnaast hanteren we de volgende uitgangspunten:</text:p>
          <text:list text:style-name="id1-3-2-5-42">
            <text:list-item text:style-override="id1-3-2-5-42-1">
              <text:number>•</text:number>
              <text:p text:style-name="al">Ouders hebben een zorgplicht voor hun kinderen. Die zorgplicht hoort tot de gebruikelijke zorg.</text:p>
            </text:list-item>
            <text:list-item text:style-override="id1-3-2-5-42-2">
              <text:number>•</text:number>
              <text:p text:style-name="al">Iedere volwassene wordt geacht naast een volledige baan of opleiding een huishouden te kunnen voeren.</text:p>
            </text:list-item>
            <text:list-item text:style-override="id1-3-2-5-42-3">
              <text:number>•</text:number>
              <text:p text:style-name="al">Gebruikelijke zorg gaat voor op maatschappelijke participatie.</text:p>
            </text:list-item>
            <text:list-item text:style-override="id1-3-2-5-42-4">
              <text:number>•</text:number>
              <text:p text:style-name="al">Met fysieke afwezigheid van huisgenoten wordt in het kader van gebruikelijke zorg alleen rekening gehouden als het gaat om aaneengesloten periodes van tenminste 7 etmalen en de afwezigheid een verplichtend karakter heeft, dat inherent is aan het werk (b.v. werk op een booreiland, grote vaart).</text:p>
            </text:list-item>
            <text:list-item text:style-override="id1-3-2-5-42-5">
              <text:number>•</text:number>
              <text:p text:style-name="al">Bij het bepalen welke werkzaamheden als gebruikelijke zorg worden beschouwd, wordt geen onderscheid gemaakt o.b.v. sexe, religie, cultuur, wijze van inkomensverwerving of persoonlijke opvattingen.</text:p>
            </text:list-item>
          </text:list>
          <text:p text:style-name="al">Bepaalde persoonlijke omstandigheden kunnen van invloed zijn op de normering en uitgangspunten voor gebruikelijke zorg. Het gaat om de volgende zaken:</text:p>
          <text:list text:style-name="id1-3-2-5-44">
            <text:list-item text:style-override="id1-3-2-5-44-1">
              <text:number>•</text:number>
              <text:p text:style-name="al">Gezondheidsproblemen (i.c.m. een baan of opleiding) kunnen er de oorzaak van zijn dat huisgenoten niet de gebruikelijke zorg kunnen leveren.</text:p>
            </text:list-item>
            <text:list-item text:style-override="id1-3-2-5-44-2">
              <text:number>•</text:number>
              <text:p text:style-name="al">(Dreigende) overbelasting, met name veroorzaakt door gezondheidsproblemen.</text:p>
            </text:list-item>
            <text:list-item text:style-override="id1-3-2-5-44-3">
              <text:number>•</text:number>
              <text:p text:style-name="al">Overbelasting moet medisch worden aangetoond. Een indicatie voor hulp bij het huishouden in geval van overbelasting is in principe kortdurend, bedoeld om de situatie aan te passen. Wanneer de overbelasting veroorzaakt wordt door een combinatie van werk/opleiding, gebruikelijke zorg en andere activiteiten, gaan werk/opleiding en gebruikelijke zorg voor.</text:p>
            </text:list-item>
            <text:list-item text:style-override="id1-3-2-5-44-4">
              <text:number>•</text:number>
              <text:p text:style-name="al">Kennelijke onredelijkheid en onbillijkheid is een reden om van de criteria voor gebruikelijke zorg af te wijken.</text:p>
            </text:list-item>
            <text:list-item text:style-override="id1-3-2-5-44-5">
              <text:number>•</text:number>
              <text:p text:style-name="al">Tenslotte kan soepeler omgegaan worden met de normering van gebruikelijke zorg als de zorgvrager maar een korte levensverwachting heeft.De maatwerker moet huisgenoten die gebruikelijke of mantelzorg verlenen, horen om vast te stellen welke taken zij verrichten en hoe zij die belasting ervaren t.o.v. hun maatschappelijke participatie. Een mantelzorger van buiten wordt alleen op verzoek van de zorgvrager gehoord.</text:p>
            </text:list-item>
          </text:list>
          <text:p text:style-name="al">Voor het bepalen van de aanwezigheid van huisgenoten wordt gekeken naar de inschrijvingen in de Gemeentelijke Basisadministratie (GBA). Alle bewoners van een adres volgens het GBA worden gezien als één leefeenheid. Indien sprake is van kamerverhuur wordt de huurder van de desbetreffende ruimte niet tot het huishouden gerekend. </text:p>
          <text:p text:style-name="al"/>
          <text:list text:style-name="id1-3-2-5-47">
            <text:list-item text:style-override="id1-3-2-5-47-1">
              <text:number>1.</text:number>
              <text:p text:style-name="al">
              <text:span text:style-name="nadrukvet">Huishoudelijke werkzaamheden, boodschappen, maaltijden</text:span>
            </text:p>
            </text:list-item>
          </text:list>
          <text:p text:style-name="al">
          <text:span text:style-name="nadrukvet">1.1 Licht huishoudelijk werk </text:span>
        </text:p>
          <text:p text:style-name="al">Het licht huishoudelijk werk omvat activiteiten en een benodigde normtijd in minuten per week voor de ‘gemiddelde cliëntsituatie’ zoals in de tabel hierna weergegeven. Hierbij zijn de activiteiten voor de verschillende ruimten samengevoegd.</text:p>
          <text:p text:style-name="al"/>
          <text:section text:name="table_id1-3-2-5-51" text:style-name="table">
            <text:p text:style-name="table_top"/>
            <table:table table:style-name="tgroup">
              <table:table-column table:style-name="id1-3-2-5-51-1-1"/>
              <table:table-column table:style-name="id1-3-2-5-51-1-2"/>
              <table:table-column table:style-name="id1-3-2-5-51-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Normtijd in minuten per week</text:span>
                  </text:p>
                  <text:p text:style-name="table_al">
                    <text:span text:style-name="nadrukvet">Gemiddelde cliëntsituatie</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Licht huishoudelijk werk</text:p>
                  <text:list text:style-name="id1-3-2-5-51-1-4-2-2-2">
                    <text:list-item text:style-override="id1-3-2-5-51-1-4-2-2-2-1">
                      <text:number>•</text:number>
                      <text:p text:style-name="table_al">Stof afnemen hoog</text:p>
                    </text:list-item>
                    <text:list-item text:style-override="id1-3-2-5-51-1-4-2-2-2-2">
                      <text:number>•</text:number>
                      <text:p text:style-name="table_al">Stof afnemen midden</text:p>
                    </text:list-item>
                    <text:list-item text:style-override="id1-3-2-5-51-1-4-2-2-2-3">
                      <text:number>•</text:number>
                      <text:p text:style-name="table_al">Stof afnemen laag</text:p>
                    </text:list-item>
                    <text:list-item text:style-override="id1-3-2-5-51-1-4-2-2-2-4">
                      <text:number>•</text:number>
                      <text:p text:style-name="table_al">Opruimen</text:p>
                    </text:list-item>
                    <text:list-item text:style-override="id1-3-2-5-51-1-4-2-2-2-5">
                      <text:number>•</text:number>
                      <text:p text:style-name="table_al">Zitmeubels afnemen</text:p>
                    </text:list-item>
                    <text:list-item text:style-override="id1-3-2-5-51-1-4-2-2-2-6">
                      <text:number>•</text:number>
                      <text:p text:style-name="table_al">Afval opruimen</text:p>
                    </text:list-item>
                    <text:list-item text:style-override="id1-3-2-5-51-1-4-2-2-2-7">
                      <text:number>•</text:number>
                      <text:p text:style-name="table_al">Afwassen en/of vaatwasser in-en uitruimen</text:p>
                    </text:list-item>
                  </text:list>
                </table:table-cell>
                <table:table-cell table:style-name="cell_frame_all" table:number-rows-spanned="1" table:number-columns-spanned="1">
                  <text:p text:style-name="table_al">Totaal: 41 minuten*</text:p>
                  <text:p text:style-name="table_al">
                    <text:span text:style-name="nadrukcur">(* totaal afgerond op hele minuten)</text:span>
                  </text:p>
                </table:table-cell>
              </table:table-row>
            </table:table>
            <text:p text:style-name="table_bottom"/>
          </text:section>
          <text:p text:style-name="al"/>
          <text:p text:style-name="al">Het opruimen binnen licht huishoudelijk werk omvat kleine opruimwerkzaamheden alvorens de huishoudelijke hulp kan beginnen met schoonmaken.</text:p>
          <text:p text:style-name="al"/>
          <text:p text:style-name="al">Het kan zijn dat cliënten zelf of mensen rond de cliënt een deel van de activiteiten uitvoeren in plaats van dat dit door een huishoudelijke hulp moet worden gedaan. Dan kan aftrek van als maatwerkvoorziening toe te kennen minuten plaatsvinden. In onderstaande tabel worden de mogelijke aftrek-minuten weergegeven.</text:p>
          <text:p text:style-name="al"/>
          <text:section text:name="table_id1-3-2-5-57" text:style-name="table">
            <text:p text:style-name="table_top"/>
            <table:table table:style-name="tgroup">
              <table:table-column table:style-name="id1-3-2-5-57-1-1"/>
              <table:table-column table:style-name="id1-3-2-5-57-1-2"/>
              <table:table-column table:style-name="id1-3-2-5-57-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inder tijd indiceren als:</text:span>
                  </text:p>
                </table:table-cell>
                <table:table-cell table:style-name="cell_frame_all" table:number-rows-spanned="1" table:number-columns-spanned="1">
                  <text:p text:style-name="table_al">
                    <text:span text:style-name="nadrukvet">Aftrek in minu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liënt of anderen voeren activiteit uit in plaats van huishoudelijke hul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ext:p text:style-name="table_al">1.1.3</text:p>
                  <text:p text:style-name="table_al">1.1.4</text:p>
                  <text:p text:style-name="table_al">1.1.5</text:p>
                  <text:p text:style-name="table_al">1.1.6</text:p>
                  <text:p text:style-name="table_al">1.1.6</text:p>
                  <text:p text:style-name="table_al">1.1.7</text:p>
                </table:table-cell>
                <table:table-cell table:style-name="cell_frame_all" table:number-rows-spanned="1" table:number-columns-spanned="1">
                  <text:list text:style-name="id1-3-2-5-57-1-4-3-2-1">
                    <text:list-item text:style-override="id1-3-2-5-57-1-4-3-2-1-1">
                      <text:number>•</text:number>
                      <text:p text:style-name="table_al">Stof afnemen hoog, tastvlakken, luchtfilters</text:p>
                    </text:list-item>
                    <text:list-item text:style-override="id1-3-2-5-57-1-4-3-2-1-2">
                      <text:number>•</text:number>
                      <text:p text:style-name="table_al">Stof afnemen midden</text:p>
                    </text:list-item>
                    <text:list-item text:style-override="id1-3-2-5-57-1-4-3-2-1-3">
                      <text:number>•</text:number>
                      <text:p text:style-name="table_al">Stof afnemen laag</text:p>
                    </text:list-item>
                    <text:list-item text:style-override="id1-3-2-5-57-1-4-3-2-1-4">
                      <text:number>•</text:number>
                      <text:p text:style-name="table_al">Opruimen</text:p>
                    </text:list-item>
                    <text:list-item text:style-override="id1-3-2-5-57-1-4-3-2-1-5">
                      <text:number>•</text:number>
                      <text:p text:style-name="table_al">Zitmeubels afnemen</text:p>
                    </text:list-item>
                    <text:list-item text:style-override="id1-3-2-5-57-1-4-3-2-1-6">
                      <text:number>•</text:number>
                      <text:p text:style-name="table_al">Afval opruimen</text:p>
                    </text:list-item>
                    <text:list-item text:style-override="id1-3-2-5-57-1-4-3-2-1-7">
                      <text:number>•</text:number>
                      <text:p text:style-name="table_al">Afwassen - vaatwasser </text:p>
                    </text:list-item>
                  </text:list>
                </table:table-cell>
                <table:table-cell table:style-name="cell_frame_all" table:number-rows-spanned="1" table:number-columns-spanned="1">
                  <text:list text:style-name="id1-3-2-5-57-1-4-3-3-1">
                    <text:list-item text:style-override="id1-3-2-5-57-1-4-3-3-1-1">
                      <text:number>•</text:number>
                      <text:p text:style-name="table_al">4,3 minuten</text:p>
                    </text:list-item>
                    <text:list-item text:style-override="id1-3-2-5-57-1-4-3-3-1-2">
                      <text:number>•</text:number>
                      <text:p text:style-name="table_al">14,4 minuten</text:p>
                    </text:list-item>
                    <text:list-item text:style-override="id1-3-2-5-57-1-4-3-3-1-3">
                      <text:number>•</text:number>
                      <text:p text:style-name="table_al">8,0 minuten </text:p>
                    </text:list-item>
                    <text:list-item text:style-override="id1-3-2-5-57-1-4-3-3-1-4">
                      <text:number>•</text:number>
                      <text:p text:style-name="table_al">0,4 minuten</text:p>
                    </text:list-item>
                    <text:list-item text:style-override="id1-3-2-5-57-1-4-3-3-1-5">
                      <text:number>•</text:number>
                      <text:p text:style-name="table_al">0,7 minuten</text:p>
                    </text:list-item>
                    <text:list-item text:style-override="id1-3-2-5-57-1-4-3-3-1-6">
                      <text:number>•</text:number>
                      <text:p text:style-name="table_al">4,7 minuten</text:p>
                    </text:list-item>
                    <text:list-item text:style-override="id1-3-2-5-57-1-4-3-3-1-7">
                      <text:number>•</text:number>
                      <text:p text:style-name="table_al">8,7 minuten</text:p>
                    </text:list-item>
                  </text:list>
                </table:table-cell>
              </table:table-row>
            </table:table>
            <text:p text:style-name="table_bottom"/>
          </text:section>
          <text:p text:style-name="al"/>
          <text:p text:style-name="al">
          <text:span text:style-name="nadrukvet">1.2 Zwaar huishoudelijk werk </text:span>
        </text:p>
          <text:p text:style-name="al">Het zwaar huishoudelijk werk omvat activiteiten en een benodigde normtijd in minuten per week voor de ‘gemiddelde cliëntsituatie’ zoals in de tabel hierna weergegeven. Hierbij zijn de activiteiten voor de verschillende ruimten samengevoegd.</text:p>
          <text:p text:style-name="al"/>
          <text:section text:name="table_id1-3-2-5-62" text:style-name="table">
            <text:p text:style-name="table_top"/>
            <table:table table:style-name="tgroup">
              <table:table-column table:style-name="id1-3-2-5-62-1-1"/>
              <table:table-column table:style-name="id1-3-2-5-62-1-2"/>
              <table:table-column table:style-name="id1-3-2-5-62-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Normtijd in minuten per week</text:span>
                  </text:p>
                  <text:p text:style-name="table_al">
                    <text:span text:style-name="nadrukvet">Gemiddelde cliëntsituatie </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Zwaar huishoudelijk werk </text:p>
                  <text:list text:style-name="id1-3-2-5-62-1-4-2-2-2">
                    <text:list-item text:style-override="id1-3-2-5-62-1-4-2-2-2-1">
                      <text:number>•</text:number>
                      <text:p text:style-name="table_al">stofzuigen</text:p>
                    </text:list-item>
                    <text:list-item text:style-override="id1-3-2-5-62-1-4-2-2-2-2">
                      <text:number>•</text:number>
                      <text:p text:style-name="table_al">dweilen</text:p>
                    </text:list-item>
                    <text:list-item text:style-override="id1-3-2-5-62-1-4-2-2-2-3">
                      <text:number>•</text:number>
                      <text:p text:style-name="table_al">gordijnen wassen, reinigen lamellen/luxaflex, deuren/deurposten nat, radiatoren reinigen, matras draaien</text:p>
                    </text:list-item>
                    <text:list-item text:style-override="id1-3-2-5-62-1-4-2-2-2-4">
                      <text:number>•</text:number>
                      <text:p text:style-name="table_al">bed verschonen/opmaken</text:p>
                    </text:list-item>
                    <text:list-item text:style-override="id1-3-2-5-62-1-4-2-2-2-5">
                      <text:number>•</text:number>
                      <text:p text:style-name="table_al">keukenblok buiten/binnen etc. reinigen, keukenapparatuur reinigen</text:p>
                    </text:list-item>
                    <text:list-item text:style-override="id1-3-2-5-62-1-4-2-2-2-6">
                      <text:number>•</text:number>
                      <text:p text:style-name="table_al">badkamer schoonmaken</text:p>
                    </text:list-item>
                    <text:list-item text:style-override="id1-3-2-5-62-1-4-2-2-2-7">
                      <text:number>•</text:number>
                      <text:p text:style-name="table_al">trap stofzuigen</text:p>
                    </text:list-item>
                    <text:list-item text:style-override="id1-3-2-5-62-1-4-2-2-2-8">
                      <text:number>•</text:number>
                      <text:p text:style-name="table_al">ramen wassen binnenzijde</text:p>
                    </text:list-item>
                  </text:list>
                </table:table-cell>
                <table:table-cell table:style-name="cell_frame_all" table:number-rows-spanned="1" table:number-columns-spanned="1">
                  <text:p text:style-name="table_al">Totaal: 71 minuten*</text:p>
                  <text:p text:style-name="table_al">
                    <text:span text:style-name="nadrukcur">(* totaal afgerond op hele minuten)</text:span>
                  </text:p>
                </table:table-cell>
              </table:table-row>
            </table:table>
            <text:p text:style-name="table_bottom"/>
          </text:section>
          <text:p text:style-name="al"/>
          <text:p text:style-name="al">Het kan zijn dat cliënten zelf of mensen rond de cliënt een deel van de activiteiten uitvoeren in plaats van dat dit door een huishoudelijke hulp moet worden gedaan. Dan kan aftrek van als maatwerkvoorziening toe te kennen minuten plaatsvinden. In onderstaande tabel worden de mogelijke aftrek-minuten weergegeven. </text:p>
          <text:p text:style-name="al"/>
          <text:p text:style-name="al">In veel cliëntsituaties is het overigens niet gebruikelijk dat het zwaar huishoudelijk werk door de cliënt of diens netwerk wordt overgenomen.</text:p>
          <text:p text:style-name="al"/>
          <text:section text:name="table_id1-3-2-5-68" text:style-name="table">
            <text:p text:style-name="table_top"/>
            <table:table table:style-name="tgroup">
              <table:table-column table:style-name="id1-3-2-5-68-1-1"/>
              <table:table-column table:style-name="id1-3-2-5-68-1-2"/>
              <table:table-column table:style-name="id1-3-2-5-68-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Minder tijd indiceren als:</text:span>
                  </text:p>
                </table:table-cell>
                <table:table-cell table:style-name="cell_frame_all" table:number-rows-spanned="1" table:number-columns-spanned="1">
                  <text:p text:style-name="table_al">
                    <text:span text:style-name="nadrukvet">Aftrek in minu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liënt of anderen voeren activiteit uit in plaats van huishoudelijke hul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list text:style-name="id1-3-2-5-68-1-4-3-2-1">
                    <text:list-item text:style-override="id1-3-2-5-68-1-4-3-2-1-1">
                      <text:number>•</text:number>
                      <text:p text:style-name="table_al">stofzuigen woonkamer</text:p>
                    </text:list-item>
                  </text:list>
                </table:table-cell>
                <table:table-cell table:style-name="cell_frame_all" table:number-rows-spanned="1" table:number-columns-spanned="1">
                  <text:list text:style-name="id1-3-2-5-68-1-4-3-3-1">
                    <text:list-item text:style-override="id1-3-2-5-68-1-4-3-3-1-1">
                      <text:number>•</text:number>
                      <text:p text:style-name="table_al">8,5 minuten</text:p>
                    </text:list-item>
                  </text:list>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list text:style-name="id1-3-2-5-68-1-4-4-2-1">
                    <text:list-item text:style-override="id1-3-2-5-68-1-4-4-2-1-1">
                      <text:number>•</text:number>
                      <text:p text:style-name="table_al">stofzuigen overige ruimten en trap</text:p>
                    </text:list-item>
                  </text:list>
                </table:table-cell>
                <table:table-cell table:style-name="cell_frame_all" table:number-rows-spanned="1" table:number-columns-spanned="1">
                  <text:list text:style-name="id1-3-2-5-68-1-4-4-3-1">
                    <text:list-item text:style-override="id1-3-2-5-68-1-4-4-3-1-1">
                      <text:number>•</text:number>
                      <text:p text:style-name="table_al">12,0 minuten</text:p>
                    </text:list-item>
                  </text:list>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list text:style-name="id1-3-2-5-68-1-4-5-2-1">
                    <text:list-item text:style-override="id1-3-2-5-68-1-4-5-2-1-1">
                      <text:number>•</text:number>
                      <text:p text:style-name="table_al">dweilen</text:p>
                    </text:list-item>
                  </text:list>
                </table:table-cell>
                <table:table-cell table:style-name="cell_frame_all" table:number-rows-spanned="1" table:number-columns-spanned="1">
                  <text:list text:style-name="id1-3-2-5-68-1-4-5-3-1">
                    <text:list-item text:style-override="id1-3-2-5-68-1-4-5-3-1-1">
                      <text:number>•</text:number>
                      <text:p text:style-name="table_al">9,9 minuten</text:p>
                    </text:list-item>
                  </text:list>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list text:style-name="id1-3-2-5-68-1-4-6-2-1">
                    <text:list-item text:style-override="id1-3-2-5-68-1-4-6-2-1-1">
                      <text:number>•</text:number>
                      <text:p text:style-name="table_al">gordijnen wassen, reinigen lamellen/luxaflex, deuren/deurposten nat, radiatoren reinigen, binnenzijde kastjes en keukenapparatuur, bovenzijde keukenkastjes, matras draaien</text:p>
                    </text:list-item>
                  </text:list>
                </table:table-cell>
                <table:table-cell table:style-name="cell_frame_all" table:number-rows-spanned="1" table:number-columns-spanned="1">
                  <text:list text:style-name="id1-3-2-5-68-1-4-6-3-1">
                    <text:list-item text:style-override="id1-3-2-5-68-1-4-6-3-1-1">
                      <text:number>•</text:number>
                      <text:p text:style-name="table_al">3,3 minuten</text:p>
                    </text:list-item>
                  </text:list>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list text:style-name="id1-3-2-5-68-1-4-7-2-1">
                    <text:list-item text:style-override="id1-3-2-5-68-1-4-7-2-1-1">
                      <text:number>•</text:number>
                      <text:p text:style-name="table_al">bed verschonen/opmaken</text:p>
                    </text:list-item>
                  </text:list>
                </table:table-cell>
                <table:table-cell table:style-name="cell_frame_all" table:number-rows-spanned="1" table:number-columns-spanned="1">
                  <text:list text:style-name="id1-3-2-5-68-1-4-7-3-1">
                    <text:list-item text:style-override="id1-3-2-5-68-1-4-7-3-1-1">
                      <text:number>•</text:number>
                      <text:p text:style-name="table_al">4,2 minuten</text:p>
                    </text:list-item>
                  </text:list>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list text:style-name="id1-3-2-5-68-1-4-8-2-1">
                    <text:list-item text:style-override="id1-3-2-5-68-1-4-8-2-1-1">
                      <text:number>•</text:number>
                      <text:p text:style-name="table_al">keukenblok, keukenapparatuur, tegelwand buitenzijde reinigen</text:p>
                    </text:list-item>
                  </text:list>
                </table:table-cell>
                <table:table-cell table:style-name="cell_frame_all" table:number-rows-spanned="1" table:number-columns-spanned="1">
                  <text:list text:style-name="id1-3-2-5-68-1-4-8-3-1">
                    <text:list-item text:style-override="id1-3-2-5-68-1-4-8-3-1-1">
                      <text:number>•</text:number>
                      <text:p text:style-name="table_al">12,7 minuten</text:p>
                    </text:list-item>
                  </text:list>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list text:style-name="id1-3-2-5-68-1-4-9-2-1">
                    <text:list-item text:style-override="id1-3-2-5-68-1-4-9-2-1-1">
                      <text:number>•</text:number>
                      <text:p text:style-name="table_al">badkamer schoonmaken</text:p>
                    </text:list-item>
                  </text:list>
                </table:table-cell>
                <table:table-cell table:style-name="cell_frame_all" table:number-rows-spanned="1" table:number-columns-spanned="1">
                  <text:list text:style-name="id1-3-2-5-68-1-4-9-3-1">
                    <text:list-item text:style-override="id1-3-2-5-68-1-4-9-3-1-1">
                      <text:number>•</text:number>
                      <text:p text:style-name="table_al">18,4 minuten</text:p>
                    </text:list-item>
                  </text:list>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list text:style-name="id1-3-2-5-68-1-4-10-2-1">
                    <text:list-item text:style-override="id1-3-2-5-68-1-4-10-2-1-1">
                      <text:number>•</text:number>
                      <text:p text:style-name="table_al">ramen wassen binnenzijde</text:p>
                    </text:list-item>
                  </text:list>
                </table:table-cell>
                <table:table-cell table:style-name="cell_frame_all" table:number-rows-spanned="1" table:number-columns-spanned="1">
                  <text:list text:style-name="id1-3-2-5-68-1-4-10-3-1">
                    <text:list-item text:style-override="id1-3-2-5-68-1-4-10-3-1-1">
                      <text:number>•</text:number>
                      <text:p text:style-name="table_al">1,9 minuten</text:p>
                    </text:list-item>
                  </text:list>
                </table:table-cell>
              </table:table-row>
            </table:table>
            <text:p text:style-name="table_bottom"/>
          </text:section>
          <text:p text:style-name="al"/>
          <text:p text:style-name="al">
          <text:span text:style-name="nadrukvet">1.3 Wassen en strijken</text:span>
        </text:p>
          <text:p text:style-name="al">Voor de compensatie van belemmeringen gericht op de activiteit ‘wassen en strijken’ heeft de gemeente Brunssum een algemene voorziening. Enkel als deze niet beschikbaar of onvoldoende compenserend is vanwege de specifieke beperkingen of bijzondere situatie van een cliënt, kan een maatwerkvoorziening worden ingezet. </text:p>
          <text:p text:style-name="al"/>
          <text:p text:style-name="al">Uit onderzoek is gebleken dat inwoners ook als ze ondersteuning van de gemeente op dit onderdeel vragen, ze vaak nog een deel van de activiteiten van het wassen en strijken zelf doen. De te indiceren tijd per week is te berekenen door de minuten op te tellen van de activiteiten die als maatwerkvoorziening worden geboden.</text:p>
          <text:p text:style-name="al"/>
          <text:p text:style-name="al">Ten aanzien van het strijken valt alleen het strijken van de bovenkleding onder deze maatwerkvoorziening. </text:p>
          <text:p text:style-name="al"/>
          <text:section text:name="table_id1-3-2-5-77" text:style-name="table">
            <text:p text:style-name="table_top"/>
            <table:table table:style-name="tgroup">
              <table:table-column table:style-name="id1-3-2-5-77-1-1"/>
              <table:table-column table:style-name="id1-3-2-5-77-1-2"/>
              <table:table-column table:style-name="id1-3-2-5-77-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Normtijd in minuten per week </text:span>
                  </text:p>
                  <text:p text:style-name="table_al">
                    <text:span text:style-name="nadrukvet">Gemiddelde cliëntsituatie </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list text:style-name="id1-3-2-5-77-1-4-2-2-1">
                    <text:list-item text:style-override="id1-3-2-5-77-1-4-2-2-1-1">
                      <text:number>•</text:number>
                      <text:p text:style-name="table_al">was sorteren</text:p>
                    </text:list-item>
                  </text:list>
                </table:table-cell>
                <table:table-cell table:style-name="entry" table:number-rows-spanned="1" table:number-columns-spanned="1">
                  <text:list text:style-name="id1-3-2-5-77-1-4-2-3-1">
                    <text:list-item text:style-override="id1-3-2-5-77-1-4-2-3-1-1">
                      <text:number>•</text:number>
                      <text:p text:style-name="table_al">1,8 minuten</text:p>
                    </text:list-item>
                  </text:list>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list text:style-name="id1-3-2-5-77-1-4-3-2-1">
                    <text:list-item text:style-override="id1-3-2-5-77-1-4-3-2-1-1">
                      <text:number>•</text:number>
                      <text:p text:style-name="table_al">was in de machine stoppen</text:p>
                    </text:list-item>
                  </text:list>
                </table:table-cell>
                <table:table-cell table:style-name="entry" table:number-rows-spanned="1" table:number-columns-spanned="1">
                  <text:list text:style-name="id1-3-2-5-77-1-4-3-3-1">
                    <text:list-item text:style-override="id1-3-2-5-77-1-4-3-3-1-1">
                      <text:number>•</text:number>
                      <text:p text:style-name="table_al">3,7 minuten</text:p>
                    </text:list-item>
                  </text:list>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list text:style-name="id1-3-2-5-77-1-4-4-2-1">
                    <text:list-item text:style-override="id1-3-2-5-77-1-4-4-2-1-1">
                      <text:number>•</text:number>
                      <text:p text:style-name="table_al">was uit de machine halen</text:p>
                    </text:list-item>
                  </text:list>
                </table:table-cell>
                <table:table-cell table:style-name="entry" table:number-rows-spanned="1" table:number-columns-spanned="1">
                  <text:list text:style-name="id1-3-2-5-77-1-4-4-3-1">
                    <text:list-item text:style-override="id1-3-2-5-77-1-4-4-3-1-1">
                      <text:number>•</text:number>
                      <text:p text:style-name="table_al">3,8 minuten</text:p>
                    </text:list-item>
                  </text:list>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list text:style-name="id1-3-2-5-77-1-4-5-2-1">
                    <text:list-item text:style-override="id1-3-2-5-77-1-4-5-2-1-1">
                      <text:number>•</text:number>
                      <text:p text:style-name="table_al">sorteren naar droger of waslijn</text:p>
                    </text:list-item>
                  </text:list>
                </table:table-cell>
                <table:table-cell table:style-name="entry" table:number-rows-spanned="1" table:number-columns-spanned="1">
                  <text:list text:style-name="id1-3-2-5-77-1-4-5-3-1">
                    <text:list-item text:style-override="id1-3-2-5-77-1-4-5-3-1-1">
                      <text:number>•</text:number>
                      <text:p text:style-name="table_al">3,1 minuten</text:p>
                    </text:list-item>
                  </text:list>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list text:style-name="id1-3-2-5-77-1-4-6-2-1">
                    <text:list-item text:style-override="id1-3-2-5-77-1-4-6-2-1-1">
                      <text:number>•</text:number>
                      <text:p text:style-name="table_al">in de droger stoppen</text:p>
                    </text:list-item>
                  </text:list>
                </table:table-cell>
                <table:table-cell table:style-name="entry" table:number-rows-spanned="1" table:number-columns-spanned="1">
                  <text:list text:style-name="id1-3-2-5-77-1-4-6-3-1">
                    <text:list-item text:style-override="id1-3-2-5-77-1-4-6-3-1-1">
                      <text:number>•</text:number>
                      <text:p text:style-name="table_al">1,4 minuten</text:p>
                    </text:list-item>
                  </text:list>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list text:style-name="id1-3-2-5-77-1-4-7-2-1">
                    <text:list-item text:style-override="id1-3-2-5-77-1-4-7-2-1-1">
                      <text:number>•</text:number>
                      <text:p text:style-name="table_al">uit de droger halen</text:p>
                    </text:list-item>
                  </text:list>
                </table:table-cell>
                <table:table-cell table:style-name="entry" table:number-rows-spanned="1" table:number-columns-spanned="1">
                  <text:list text:style-name="id1-3-2-5-77-1-4-7-3-1">
                    <text:list-item text:style-override="id1-3-2-5-77-1-4-7-3-1-1">
                      <text:number>•</text:number>
                      <text:p text:style-name="table_al">1,0 minuten</text:p>
                    </text:list-item>
                  </text:list>
                </table:table-cell>
              </table:table-row>
              <table:table-row table:style-name="row">
                <table:table-cell table:style-name="entry" table:number-rows-spanned="1" table:number-columns-spanned="1">
                  <text:p text:style-name="table_al">1.3.7</text:p>
                </table:table-cell>
                <table:table-cell table:style-name="entry" table:number-rows-spanned="1" table:number-columns-spanned="1">
                  <text:list text:style-name="id1-3-2-5-77-1-4-8-2-1">
                    <text:list-item text:style-override="id1-3-2-5-77-1-4-8-2-1-1">
                      <text:number>•</text:number>
                      <text:p text:style-name="table_al">ophangen aan de waslijn</text:p>
                    </text:list-item>
                  </text:list>
                </table:table-cell>
                <table:table-cell table:style-name="entry" table:number-rows-spanned="1" table:number-columns-spanned="1">
                  <text:list text:style-name="id1-3-2-5-77-1-4-8-3-1">
                    <text:list-item text:style-override="id1-3-2-5-77-1-4-8-3-1-1">
                      <text:number>•</text:number>
                      <text:p text:style-name="table_al">8,0 minuten</text:p>
                    </text:list-item>
                  </text:list>
                </table:table-cell>
              </table:table-row>
              <table:table-row table:style-name="row">
                <table:table-cell table:style-name="entry" table:number-rows-spanned="1" table:number-columns-spanned="1">
                  <text:p text:style-name="table_al">1.3.8</text:p>
                </table:table-cell>
                <table:table-cell table:style-name="entry" table:number-rows-spanned="1" table:number-columns-spanned="1">
                  <text:list text:style-name="id1-3-2-5-77-1-4-9-2-1">
                    <text:list-item text:style-override="id1-3-2-5-77-1-4-9-2-1-1">
                      <text:number>•</text:number>
                      <text:p text:style-name="table_al">afhalen van de waslijn</text:p>
                    </text:list-item>
                  </text:list>
                </table:table-cell>
                <table:table-cell table:style-name="entry" table:number-rows-spanned="1" table:number-columns-spanned="1">
                  <text:list text:style-name="id1-3-2-5-77-1-4-9-3-1">
                    <text:list-item text:style-override="id1-3-2-5-77-1-4-9-3-1-1">
                      <text:number>•</text:number>
                      <text:p text:style-name="table_al">1,3 minuten</text:p>
                    </text:list-item>
                  </text:list>
                </table:table-cell>
              </table:table-row>
              <table:table-row table:style-name="row">
                <table:table-cell table:style-name="entry" table:number-rows-spanned="1" table:number-columns-spanned="1">
                  <text:p text:style-name="table_al">1.3.9</text:p>
                </table:table-cell>
                <table:table-cell table:style-name="entry" table:number-rows-spanned="1" table:number-columns-spanned="1">
                  <text:list text:style-name="id1-3-2-5-77-1-4-10-2-1">
                    <text:list-item text:style-override="id1-3-2-5-77-1-4-10-2-1-1">
                      <text:number>•</text:number>
                      <text:p text:style-name="table_al">opvouwen</text:p>
                    </text:list-item>
                  </text:list>
                </table:table-cell>
                <table:table-cell table:style-name="entry" table:number-rows-spanned="1" table:number-columns-spanned="1">
                  <text:list text:style-name="id1-3-2-5-77-1-4-10-3-1">
                    <text:list-item text:style-override="id1-3-2-5-77-1-4-10-3-1-1">
                      <text:number>•</text:number>
                      <text:p text:style-name="table_al">13,7 minuten</text:p>
                    </text:list-item>
                  </text:list>
                </table:table-cell>
              </table:table-row>
              <table:table-row table:style-name="row">
                <table:table-cell table:style-name="entry" table:number-rows-spanned="1" table:number-columns-spanned="1">
                  <text:p text:style-name="table_al">1.3.10</text:p>
                </table:table-cell>
                <table:table-cell table:style-name="entry" table:number-rows-spanned="1" table:number-columns-spanned="1">
                  <text:list text:style-name="id1-3-2-5-77-1-4-11-2-1">
                    <text:list-item text:style-override="id1-3-2-5-77-1-4-11-2-1-1">
                      <text:number>•</text:number>
                      <text:p text:style-name="table_al">strijken</text:p>
                    </text:list-item>
                  </text:list>
                </table:table-cell>
                <table:table-cell table:style-name="entry" table:number-rows-spanned="1" table:number-columns-spanned="1">
                  <text:list text:style-name="id1-3-2-5-77-1-4-11-3-1">
                    <text:list-item text:style-override="id1-3-2-5-77-1-4-11-3-1-1">
                      <text:number>•</text:number>
                      <text:p text:style-name="table_al">19,8 minuten</text:p>
                    </text:list-item>
                  </text:list>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list text:style-name="id1-3-2-5-77-1-4-12-2-1">
                    <text:list-item text:style-override="id1-3-2-5-77-1-4-12-2-1-1">
                      <text:number>•</text:number>
                      <text:p text:style-name="table_al">opbergen </text:p>
                    </text:list-item>
                  </text:list>
                </table:table-cell>
                <table:table-cell table:style-name="entry" table:number-rows-spanned="1" table:number-columns-spanned="1">
                  <text:list text:style-name="id1-3-2-5-77-1-4-12-3-1">
                    <text:list-item text:style-override="id1-3-2-5-77-1-4-12-3-1-1">
                      <text:number>•</text:number>
                      <text:p text:style-name="table_al">4,9 minuten</text:p>
                    </text:list-item>
                  </text:list>
                </table:table-cell>
              </table:table-row>
            </table:table>
            <text:p text:style-name="table_bottom"/>
          </text:section>
          <text:p text:style-name="al"/>
          <text:p text:style-name="al">
          <text:span text:style-name="nadrukvet">1.4 Toeslagmogelijkheden licht en zwaar huishoudelijk werk</text:span>
        </text:p>
          <text:p text:style-name="al">Bij het licht en zwaar huishoudelijk werk en het wassen en strijken kan het noodzakelijk zijn meer tijd in te zetten dan toereikend is in de ‘gemiddelde cliëntsituatie’ met volledige overname van activiteiten. </text:p>
          <text:p text:style-name="al"/>
          <text:p text:style-name="al">Hiervoor hanteren we de in de volgende tabel opgenomen maximale normtijden per week per toeslagmogelijkheid op grond van de specifieke situatie van de cliënt. Hiervan kan gemotiveerd naar beneden toe worden afgeweken als deze extra ondersteuningstijd niet volledig benodigd is.</text:p>
          <text:p text:style-name="al"/>
          <text:p text:style-name="al">Als sprake is van inzet van deze toeslagmogelijkheden, dan is vaak sprake van hulp en ondersteuning op twee of meer momenten in de week.</text:p>
          <text:p text:style-name="al"/>
          <text:section text:name="table_id1-3-2-5-86" text:style-name="table">
            <text:p text:style-name="table_top"/>
            <table:table table:style-name="tgroup">
              <table:table-column table:style-name="id1-3-2-5-86-1-1"/>
              <table:table-column table:style-name="id1-3-2-5-86-1-2"/>
              <table:table-column table:style-name="id1-3-2-5-86-1-3"/>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Situatie cliënt </text:span>
                  </text:p>
                </table:table-cell>
                <table:table-cell table:style-name="cell_frame_all" table:number-rows-spanned="1" table:number-columns-spanned="1">
                  <text:p text:style-name="table_al">
                    <text:span text:style-name="nadrukvet">Normtijd toeslag in minuten per week</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list text:style-name="id1-3-2-5-86-1-4-2-2-1">
                    <text:list-item text:style-override="id1-3-2-5-86-1-4-2-2-1-1">
                      <text:number>•</text:number>
                      <text:p text:style-name="table_al">Kinderen onder de 12 jaar</text:p>
                    </text:list-item>
                  </text:list>
                </table:table-cell>
                <table:table-cell table:style-name="cell_frame_all" table:number-rows-spanned="1" table:number-columns-spanned="1">
                  <text:list text:style-name="id1-3-2-5-86-1-4-2-3-1">
                    <text:list-item text:style-override="id1-3-2-5-86-1-4-2-3-1-1">
                      <text:number>•</text:number>
                      <text:p text:style-name="table_al">30 minuten per kind/week, max. 90 minuten totaal </text:p>
                    </text:list-item>
                  </text:list>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list text:style-name="id1-3-2-5-86-1-4-3-2-1">
                    <text:list-item text:style-override="id1-3-2-5-86-1-4-3-2-1-1">
                      <text:number>•</text:number>
                      <text:p text:style-name="table_al">Psychogeriatrische problematiek / gedragsproblematiek</text:p>
                    </text:list-item>
                  </text:list>
                </table:table-cell>
                <table:table-cell table:style-name="cell_frame_all" table:number-rows-spanned="1" table:number-columns-spanned="1">
                  <text:list text:style-name="id1-3-2-5-86-1-4-3-3-1">
                    <text:list-item text:style-override="id1-3-2-5-86-1-4-3-3-1-1">
                      <text:number>•</text:number>
                      <text:p text:style-name="table_al">30 minuten</text:p>
                    </text:list-item>
                  </text:list>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list text:style-name="id1-3-2-5-86-1-4-4-2-1">
                    <text:list-item text:style-override="id1-3-2-5-86-1-4-4-2-1-1">
                      <text:number>•</text:number>
                      <text:p text:style-name="table_al">Allergie of aandoening aan de luchtwegen in een gesaneerde omgeving</text:p>
                    </text:list-item>
                  </text:list>
                </table:table-cell>
                <table:table-cell table:style-name="cell_frame_all" table:number-rows-spanned="1" table:number-columns-spanned="1">
                  <text:list text:style-name="id1-3-2-5-86-1-4-4-3-1">
                    <text:list-item text:style-override="id1-3-2-5-86-1-4-4-3-1-1">
                      <text:number>•</text:number>
                      <text:p text:style-name="table_al">60 minuten </text:p>
                    </text:list-item>
                  </text:list>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list text:style-name="id1-3-2-5-86-1-4-5-2-1">
                    <text:list-item text:style-override="id1-3-2-5-86-1-4-5-2-1-1">
                      <text:number>•</text:number>
                      <text:p text:style-name="table_al">Grote woning met een hoge bezettingsgraad</text:p>
                    </text:list-item>
                  </text:list>
                </table:table-cell>
                <table:table-cell table:style-name="cell_frame_all" table:number-rows-spanned="1" table:number-columns-spanned="1">
                  <text:list text:style-name="id1-3-2-5-86-1-4-5-3-1">
                    <text:list-item text:style-override="id1-3-2-5-86-1-4-5-3-1-1">
                      <text:number>•</text:number>
                      <text:p text:style-name="table_al">60 minuten</text:p>
                    </text:list-item>
                  </text:list>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list text:style-name="id1-3-2-5-86-1-4-6-2-1">
                    <text:list-item text:style-override="id1-3-2-5-86-1-4-6-2-1-1">
                      <text:number>•</text:number>
                      <text:p text:style-name="table_al">Hoge vervuilingsgraad als gevolg van beperkingen van de cliënt, niet als gevolg van de bestaande leeftwijze.</text:p>
                    </text:list-item>
                  </text:list>
                </table:table-cell>
                <table:table-cell table:style-name="cell_frame_all" table:number-rows-spanned="1" table:number-columns-spanned="1">
                  <text:list text:style-name="id1-3-2-5-86-1-4-6-3-1">
                    <text:list-item text:style-override="id1-3-2-5-86-1-4-6-3-1-1">
                      <text:number>•</text:number>
                      <text:p text:style-name="table_al">60 minuten </text:p>
                    </text:list-item>
                  </text:list>
                </table:table-cell>
              </table:table-row>
            </table:table>
            <text:p text:style-name="table_bottom"/>
          </text:section>
          <text:p text:style-name="al"/>
          <text:p text:style-name="al">
          <text:span text:style-name="nadrukvet">Toeslagmogelijkheid bij extra slaapkamers of logeerkamers</text:span>
        </text:p>
          <text:p text:style-name="al">Als sprake is van extra slaapkamers of logeerkamers in de woning, dan is het afhankelijk van het ‘wel’ of ‘niet’ gebruiken van deze kamers hoeveel normtijd hiervoor aan de orde is. Gebruik van een extra slaapkamer kan bijvoorbeeld aan de orde zijn als een paar apart slaapt. Dit kan ook kind(eren) betreffen. Van een gebruiker van een logeerkamer wordt verwacht dat deze ook meehelpt deze weer even aan kant te maken. Een ‘niet’ in gebruik zijnde slaapkamer wordt op basis van hygiëne-advies van GGD-Nederland eens per maand schoongemaakt.</text:p>
          <text:p text:style-name="al"/>
          <text:section text:name="table_id1-3-2-5-91" text:style-name="table">
            <text:p text:style-name="table_top"/>
            <table:table table:style-name="tgroup">
              <table:table-column table:style-name="id1-3-2-5-91-1-1"/>
              <table:table-column table:style-name="id1-3-2-5-91-1-2"/>
              <table:table-column table:style-name="id1-3-2-5-91-1-3"/>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Situatie cliënt </text:span>
                  </text:p>
                </table:table-cell>
                <table:table-cell table:style-name="cell_frame_all" table:number-rows-spanned="1" table:number-columns-spanned="1">
                  <text:p text:style-name="table_al">
                    <text:span text:style-name="nadrukvet">Normtijd toeslag in minuten per week</text:span>
                  </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list text:style-name="id1-3-2-5-91-1-4-2-2-1">
                    <text:list-item text:style-override="id1-3-2-5-91-1-4-2-2-1-1">
                      <text:number>•</text:number>
                      <text:p text:style-name="table_al">Extra slaapkamer / logeerkamer WEL in gebruik</text:p>
                    </text:list-item>
                  </text:list>
                </table:table-cell>
                <table:table-cell table:style-name="cell_frame_all" table:number-rows-spanned="1" table:number-columns-spanned="1">
                  <text:list text:style-name="id1-3-2-5-91-1-4-2-3-1">
                    <text:list-item text:style-override="id1-3-2-5-91-1-4-2-3-1-1">
                      <text:number>•</text:number>
                      <text:p text:style-name="table_al">18 minuten per week/kamer </text:p>
                    </text:list-item>
                  </text:list>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list text:style-name="id1-3-2-5-91-1-4-3-2-1">
                    <text:list-item text:style-override="id1-3-2-5-91-1-4-3-2-1-1">
                      <text:number>•</text:number>
                      <text:p text:style-name="table_al">Extra slaapkamer / logeerkamer NIET in gebruik</text:p>
                    </text:list-item>
                  </text:list>
                </table:table-cell>
                <table:table-cell table:style-name="cell_frame_all" table:number-rows-spanned="1" table:number-columns-spanned="1">
                  <text:list text:style-name="id1-3-2-5-91-1-4-3-3-1">
                    <text:list-item text:style-override="id1-3-2-5-91-1-4-3-3-1-1">
                      <text:number>•</text:number>
                      <text:p text:style-name="table_al">5 minuten per week/kamer </text:p>
                    </text:list-item>
                  </text:list>
                </table:table-cell>
              </table:table-row>
            </table:table>
            <text:p text:style-name="table_bottom"/>
          </text:section>
          <text:p text:style-name="al"/>
          <text:list text:style-name="id1-3-2-5-93">
            <text:list-item text:style-override="id1-3-2-5-93-1">
              <text:number>2.</text:number>
              <text:p text:style-name="al">
              <text:span text:style-name="nadrukvet">Indirecte tijd</text:span>
            </text:p>
            </text:list-item>
          </text:list>
          <text:p text:style-name="al">Naast de tijd die de hulp direct bezig is met werkzaamheden, is altijd ook sprake van indirecte tijd. Deze wordt eveneens geïndiceerd als onderdeel van de totale te indiceren tijd voor de maatwerkvoorziening. Indirecte tijd is de tijd die de hulp per bezoek besteedt aan aankomst en vertrek, administratie en sociale interactie met de cliënt. Hierbij gaat het om de tijd dat de hulp in de woning van de cliënt aanwezig is, niet om reistijd. </text:p>
          <text:p text:style-name="al"/>
          <text:p text:style-name="al">Verder maakt ook de signaleringsfunctie in Brunssum onderdeel uit van de maatwerkvoorziening HbH. De signaleringsfunctie is een belangrijke taak van de huishoudelijke hulp. Deze functie is geborgd in de indirecte tijd waarin het contact met de cliënt een plek heeft. Juist in dat contact kan de huishoudelijke hulp zijn of haar signalerende taak goed uitvoeren. Maar uiteraard vindt signalering ook plaats gedurende de totale tijd dat een huishoudelijke hulp bij de cliënt aan het werk is.</text:p>
          <text:p text:style-name="al"/>
          <text:p text:style-name="al">De indirecte tijd betreft 22 minuten per wekelijks bezoek waarin licht huishoudelijk werk, zwaar huishoudelijk werk en/of wassen en strijken aan de orde is. Als de hulp meer keren per week komt, dan is een lager aantal minuten indirecte tijd per bezoek aan de orde. </text:p>
          <text:p text:style-name="al"/>
          <text:p text:style-name="al">Voor elk bezoek in verband met maaltijden (zie hst. 3) dat plaatsvindt apart van een bezoek waarin huishoudelijke werkzaamheden of andere werkzaamheden (verzorging bijvoorbeeld) worden uitgevoerd, is sprake van 5 minuten extra toe te kennen indirecte tijd.</text:p>
          <text:p text:style-name="al"/>
          <text:section text:name="table_id1-3-2-5-102" text:style-name="table">
            <text:p text:style-name="table_top"/>
            <table:table table:style-name="tgroup">
              <table:table-column table:style-name="id1-3-2-5-102-1-1"/>
              <table:table-column table:style-name="id1-3-2-5-102-1-2"/>
              <table:table-column table:style-name="id1-3-2-5-102-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Normtijd</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list text:style-name="id1-3-2-5-102-1-4-2-2-1">
                    <text:list-item text:style-override="id1-3-2-5-102-1-4-2-2-1-1">
                      <text:number>•</text:number>
                      <text:p text:style-name="table_al">Indirecte tijd (als sprake is van licht huishoudelijk werk, zwaar huishoudelijk werk en/of wassen en strijken)</text:p>
                    </text:list-item>
                  </text:list>
                </table:table-cell>
                <table:table-cell table:style-name="cell_frame_all" table:number-rows-spanned="1" table:number-columns-spanned="1">
                  <text:list text:style-name="id1-3-2-5-102-1-4-2-3-1">
                    <text:list-item text:style-override="id1-3-2-5-102-1-4-2-3-1-1">
                      <text:number>•</text:number>
                      <text:p text:style-name="table_al">22 minuten per week (per keer)</text:p>
                    </text:list-item>
                  </text:list>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list text:style-name="id1-3-2-5-102-1-4-3-2-1">
                    <text:list-item text:style-override="id1-3-2-5-102-1-4-3-2-1-1">
                      <text:number>•</text:number>
                      <text:p text:style-name="table_al">Indirecte tijd (bij maaltijden)</text:p>
                    </text:list-item>
                  </text:list>
                </table:table-cell>
                <table:table-cell table:style-name="cell_frame_all" table:number-rows-spanned="1" table:number-columns-spanned="1">
                  <text:list text:style-name="id1-3-2-5-102-1-4-3-3-1">
                    <text:list-item text:style-override="id1-3-2-5-102-1-4-3-3-1-1">
                      <text:number>•</text:number>
                      <text:p text:style-name="table_al">5 minuten per bezoek</text:p>
                    </text:list-item>
                  </text:list>
                </table:table-cell>
              </table:table-row>
            </table:table>
            <text:p text:style-name="table_bottom"/>
          </text:section>
          <text:p text:style-name="al"/>
          <text:list text:style-name="id1-3-2-5-104">
            <text:list-item text:style-override="id1-3-2-5-104-1">
              <text:number>3.</text:number>
              <text:p text:style-name="al">
              <text:span text:style-name="nadrukvet">Maaltijden en boodschappen</text:span>
            </text:p>
            </text:list-item>
          </text:list>
          <text:p text:style-name="al">
          <text:span text:style-name="nadrukvet">3.1 Maaltijden</text:span>
        </text:p>
          <text:p text:style-name="al">Voor de compensatie van belemmeringen gericht op de activiteit ‘maaltijden’ heeft de gemeente Brunssum een collectieve voorziening. Enkel als deze niet beschikbaar of onvoldoende compenserend is vanwege de specifieke beperkingen of bijzondere situatie van een cliënt, kan een maatwerkvoorziening worden ingezet. </text:p>
          <text:p text:style-name="al"/>
          <text:p text:style-name="al">In geval van een maatwerkvoorziening voor maaltijden is het in de praktijk volledig maatwerk wat voor iemand nu precies nodig is. Daarom wordt hier niet met een tijdnorm gewerkt, dit wordt op maat van de situatie van de cliënt geïndiceerd. Hierbij blijkt in de praktijk vaak sprake te zijn van verdeling van de maaltijden over verschillende uitvoerders, zoals de huishoudelijke hulp, de verzorging/verpleging, een familielid, en dergelijke.</text:p>
          <text:p text:style-name="al"/>
          <text:p text:style-name="al">Indicatief zijn hierbij de volgende normtijden van toepassing. Waarbij waar mogelijk een combinatie wordt gemaakt van 2 broodmaaltijden. Dit is <text:span text:style-name="nadrukondlijn">exclusief </text:span>5 minuten indirecte tijd per bezoekje dat hiervoor benodigd is, indien dit op een apart moment plaatsvindt (zie hst. 2).</text:p>
          <text:p text:style-name="al"/>
          <text:section text:name="table_id1-3-2-5-112" text:style-name="table">
            <text:p text:style-name="table_top"/>
            <table:table table:style-name="tgroup">
              <table:table-column table:style-name="id1-3-2-5-112-1-1"/>
              <table:table-column table:style-name="id1-3-2-5-112-1-2"/>
              <table:table-column table:style-name="id1-3-2-5-112-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Normtijd</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list text:style-name="id1-3-2-5-112-1-4-2-2-1">
                    <text:list-item text:style-override="id1-3-2-5-112-1-4-2-2-1-1">
                      <text:number>•</text:number>
                      <text:p text:style-name="table_al">Broodmaaltijd gereed maken</text:p>
                    </text:list-item>
                  </text:list>
                </table:table-cell>
                <table:table-cell table:style-name="cell_frame_all" table:number-rows-spanned="1" table:number-columns-spanned="1">
                  <text:list text:style-name="id1-3-2-5-112-1-4-2-3-1">
                    <text:list-item text:style-override="id1-3-2-5-112-1-4-2-3-1-1">
                      <text:number>•</text:number>
                      <text:p text:style-name="table_al">
                        <text:span text:style-name="nadrukcur">15 minuten per keer, maximaal 2 x per dag </text:span>
                      </text:p>
                    </text:list-item>
                  </text:list>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list text:style-name="id1-3-2-5-112-1-4-3-2-1">
                    <text:list-item text:style-override="id1-3-2-5-112-1-4-3-2-1-1">
                      <text:number>•</text:number>
                      <text:p text:style-name="table_al">Maaltijd opwarmen</text:p>
                    </text:list-item>
                  </text:list>
                </table:table-cell>
                <table:table-cell table:style-name="cell_frame_all" table:number-rows-spanned="1" table:number-columns-spanned="1">
                  <text:list text:style-name="id1-3-2-5-112-1-4-3-3-1">
                    <text:list-item text:style-override="id1-3-2-5-112-1-4-3-3-1-1">
                      <text:number>•</text:number>
                      <text:p text:style-name="table_al">15 minuten per keer </text:p>
                    </text:list-item>
                  </text:list>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list text:style-name="id1-3-2-5-112-1-4-4-2-1">
                    <text:list-item text:style-override="id1-3-2-5-112-1-4-4-2-1-1">
                      <text:number>•</text:number>
                      <text:p text:style-name="table_al">Maaltijdbereiding</text:p>
                    </text:list-item>
                  </text:list>
                </table:table-cell>
                <table:table-cell table:style-name="cell_frame_all" table:number-rows-spanned="1" table:number-columns-spanned="1">
                  <text:list text:style-name="id1-3-2-5-112-1-4-4-3-1">
                    <text:list-item text:style-override="id1-3-2-5-112-1-4-4-3-1-1">
                      <text:number>•</text:number>
                      <text:p text:style-name="table_al">30 minuten per keer</text:p>
                    </text:list-item>
                  </text:list>
                </table:table-cell>
              </table:table-row>
            </table:table>
            <text:p text:style-name="table_bottom"/>
          </text:section>
          <text:p text:style-name="al"/>
          <text:p text:style-name="al">
          <text:span text:style-name="nadrukvet">3.2 Boodschappen</text:span>
        </text:p>
          <text:p text:style-name="al">De gemeente Brunssum heeft voor ‘boodschappen doen’ een voldoende beschikbaar en adequaat voorliggend aanbod. Enkel als deze niet beschikbaar of onvoldoende compenserend is vanwege de specifieke beperkingen of bijzondere situatie van een cliënt, kan hiervoor een maatwerkvoorziening worden ingezet. Deze tijd is <text:span text:style-name="nadrukondlijn">inclusief</text:span> de indirecte tijd.</text:p>
          <text:p text:style-name="al"/>
          <text:p text:style-name="al">Een maatwerkvoorziening boodschappen doen, kent de volgende tijdsnormering:</text:p>
          <text:p text:style-name="al"/>
          <text:section text:name="table_id1-3-2-5-119" text:style-name="table">
            <text:p text:style-name="table_top"/>
            <table:table table:style-name="tgroup">
              <table:table-column table:style-name="id1-3-2-5-119-1-1"/>
              <table:table-column table:style-name="id1-3-2-5-119-1-2"/>
              <table:table-column table:style-name="id1-3-2-5-119-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Normtijd </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Boodschappen (boodschappenlijst maken, boodschappen doen en opruimen van de boodschappen)</text:p>
                </table:table-cell>
                <table:table-cell table:style-name="cell_frame_all" table:number-rows-spanned="1" table:number-columns-spanned="1">
                  <text:list text:style-name="id1-3-2-5-119-1-4-2-3-1">
                    <text:list-item text:style-override="id1-3-2-5-119-1-4-2-3-1-1">
                      <text:number>•</text:number>
                      <text:p text:style-name="table_al">51 minuten per week</text:p>
                    </text:list-item>
                  </text:list>
                </table:table-cell>
              </table:table-row>
            </table:table>
            <text:p text:style-name="table_bottom"/>
          </text:section>
          <text:p text:style-name="al"/>
          <text:p text:style-name="al">
          <text:span text:style-name="nadrukvet">Toeslagmogelijkheid</text:span>
        </text:p>
          <text:p text:style-name="al">Bij het boodschappen doen kan het noodzakelijk zijn meer tijd in te zetten dan toereikend is in de ‘gemiddelde cliëntsituatie’. Hiervoor hanteren we de in de volgende tabel opgenomen maximale normtijd toeslag per week op grond van de specifieke situatie van de cliënt. Hiervan kan gemotiveerd naar beneden toe worden afgeweken als deze niet volledig benodigd is.</text:p>
          <text:p text:style-name="al"/>
          <text:section text:name="table_id1-3-2-5-124" text:style-name="table">
            <text:p text:style-name="table_top"/>
            <table:table table:style-name="tgroup">
              <table:table-column table:style-name="id1-3-2-5-124-1-1"/>
              <table:table-column table:style-name="id1-3-2-5-124-1-2"/>
              <table:table-column table:style-name="id1-3-2-5-124-1-3"/>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Situatie cliënt </text:span>
                  </text:p>
                </table:table-cell>
                <table:table-cell table:style-name="cell_frame_all" table:number-rows-spanned="1" table:number-columns-spanned="1">
                  <text:p text:style-name="table_al">
                    <text:span text:style-name="nadrukvet">Normtijd toeslag in minuten per week</text:span>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Omvang van het gezin is meer dan 4 personen en/of er is sprake van kinderen onder de 12 jaar</text:p>
                </table:table-cell>
                <table:table-cell table:style-name="cell_frame_all" table:number-rows-spanned="1" table:number-columns-spanned="1">
                  <text:list text:style-name="id1-3-2-5-124-1-4-2-3-1">
                    <text:list-item text:style-override="id1-3-2-5-124-1-4-2-3-1-1">
                      <text:number>•</text:number>
                      <text:p text:style-name="table_al">Maximaal 45 minuten per week</text:p>
                    </text:list-item>
                  </text:list>
                </table:table-cell>
              </table:table-row>
            </table:table>
            <text:p text:style-name="table_bottom"/>
          </text:section>
          <text:p text:style-name="al"/>
          <text:list text:style-name="id1-3-2-5-126">
            <text:list-item text:style-override="id1-3-2-5-126-1">
              <text:number>4.</text:number>
              <text:p text:style-name="al">
              <text:span text:style-name="nadrukvet">Organisatie van het huishouden</text:span>
            </text:p>
            </text:list-item>
          </text:list>
          <text:p text:style-name="al">Het kan voor de cliënt noodzakelijk zijn om een maatwerkvoorziening te bieden voor de organisatie van het huishouden, met een tijdelijk of langdurend karakter. Deze tijd is <text:span text:style-name="nadrukondlijn">inclusief</text:span> de indirecte tijd.</text:p>
          <text:p text:style-name="al"/>
          <text:section text:name="table_id1-3-2-5-129" text:style-name="table">
            <text:p text:style-name="table_top"/>
            <table:table table:style-name="tgroup">
              <table:table-column table:style-name="id1-3-2-5-129-1-1"/>
              <table:table-column table:style-name="id1-3-2-5-129-1-2"/>
              <table:table-column table:style-name="id1-3-2-5-129-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Normtijd</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list text:style-name="id1-3-2-5-129-1-4-2-2-1">
                    <text:list-item text:style-override="id1-3-2-5-129-1-4-2-2-1-1">
                      <text:number>•</text:number>
                      <text:p text:style-name="table_al">Organisatie van het huishouden</text:p>
                    </text:list-item>
                  </text:list>
                </table:table-cell>
                <table:table-cell table:style-name="cell_frame_all" table:number-rows-spanned="1" table:number-columns-spanned="1">
                  <text:list text:style-name="id1-3-2-5-129-1-4-2-3-1">
                    <text:list-item text:style-override="id1-3-2-5-129-1-4-2-3-1-1">
                      <text:number>•</text:number>
                      <text:p text:style-name="table_al">30 minuten per week</text:p>
                    </text:list-item>
                  </text:list>
                </table:table-cell>
              </table:table-row>
            </table:table>
            <text:p text:style-name="table_bottom"/>
          </text:section>
          <text:p text:style-name="al"/>
          <text:p text:style-name="al">
          <text:span text:style-name="nadrukvet">Toeslagmogelijkheid</text:span>
        </text:p>
          <text:p text:style-name="al">Ten aanzien van het bieden van ondersteuning bij het organiseren van het huishouden kan het noodzakelijk zijn meer tijd in te zetten dan toereikend is in de ‘gemiddelde cliëntsituatie’. Maar dan <text:span text:style-name="nadrukondlijn">alleen</text:span> als geen individuele begeleiding is geïndiceerd. Hiervoor hanteren we de in de volgende tabel opgenomen maximale normtijd toeslag per week. Hiervan kan gemotiveerd naar beneden toe worden afgeweken als deze niet volledig benodigd is.</text:p>
          <text:p text:style-name="al"/>
          <text:section text:name="table_id1-3-2-5-134" text:style-name="table">
            <text:p text:style-name="table_top"/>
            <table:table table:style-name="tgroup">
              <table:table-column table:style-name="id1-3-2-5-134-1-1"/>
              <table:table-column table:style-name="id1-3-2-5-134-1-2"/>
              <table:table-column table:style-name="id1-3-2-5-134-1-3"/>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Situatie cliënt </text:span>
                  </text:p>
                </table:table-cell>
                <table:table-cell table:style-name="cell_frame_all" table:number-rows-spanned="1" table:number-columns-spanned="1">
                  <text:p text:style-name="table_al">
                    <text:span text:style-name="nadrukvet">Normtijd toeslag in minuten per week</text:span>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list text:style-name="id1-3-2-5-134-1-4-2-2-1">
                    <text:list-item text:style-override="id1-3-2-5-134-1-4-2-2-1-1">
                      <text:number>•</text:number>
                      <text:p text:style-name="table_al">Bij matig/ernstig regieverlies</text:p>
                    </text:list-item>
                  </text:list>
                </table:table-cell>
                <table:table-cell table:style-name="cell_frame_all" table:number-rows-spanned="1" table:number-columns-spanned="1">
                  <text:list text:style-name="id1-3-2-5-134-1-4-2-3-1">
                    <text:list-item text:style-override="id1-3-2-5-134-1-4-2-3-1-1">
                      <text:number>•</text:number>
                      <text:p text:style-name="table_al">30 minuten per week</text:p>
                    </text:list-item>
                  </text:list>
                </table:table-cell>
              </table:table-row>
            </table:table>
            <text:p text:style-name="table_bottom"/>
          </text:section>
          <text:p text:style-name="al"/>
          <text:list text:style-name="id1-3-2-5-136">
            <text:list-item text:style-override="id1-3-2-5-136-1">
              <text:number>5.</text:number>
              <text:p text:style-name="al">
              <text:span text:style-name="nadrukvet"> Advies, instructie en voorlichting voor eenpersoons- en meerpersoonshuishoudens </text:span>
            </text:p>
            </text:list-item>
          </text:list>
          <text:p text:style-name="al">Het kan voor de cliënt noodzakelijk zijn om advies, instructie en voorlichting te bieden in relatie tot het huishouden.</text:p>
          <text:p text:style-name="al"/>
          <text:section text:name="table_id1-3-2-5-139" text:style-name="table">
            <text:p text:style-name="table_top"/>
            <table:table table:style-name="tgroup">
              <table:table-column table:style-name="id1-3-2-5-139-1-1"/>
              <table:table-column table:style-name="id1-3-2-5-139-1-2"/>
              <table:table-column table:style-name="id1-3-2-5-139-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Normtijd</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list text:style-name="id1-3-2-5-139-1-4-2-2-1">
                    <text:list-item text:style-override="id1-3-2-5-139-1-4-2-2-1-1">
                      <text:number>•</text:number>
                      <text:p text:style-name="table_al">Advies, instructie en voorlichting</text:p>
                    </text:list-item>
                  </text:list>
                </table:table-cell>
                <table:table-cell table:style-name="cell_frame_all" table:number-rows-spanned="1" table:number-columns-spanned="1">
                  <text:list text:style-name="id1-3-2-5-139-1-4-2-3-1">
                    <text:list-item text:style-override="id1-3-2-5-139-1-4-2-3-1-1">
                      <text:number>•</text:number>
                      <text:p text:style-name="table_al">maximaal 3x per week 30 minuten</text:p>
                    </text:list-item>
                  </text:list>
                </table:table-cell>
              </table:table-row>
            </table:table>
            <text:p text:style-name="table_bottom"/>
          </text:section>
          <text:p text:style-name="al"/>
          <text:p text:style-name="al">
          <text:span text:style-name="nadrukvet">Toeslagmogelijkheid</text:span>
        </text:p>
          <text:p text:style-name="al">Ten aanzien van het bieden van advies, instructie en voorlichting kan het noodzakelijk zijn meer tijd in te zetten dan toereikend is in de ‘gemiddelde cliëntsituatie’. Hiervoor hanteren we de in de volgende tabel opgenomen maximale normtijd toeslag per week. Hiervan kan gemotiveerd naar beneden toe worden afgeweken als deze niet volledig benodigd is.</text:p>
          <text:p text:style-name="al"/>
          <text:section text:name="table_id1-3-2-5-144" text:style-name="table">
            <text:p text:style-name="table_top"/>
            <table:table table:style-name="tgroup">
              <table:table-column table:style-name="id1-3-2-5-144-1-1"/>
              <table:table-column table:style-name="id1-3-2-5-144-1-2"/>
              <table:table-column table:style-name="id1-3-2-5-144-1-3"/>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Situatie cliënt </text:span>
                  </text:p>
                </table:table-cell>
                <table:table-cell table:style-name="cell_frame_all" table:number-rows-spanned="1" table:number-columns-spanned="1">
                  <text:p text:style-name="table_al">
                    <text:span text:style-name="nadrukvet">Normtijd toeslagmogelijkheid in minuten per week</text:span>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list text:style-name="id1-3-2-5-144-1-4-2-2-1">
                    <text:list-item text:style-override="id1-3-2-5-144-1-4-2-2-1-1">
                      <text:number>•</text:number>
                      <text:p text:style-name="table_al">I.g.v. communicatieproblemen</text:p>
                    </text:list-item>
                  </text:list>
                </table:table-cell>
                <table:table-cell table:style-name="cell_frame_all" table:number-rows-spanned="1" table:number-columns-spanned="1">
                  <text:list text:style-name="id1-3-2-5-144-1-4-2-3-1">
                    <text:list-item text:style-override="id1-3-2-5-144-1-4-2-3-1-1">
                      <text:number>•</text:number>
                      <text:p text:style-name="table_al">maximaal 3 x per week 30 minuten extra gedurende maximaal 6 weken</text:p>
                    </text:list-item>
                  </text:list>
                </table:table-cell>
              </table:table-row>
            </table:table>
            <text:p text:style-name="table_bottom"/>
          </text:section>
          <text:p text:style-name="al"/>
          <text:list text:style-name="id1-3-2-5-146">
            <text:list-item text:style-override="id1-3-2-5-146-1">
              <text:number>6.</text:number>
              <text:p text:style-name="al">
              <text:span text:style-name="nadrukvet">Verzorging en/of opvang van kinderen</text:span>
            </text:p>
            </text:list-item>
          </text:list>
          <text:p text:style-name="al">Kinderen tot 12 jaar worden tijdelijk in de thuissituatie verzorgd of opgevangen wanneer de reguliere verzorger(s) geheel of gedeeltelijk uitvalt/uitvallen. Dit gebeurt gedurende maximaal 3 maanden of zo veel korter als dat nodig is voordat een andere oplossing is gevonden. De aard en omvang van de ondersteuning is afhankelijk van leeftijd en ontwikkelingsfase van het kind en de omstandigheden.</text:p>
          <text:p text:style-name="al"/>
          <text:p text:style-name="al">Dit betreft volledig maatwerk, toegesneden op de situatie van de cliënt. Derhalve zijn hiervoor geen normtijden bepaald, dit moet echt op maat van de situatie worden ingericht en is afhankelijk van vele factoren.</text:p>
          <text:p text:style-name="al"/>
        </text:section>
        <text:section text:name="bijlage_id1-3-2-6" text:style-name="bijlage">
          <text:p text:style-name="bijlage_top"/>
          <text:p text:style-name="hoofdstuk_kop"><text:span text:style-name="label">Bijlage</text:span> <text:span text:style-name="nr">2:</text:span> Ergolijst</text:p>
          <text:p text:style-name="al"/>
          <text:p text:style-name="al">Richtprijzen en normen ergonomische woonvoorzieningen volgens de meest recente versie van Casadata. </text:p>
          <text:p text:style-name="al"/>
          <text:p text:style-name="al">Periode 1 januari 2022 tot 1 mei 2022 (Versie ergolijst 2021)</text:p>
          <text:p text:style-name="al"/>
          <text:p text:style-name="al">Periode 1 mei 2022 tot 1 januari 2023(Versie ergolijst 2022)</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6297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97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97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runssum</meta:user-defined>
    <meta:user-defined meta:name="OVERHEID.Informatietype/DC.type">officiële publicatie</meta:user-defined>
    <meta:user-defined meta:name="OVERHEIDop.Rubriek/DC.type">algemeen verbindend voorschrift (verordening)</meta:user-defined>
    <meta:user-defined meta:name="OVERHEID.Gemeente/OVERHEID.authority">Brunssum</meta:user-defined>
    <meta:user-defined meta:name="OVERHEID.Gemeente/DCTERMS.publisher">Brunssum</meta:user-defined>
    <meta:user-defined meta:name="OVERHEID.TaxonomieBeleidsagendaDecentraal/OVERHEID.category">Sociale zekerheid | Organisatie en beleid</meta:user-defined>
    <meta:user-defined meta:name="DC.source">Wet maatschappelijke ondersteuning 2015]|[1.0:c:BWBR0035362&amp;g=2023-07-01</meta:user-defined>
    <meta:user-defined meta:name="OVERHEIDop.referentienummer">202343907</meta:user-defined>
    <meta:user-defined meta:name="DCTERMS.alternative">Nadere regels maatschappelijke ondersteuning gemeente Brunssum 2024</meta:user-defined>
    <dc:language>nl</dc:language>
    <meta:user-defined meta:name="OVERHEIDop.locatietype/OVERHEIDop.gebiedsmarkering">Gemeente</meta:user-defined>
    <meta:user-defined meta:name="DC.title">Nadere regels wet maatschappelijke ondersteuning gemeente Brunssum 2024</meta:user-defined>
    <meta:user-defined meta:name="DCTERMS.W3CDTF/DCTERMS.available">2023-12-28</meta:user-defined>
    <meta:user-defined meta:name="DCTERMS.W3CDTF/OVERHEIDop.jaargang">2023</meta:user-defined>
    <meta:user-defined meta:name="OVERHEIDop.publicationIssue">562974</meta:user-defined>
    <meta:user-defined meta:name="OVERHEIDop.betreftRegeling">CVDR711492_1</meta:user-defined>
    <meta:user-defined meta:name="xs:date/OVERHEIDop.startdatum">2024-01-01</meta:user-defined>
    <meta:user-defined meta:name="OVERHEIDop.GmbID/DC.identifier">gmb-2023-562974</meta:user-defined>
    <meta:user-defined meta:name="OVERHEIDop.versieInformatie"/>
  </office:meta>
</office:document-meta>
</file>