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18 Alnus x Spaethii 'Spaeth' en 1 Alnus cordata, [DVT00M02596] Deventer M 2596 , Bronsinklaan, 7421EN Deventer (reconstructie Bronsinklaan fase 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986</text:p>
            <text:p text:style-name="common-al">
            <text:span text:style-name="nadrukvet">Ingekomen:</text:span> 20-12-2023</text:p>
            <text:p text:style-name="common-al">
            <text:span text:style-name="nadrukvet">Locatie:</text:span> [DVT00M02596] Deventer M 2596, Bronsinklaan, 7421EN Deventer</text:p>
            <text:p text:style-name="common-al">
            <text:span text:style-name="nadrukvet">Projectomschrijving:</text:span> het kappen van 18 Alnus x Spaethii 'Spaeth' en 1 Alnus cordata (reconstructie Bronskinklaan fase 2)</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297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7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7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2986</meta:user-defined>
    <meta:user-defined meta:name="DCTERMS.abstract">het kappen van 18 Alnus x Spaethii 'Spaeth' en 1  Alnus cordata</meta:user-defined>
    <dc:language>nl</dc:language>
    <meta:user-defined meta:name="OVERHEIDop.locatietype/OVERHEIDop.gebiedsmarkering">Punt</meta:user-defined>
    <meta:user-defined meta:name="DC.title">Aanvraag omgevingsvergunning,het kappen van 18 Alnus x Spaethii 'Spaeth' en 1 Alnus cordata, [DVT00M02596] Deventer M 2596 , Bronsinklaan, 7421EN Deventer (reconstructie Bronsinklaan fase 2)</meta:user-defined>
    <meta:user-defined meta:name="DCTERMS.W3CDTF/DCTERMS.available">2023-12-28</meta:user-defined>
    <meta:user-defined meta:name="DCTERMS.W3CDTF/OVERHEIDop.jaargang">2023</meta:user-defined>
    <meta:user-defined meta:name="OVERHEIDop.publicationIssue">562973</meta:user-defined>
    <meta:user-defined meta:name="OVERHEIDop.GmbID/DC.identifier">gmb-2023-562973</meta:user-defined>
    <meta:user-defined meta:name="OVERHEIDop.versieInformatie"/>
  </office:meta>
</office:document-meta>
</file>