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K9291-K5908-K9291, 3907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K9291-K5908-K9291, 3907 te Veenendaal</text:span>
          </text:p>
            <text:p text:style-name="common-al">
            
          </text:p>
            <text:p text:style-name="common-al">De gemeente Veenendaal heeft een aanvraag voor een omgevingsvergunning ontvangen. De vergunning is op 22-12-2023  aangevraagd voor het realiseren van 26 woningen in Groenpoort voor de locatie Groenpoort K9291-K5908-K9291, 3907 te Veenendaal en is geregistreerd onder het nummer CLZ-0001140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297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1400</meta:user-defined>
    <dc:language>nl</dc:language>
    <meta:user-defined meta:name="OVERHEIDop.locatietype/OVERHEIDop.gebiedsmarkering">Vlak</meta:user-defined>
    <meta:user-defined meta:name="DC.title">Publicatie aanvraag omgevingsvergunning Groenpoort K9291-K5908-K9291, 3907 te Veenendaa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71</meta:user-defined>
    <meta:user-defined meta:name="OVERHEIDop.GmbID/DC.identifier">gmb-2023-562971</meta:user-defined>
    <meta:user-defined meta:name="OVERHEIDop.versieInformatie"/>
  </office:meta>
</office:document-meta>
</file>