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woning Kavel 34 in Waterrijk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voor een omgevingsvergunning ontvangen. De aanvraag is geregistreerd onder nummer  Z2023-00000548. De vergunning is aangevraagd voor de nieuwbouw van een woning Kavel 34 in Waterrijk Oosthuizen. </text:p>
            <text:p text:style-name="tussenkopcur">Waarom publiceren wij dit bericht?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tussenkopcur">Wanneer nemen wij een besluit over de aanvraag van de vergunning?</text:p>
            <text:p text:style-name="common-al">Wij hebben de aanvraag voor een vergunning ontvangen op 15 december 2023. Als de vergunning wordt verleend, publiceren wij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wel alvast de aanvraag van de vergunn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6296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96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96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548</meta:user-defined>
    <dc:language>nl</dc:language>
    <meta:user-defined meta:name="OVERHEIDop.locatietype/OVERHEIDop.gebiedsmarkering">Adres</meta:user-defined>
    <meta:user-defined meta:name="DC.title">Aanvraag vergunning voor de nieuwbouw van een woning Kavel 34 in Waterrijk Oosthuiz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968</meta:user-defined>
    <meta:user-defined meta:name="OVERHEIDop.GmbID/DC.identifier">gmb-2023-562968</meta:user-defined>
    <meta:user-defined meta:name="OVERHEIDop.versieInformatie"/>
  </office:meta>
</office:document-meta>
</file>