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uitbreiden doorzet gemengd bouw- en sloopafval en accepteren nieuwe afvalstoffen op de locatie Bunsenstraat 61   Dordrecht zaaknummer Z-23-422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uitbreiden doorzet gemengd bouw- en sloopafval en accepteren nieuwe afvalstoffen op de locatie Bunsenstraat 61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 februari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29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uitbreiden doorzet gemengd bouw- en sloopafval en accepteren nieuwe afvalstoffen op de locatie Bunsenstraat 61   Dordrecht zaaknummer Z-23-42228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67</meta:user-defined>
    <meta:user-defined meta:name="OVERHEIDop.GmbID/DC.identifier">gmb-2023-562967</meta:user-defined>
    <meta:user-defined meta:name="OVERHEIDop.versieInformatie"/>
  </office:meta>
</office:document-meta>
</file>