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A 2463, 1820, 1821 en 1918 (Het Riet, project de Krijgsman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december 2023 heeft de gemeente een aanvraag ontvangen voor het bouwen van 52 woningen, Het Riet, fase 8 project de Krijgsman op locatie Kadastrale percelen A 2463, 1820, 1821 en 1918 (Het Riet, project de Krijgsman) te Muiden. De aanvraag is geregistreerd onder zaaknummer Z2023-0000145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296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51</meta:user-defined>
    <meta:user-defined meta:name="DCTERMS.abstract">Betreft: Aanvraag op locatie Kadastrale percelen A 2463, 1820, 1821 en 1918 (Het Riet, project de Krijgsman) te Muiden</meta:user-defined>
    <dc:language>nl</dc:language>
    <meta:user-defined meta:name="OVERHEIDop.locatietype/OVERHEIDop.gebiedsmarkering">Vlak</meta:user-defined>
    <meta:user-defined meta:name="DC.title">Aanvraag omgevingsvergunning Kadastrale percelen A 2463, 1820, 1821 en 1918 (Het Riet, project de Krijgsman) te Muid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65</meta:user-defined>
    <meta:user-defined meta:name="OVERHEIDop.GmbID/DC.identifier">gmb-2023-562965</meta:user-defined>
    <meta:user-defined meta:name="OVERHEIDop.versieInformatie"/>
  </office:meta>
</office:document-meta>
</file>