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4-14, 6217JM Maastricht. Kennisgeving nieuwe aanvraag omgevingsvergunning, het realiseren van 10 woningen Hof van 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8</text:p>
            <text:p text:style-name="common-al">
            <text:span text:style-name="nadrukvet">Antoon van Elenstraat 4-14, 6217JM Maastricht</text:span>
          </text:p>
            <text:p text:style-name="common-al">
            <text:span text:style-name="nadrukvet">het realiseren van 10 woningen Hof van Elen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468</meta:user-defined>
    <dc:language>nl</dc:language>
    <meta:user-defined meta:name="OVERHEIDop.locatietype/OVERHEIDop.gebiedsmarkering">Punt</meta:user-defined>
    <meta:user-defined meta:name="DC.title">Antoon van Elenstraat 4-14, 6217JM Maastricht. Kennisgeving nieuwe aanvraag omgevingsvergunning, het realiseren van 10 woningen Hof van El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63</meta:user-defined>
    <meta:user-defined meta:name="OVERHEIDop.GmbID/DC.identifier">gmb-2023-562963</meta:user-defined>
    <meta:user-defined meta:name="OVERHEIDop.versieInformatie"/>
  </office:meta>
</office:document-meta>
</file>